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color="#0000ff" loext:opacity="100%" style:font-name-asian="標楷體"/>
    </style:style>
    <style:style style:name="P3" style:family="paragraph" style:parent-style-name="Heading_20_1" style:list-style-name="WW8Num3">
      <style:paragraph-properties fo:margin-left="1cm" fo:margin-right="0cm" fo:line-height="150%" fo:text-align="start" style:justify-single-word="false" fo:text-indent="-1cm" style:auto-text-indent="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left="0.998cm" fo:margin-right="0cm" fo:line-height="150%" fo:text-indent="0.753cm" style:auto-text-indent="false" style:snap-to-layout-grid="false"/>
    </style:style>
    <style:style style:name="P7" style:family="paragraph" style:parent-style-name="Standard">
      <style:paragraph-properties fo:margin-left="0cm" fo:margin-right="0cm" fo:line-height="150%" fo:text-indent="0.751cm" style:auto-text-indent="false" style:snap-to-layout-grid="false"/>
    </style:style>
    <style:style style:name="P8" style:family="paragraph" style:parent-style-name="Standard">
      <style:paragraph-properties fo:margin-left="1.251cm" fo:margin-right="0cm" fo:line-height="150%" fo:text-indent="-0.75cm" style:auto-text-indent="false" style:snap-to-layout-grid="false"/>
    </style:style>
    <style:style style:name="P9" style:family="paragraph" style:parent-style-name="Standard">
      <style:paragraph-properties fo:margin-left="1.998cm" fo:margin-right="0cm" fo:line-height="150%" fo:text-indent="0cm" style:auto-text-indent="false" style:snap-to-layout-grid="false"/>
    </style:style>
    <style:style style:name="P10" style:family="paragraph" style:parent-style-name="Standard">
      <style:paragraph-properties fo:margin-left="2.498cm" fo:margin-right="0cm" fo:line-height="150%" fo:text-indent="-0.499cm" style:auto-text-indent="false" style:snap-to-layout-grid="false"/>
    </style:style>
    <style:style style:name="P11" style:family="paragraph" style:parent-style-name="Standard">
      <style:paragraph-properties fo:margin-left="2cm" fo:margin-right="0cm" fo:line-height="150%" fo:text-align="justify" style:justify-single-word="false" fo:text-indent="-0.75cm" style:auto-text-indent="false" style:snap-to-layout-grid="false"/>
    </style:style>
    <style:style style:name="P12" style:family="paragraph" style:parent-style-name="Standard">
      <style:paragraph-properties fo:margin-left="2.251cm" fo:margin-right="0cm" fo:line-height="150%" fo:text-align="justify" style:justify-single-word="false" fo:text-indent="0cm" style:auto-text-indent="false" style:snap-to-layout-grid="false"/>
    </style:style>
    <style:style style:name="P13" style:family="paragraph" style:parent-style-name="Standard">
      <style:paragraph-properties fo:margin-left="2.997cm" fo:margin-right="0cm" fo:line-height="150%" fo:text-align="justify" style:justify-single-word="false" fo:text-indent="-0.75cm" style:auto-text-indent="false" style:snap-to-layout-grid="false"/>
    </style:style>
    <style:style style:name="P14" style:family="paragraph" style:parent-style-name="Standard">
      <style:paragraph-properties fo:margin-left="2.501cm" fo:margin-right="0cm" fo:line-height="150%" fo:text-align="justify" style:justify-single-word="false" fo:text-indent="-1.02cm" style:auto-text-indent="false" style:snap-to-layout-grid="false"/>
      <style:text-properties style:font-name="Times New Roman" style:font-name-asian="標楷體" style:font-name-complex="Times New Roman" style:font-size-complex="12pt"/>
    </style:style>
    <style:style style:name="P15" style:family="paragraph" style:parent-style-name="Standard">
      <style:paragraph-properties fo:margin-left="0.499cm" fo:margin-right="0cm" fo:text-indent="-0.499cm" style:auto-text-indent="false"/>
    </style:style>
    <style:style style:name="T1" style:family="text">
      <style:text-properties style:font-name="Times New Roman" fo:font-weight="bold" style:font-name-asian="標楷體" style:font-weight-asian="bold" style:font-name-complex="Times New Roman"/>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fo:font-size="18pt" fo:font-weight="bold" style:font-name-asian="標楷體" style:font-size-asian="18pt" style:font-weight-asian="bold" style:font-name-complex="Times New Roman" style:font-size-complex="12pt"/>
    </style:style>
    <style:style style:name="T5" style:family="text">
      <style:text-properties style:font-name="Times New Roman" fo:font-size="18pt" fo:font-weight="bold" style:font-name-asian="標楷體" style:font-size-asian="18pt" style:font-weight-asian="bold"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Times New Roman"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size-complex="12pt"/>
    </style:style>
    <style:style style:name="T13" style:family="text">
      <style:text-properties style:font-name="標楷體" fo:font-size="18pt" fo:font-weight="bold" style:font-name-asian="標楷體" style:font-size-asian="18pt"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fo:font-size="12pt" fo:font-weight="bold" style:font-name-asian="標楷體" style:font-size-asian="12pt" style:font-weight-asian="bold" style:font-size-complex="12pt"/>
    </style:style>
    <style:style style:name="T23" style:family="text">
      <style:text-properties fo:font-size="12pt" fo:font-weight="bold" style:font-name-asian="標楷體" style:font-size-asian="12pt" style:language-asian="zh" style:country-asian="TW" style:font-weight-asian="bold" style:font-size-complex="12pt"/>
    </style:style>
    <style:style style:name="T24" style:family="text">
      <style:text-properties style:text-line-through-style="solid" style:text-line-through-type="single" style:font-name="Times New Roman" fo:font-size="8pt" style:font-name-asian="標楷體" style:font-size-asian="8pt" style:font-name-complex="Times New Roman" style:font-size-complex="8pt"/>
    </style:style>
    <style:style style:name="T25" style:family="text">
      <style:text-properties fo:color="#0000ff" loext:opacity="100%" style:font-name-asian="標楷體"/>
    </style:style>
    <style:style style:name="T26" style:family="text">
      <style:text-properties fo:color="#0000ff" loext:opacity="100%" style:font-name-asian="標楷體"/>
    </style:style>
    <style:style style:name="T27" style:family="text">
      <style:text-properties fo:color="#0000ff" loext:opacity="100%" style:font-name="標楷體" style:font-name-asian="標楷體" style:font-name-complex="標楷體"/>
    </style:style>
    <style:style style:name="T28" style:family="text">
      <style:text-properties fo:color="#0000ff" loext:opacity="100%"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08-110-01</text:span><text:span text:style-name="T4"/></text:p>
      <text:p text:style-name="P5"><text:span text:style-name="T13">○○○○○</text:span><text:span text:style-name="T4">採購安全衛生管理</text:span><text:span text:style-name="T4">程序(範本)</text:span></text:p>
      <text:p text:style-name="P4"><text:span text:style-name="T14">○○</text:span><text:span text:style-name="T2">年</text:span><text:span text:style-name="T14">○○</text:span><text:span text:style-name="T2">月</text:span><text:span text:style-name="T14">○○</text:span><text:span text:style-name="T2">日</text:span><text:span text:style-name="T14">○○○○○</text:span><text:span text:style-name="T2">通過</text:span></text:p>
      <text:list xml:id="list676667006" text:style-name="WW8Num3">
        <text:list-item>
          <text:h text:style-name="P3" text:outline-level="1" loext:marker-style-name="T22"><text:span text:style-name="T22">目的</text:span><text:span text:style-name="T23">：</text:span></text:h>
        </text:list-item>
      </text:list>
      <text:p text:style-name="P6" loext:marker-style-name="T22"><text:span text:style-name="T15">為</text:span><text:span text:style-name="T15">期本校</text:span><text:span text:style-name="T15">工程、財物與勞務</text:span><text:span text:style-name="T15">等各項採購，</text:span><text:span text:style-name="T15">符合職業安全衛生相關法規</text:span><text:span text:style-name="T15">之規範</text:span><text:span text:style-name="T15">，且達成各項安全衛生規定，做好</text:span><text:span text:style-name="T15">採購源頭</text:span><text:span text:style-name="T15">安全衛生管制，</text:span><text:span text:style-name="T15">預防後</text:span><text:span text:style-name="T15">續危害發生，</text:span><text:span text:style-name="T7">特依職業安全衛生法及勞動部職安署採購管理技術指引等相關法令訂定本管理程序。</text:span></text:p>
      <text:list xml:id="list10149752246751" text:continue-numbering="true" text:style-name="WW8Num3">
        <text:list-item>
          <text:h text:style-name="P3" text:outline-level="1" loext:marker-style-name="T22"><text:span text:style-name="T22">範圍</text:span><text:span text:style-name="T23">：</text:span></text:h>
        </text:list-item>
      </text:list>
      <text:p text:style-name="P7" loext:marker-style-name="T22"><text:span text:style-name="T11">本校各單位辦理工程、財務及勞務等採購作業。</text:span></text:p>
      <text:list xml:id="list10149887888504" text:continue-numbering="true" text:style-name="WW8Num3">
        <text:list-item>
          <text:h text:style-name="P3" text:outline-level="1" loext:marker-style-name="T22"><text:span text:style-name="T22">定義</text:span><text:span text:style-name="T23">：</text:span></text:h>
        </text:list-item>
      </text:list>
      <text:p text:style-name="P8" loext:marker-style-name="T22"><text:span text:style-name="T7">一</text:span><text:span text:style-name="T1">、</text:span><text:span text:style-name="T15">工程採購 係指在地面上下新建、增建、改建、修建、拆除構造物與其所屬設備及改變自 然環境之行為，包括建築、土木、水利、環境、交通、機械、電氣、化工及其 他經主管機關認定之工程。 </text:span></text:p>
      <text:p text:style-name="P8" loext:marker-style-name="T22"><text:span text:style-name="T15">二</text:span><text:span text:style-name="T1">、</text:span><text:span text:style-name="T15">財物採購 係指各種物品（生鮮農漁產品除外）、材料、設備、機具與其他動產、不動產、 權利及其他經主管機關認定之財物。 </text:span></text:p>
      <text:p text:style-name="P8" loext:marker-style-name="T22"><text:span text:style-name="T15">三</text:span><text:span text:style-name="T1">、</text:span><text:span text:style-name="T15">勞務採購 係指專業服務、技術服務、資訊服務、研究發展、營運管理、維修、訓練、勞 力及其他經主管機關認定之勞務。</text:span></text:p>
      <text:list xml:id="list10149431481340" text:continue-numbering="true" text:style-name="WW8Num3">
        <text:list-item>
          <text:h text:style-name="P3" text:outline-level="1" loext:marker-style-name="T22"><text:span text:style-name="T22">權責</text:span><text:span text:style-name="T23">：</text:span></text:h>
        </text:list-item>
      </text:list>
      <text:p text:style-name="P8" loext:marker-style-name="T22"><text:span text:style-name="T7">一</text:span><text:span text:style-name="T1">、</text:span><text:span text:style-name="T7">請購單位</text:span><text:span text:style-name="T7">：</text:span><text:span text:style-name="T15">提出請購案件所需之安全衛生規格、使用前之安全檢查、請購案相 關安全衛生紀錄與文件之保存等。</text:span></text:p>
      <text:p text:style-name="P8" loext:marker-style-name="T22"><text:span text:style-name="T7">二</text:span><text:span text:style-name="T1">、</text:span><text:span text:style-name="T7">採購單位：</text:span><text:span text:style-name="T15">依採購管理程序進行請購案之詢價、比 價、議價、訂購、收貨、執行契約管理、與供應商溝通、異常狀況處理等相關 作業。</text:span><text:span text:style-name="T7">協助</text:span><text:span text:style-name="T7">請購/</text:span><text:span text:style-name="T7">設備單位取得相關安全</text:span><text:span text:style-name="T7">衛生管理</text:span><text:span text:style-name="T7">評估報告等規範文件。</text:span></text:p>
      <text:p text:style-name="P8" loext:marker-style-name="T22"><text:span text:style-name="T7">三</text:span><text:span text:style-name="T1">、</text:span><text:span text:style-name="T7">職業安全衛生管理單位</text:span><text:span text:style-name="T7">或人員</text:span><text:span text:style-name="T7">：</text:span><text:span text:style-name="T9"> </text:span><text:span text:style-name="T15">提供安全衛生法規及需求之諮詢、採購安全管理之稽核等。</text:span></text:p>
      <text:list xml:id="list10149246145305" text:continue-numbering="true" text:style-name="WW8Num3">
        <text:list-item>
          <text:h text:style-name="P3" text:outline-level="1" loext:marker-style-name="T22"><text:span text:style-name="T22">作業內容</text:span><text:span text:style-name="T23">：</text:span></text:h>
        </text:list-item>
      </text:list>
      <text:p text:style-name="P8" loext:marker-style-name="T22"><text:span text:style-name="T7">一</text:span><text:span text:style-name="T1">、</text:span><text:span text:style-name="T7">安全規範收集與專業資格確認</text:span></text:p>
      <text:p text:style-name="P11" loext:marker-style-name="T22"><text:span text:style-name="T7">(</text:span><text:span text:style-name="T7">一)</text:span><text:span text:style-name="T7">採購單位應協助</text:span><text:span text:style-name="T7">請購/</text:span><text:span text:style-name="T7">設備單位要求供應商提供</text:span><text:span text:style-name="T7">符合本校</text:span><text:span text:style-name="T7">相關安全規範、驗證資料，供應商承諾遵循上述規定時，才可核發採購許可。</text:span></text:p>
      <text:p text:style-name="P11" loext:marker-style-name="T22"><text:span text:style-name="T7">(</text:span><text:span text:style-name="T7">二)高壓氣體及可燃性氣體</text:span><text:span text:style-name="T7">/</text:span><text:span text:style-name="T7">具危害性之</text:span><text:span text:style-name="T7">化學</text:span><text:span text:style-name="T7">物</text:span><text:span text:style-name="T7">品之採購，應會簽職業安全衛生管理單位</text:span><text:span text:style-name="T7">或人員</text:span><text:span text:style-name="T7">判定</text:span><text:span text:style-name="T7">所</text:span><text:span text:style-name="T7">附危害通識管理事項是否</text:span><text:span text:style-name="T7">符合本校</text:span><text:span text:style-name="T17">「</text:span><text:span text:style-name="T7">危害通識計畫</text:span><text:span text:style-name="T17">」</text:span><text:span text:style-name="T7">;</text:span><text:span text:style-name="T7">若職業安全衛生管理單位</text:span><text:span text:style-name="T7">或人員</text:span><text:span text:style-name="T7">判定須檢附安全資料表（SDS）之</text:span><text:span text:style-name="T7">前述</text:span><text:span text:style-name="T7">氣體/化學</text:span><text:span text:style-name="T7">物</text:span><text:span text:style-name="T7">品，應於請購規範上載明。</text:span></text:p>
      <text:p text:style-name="P11" loext:marker-style-name="T22"><text:span text:style-name="T7">(</text:span><text:span text:style-name="T7">三)</text:span><text:span text:style-name="T7">權責單位定期委由專門機構到校實施高低壓設備檢</text:span><text:span text:style-name="T7">查(驗)或維</text:span><text:span text:style-name="T7">修或安全衛生專業檢測(如作業環境監測、境汙染檢測)時，應於請購規範上清楚載明法定要求與專業機構之資格條件。</text:span></text:p>
      <text:p text:style-name="P11" loext:marker-style-name="T22"><text:span text:style-name="T7">(</text:span><text:span text:style-name="T7">四)</text:span><text:span text:style-name="T7">權責單位若裝設達法令列管之危險性機械設備與</text:span><text:span text:style-name="T7">需經型式檢定合格之機械、</text:span><text:soft-page-break/><text:span text:style-name="T7">設備、器具與</text:span><text:span text:style-name="T7">特殊防護機具時，應將辦理該機械</text:span><text:span text:style-name="T7">、</text:span><text:span text:style-name="T7">設備</text:span><text:span text:style-name="T7">、器具</text:span><text:span text:style-name="T7">檢查所需的法定資料(如:強度計算書、設備明細表、熔接檢查合格證明文件等資料)、型式檢定合格證明文件等要求，詳列於請購規範上。</text:span></text:p>
      <text:p text:style-name="P11" loext:marker-style-name="T22"><text:span text:style-name="T7">(</text:span><text:span text:style-name="T7">五)</text:span><text:span text:style-name="T7">權責單位若需請購</text:span><text:span text:style-name="T7">職業安全衛生之</text:span><text:span text:style-name="T7">專業防護裝備或專業監測儀器/設備時(如:SCBA、化學/消防防護衣、氣體偵測器等)，應會同職業安全衛生管理單位</text:span><text:span text:style-name="T7">人員</text:span><text:span text:style-name="T7">針對實際作業需求，提供採買之</text:span><text:span text:style-name="T7">相關</text:span><text:span text:style-name="T7">意見，並於請購規範上清楚載明。</text:span></text:p>
      <text:p text:style-name="P11" loext:marker-style-name="T22"><text:span text:style-name="T7">(</text:span><text:span text:style-name="T7">六)請購</text:span><text:span text:style-name="T7">單位如需請購放射性/可發生游離輻射設備者，應於請購規範書中載明販賣商資格(即應取得行政院原子能委員會之銷售許可證)，並要求販售商應提供辦理輸入許可及使用登記時，必要的文件。</text:span></text:p>
      <text:p text:style-name="P11" loext:marker-style-name="T22"><text:span text:style-name="T7">(</text:span><text:span text:style-name="T7">七)</text:span><text:span text:style-name="T7">凡涉及勞務採購時，應於採購合約上載明保險約定與要求勞務服務人員，同意遵守本校</text:span><text:span text:style-name="T17">「</text:span><text:span text:style-name="T7">承攬商安全衛生管理辦法</text:span><text:span text:style-name="T17">」有關</text:span><text:span text:style-name="T7">安全衛生承攬作業規定。</text:span></text:p>
      <text:p text:style-name="P11" loext:marker-style-name="T22"><text:span text:style-name="T7">(</text:span><text:span text:style-name="T7">八)</text:span><text:span text:style-name="T7">採購項目若涉及租賃供應商之機具、設備或勞務服務時，應</text:span><text:span text:style-name="T7">符合本校「承攬商安全衛生管理辦法」有關安全衛生承攬作業規定並</text:span><text:span text:style-name="T7">於雙方租賃契約/說明書中明訂機械設備與勞務服務之安全管制規定。(如:機械設備使用期間之自動檢查、合格危險性機械入校、入校人員證照/專業訓練資格、安全保護裝置/安全防護設施之有效性等)</text:span><text:span text:style-name="T7">。</text:span></text:p>
      <text:p text:style-name="P11" loext:marker-style-name="T22"><text:span text:style-name="T15">(</text:span><text:span text:style-name="T15">九)</text:span><text:span text:style-name="T15">應</text:span><text:span text:style-name="T15">對供應商</text:span><text:span text:style-name="T15">定期</text:span><text:span text:style-name="T15">評核</text:span><text:span text:style-name="T15">其供應期間在安全衛生上之績效。</text:span></text:p>
      <text:p text:style-name="P8" loext:marker-style-name="T22"><text:span text:style-name="T7">二</text:span><text:span text:style-name="T1">、</text:span><text:span text:style-name="T7">請購作業</text:span></text:p>
      <text:p text:style-name="P11" loext:marker-style-name="T22"><text:span text:style-name="T15">(</text:span><text:span text:style-name="T15">一)</text:span><text:span text:style-name="T15">請購單位在提出工程、財物或勞務等採購之前，應先確認是否有安全衛生上之需求，並將其納入請購單或契約中。</text:span><text:span text:style-name="T15">如:</text:span></text:p>
      <text:p text:style-name="P9" loext:marker-style-name="T22"><text:span text:style-name="T15">1</text:span><text:span text:style-name="T1">、</text:span><text:span text:style-name="T15">工程採購</text:span><text:span text:style-name="T15">:</text:span></text:p>
      <text:p text:style-name="P12" loext:marker-style-name="T22"><text:span text:style-name="T15">(1)對工安設施、安全護具之投入經費佔工程費用之比例。</text:span></text:p>
      <text:p text:style-name="P13" loext:marker-style-name="T22"><text:span text:style-name="T15">(2)提供施工計畫或說明書，內容須包含工程圖、施工方法或標準、工程之潛在 危害及風險、相關控制措施及安全衛生管理計畫等。 </text:span></text:p>
      <text:p text:style-name="P13" loext:marker-style-name="T22"><text:span text:style-name="T15">(3)施工現場之安全衛生管理及作業管制。</text:span></text:p>
      <text:p text:style-name="P13" loext:marker-style-name="T22"><text:span text:style-name="T15">(4)作業現場周圍環境之安全衛生。</text:span></text:p>
      <text:p text:style-name="P13" loext:marker-style-name="T22"><text:span text:style-name="T15">(5)原有機械設備之安全防護。</text:span></text:p>
      <text:p text:style-name="P13" loext:marker-style-name="T22"><text:span text:style-name="T15">(6)作業人員之資格及技術。 </text:span></text:p>
      <text:p text:style-name="P13" loext:marker-style-name="T22"><text:span text:style-name="T15">(7)人員、機械、設備及器具等入廠(場)安全衛生。 </text:span></text:p>
      <text:p text:style-name="P13" loext:marker-style-name="T22"><text:span text:style-name="T15">(8)其他應符合之法規或國際規範等。 </text:span></text:p>
      <text:p text:style-name="P9" loext:marker-style-name="T22"><text:span text:style-name="T15">2</text:span><text:span text:style-name="T1">、</text:span><text:span text:style-name="T15">財物採購之安全衛生規格：</text:span></text:p>
      <text:p text:style-name="P13" loext:marker-style-name="T22"><text:span text:style-name="T15"><text:s/>(1)機械設備應裝設或具備之安全防護需求、組裝圖及配線圖等，並提供操作及 維護作業標準或說明書、教育訓練等。 </text:span></text:p>
      <text:p text:style-name="P13" loext:marker-style-name="T22"><text:span text:style-name="T15">(2)機械設備於現場組裝之人員資格、施工工法或標準、施作工具之安全等級、 安全衛生管制、測試方法及基準等。 </text:span></text:p>
      <text:p text:style-name="P13" loext:marker-style-name="T22"><text:span text:style-name="T15">(3)機械設備零件材質之安全。 </text:span></text:p>
      <text:p text:style-name="P13" loext:marker-style-name="T22"><text:span text:style-name="T15">(4)機械設備安全性能驗證文件或測試報告。 </text:span></text:p>
      <text:p text:style-name="P13" loext:marker-style-name="T22"><text:soft-page-break/><text:span text:style-name="T15">(5)物料或化學物質在運輸中之安全包裝，以及在廠(場)內卸貨及搬運上之安全。 </text:span></text:p>
      <text:p text:style-name="P13" loext:marker-style-name="T22"><text:span text:style-name="T15">(6)危害物質之運送人員資格、容器材質及規格、危害標示及安全資料表等。 </text:span></text:p>
      <text:p text:style-name="P13" loext:marker-style-name="T22"><text:span text:style-name="T15">(7)運輸、裝卸及搬運之安全。 </text:span></text:p>
      <text:p text:style-name="P13" loext:marker-style-name="T22"><text:span text:style-name="T15">(8)保固及售後服務。 </text:span></text:p>
      <text:p text:style-name="P13" loext:marker-style-name="T22"><text:span text:style-name="T15">(9)其他應符合之法規或國際規範等。 </text:span></text:p>
      <text:p text:style-name="P9" loext:marker-style-name="T22"><text:span text:style-name="T15">3</text:span><text:span text:style-name="T1">、</text:span><text:span text:style-name="T15">勞務採購之安全衛生規格可要求： </text:span></text:p>
      <text:p text:style-name="P13" loext:marker-style-name="T22"><text:span text:style-name="T15">(1)服務內容及其安全衛生之危害與控制。</text:span></text:p>
      <text:p text:style-name="P13" loext:marker-style-name="T22"><text:span text:style-name="T15">(2) 作業人員之安全衛生資格、技術。 </text:span></text:p>
      <text:p text:style-name="P13" loext:marker-style-name="T22"><text:span text:style-name="T15">(3)使用器材及實施方法之安全。 </text:span></text:p>
      <text:p text:style-name="P13" loext:marker-style-name="T22"><text:span text:style-name="T15">(4) 作業現場之安全衛生管理及作業管制。 </text:span></text:p>
      <text:p text:style-name="P13" loext:marker-style-name="T22"><text:span text:style-name="T15">(5) 作業現場之安全衛生監督人力。</text:span></text:p>
      <text:p text:style-name="P13" loext:marker-style-name="T22"><text:span text:style-name="T15">(6)其他應符合之法規或國際規範等。</text:span></text:p>
      <text:p text:style-name="P14" loext:marker-style-name="T22"/>
      <text:p text:style-name="P11" loext:marker-style-name="T22"><text:span text:style-name="T7">(</text:span><text:span text:style-name="T7">二)</text:span><text:span text:style-name="T7">各單位有採購需求時，應依據採購辦法之規定開立「請購單」，經權責主管核准後，送交財務單位審核預算及會計科目。</text:span><text:span text:style-name="T9"> </text:span></text:p>
      <text:p text:style-name="P11" loext:marker-style-name="T22"><text:span text:style-name="T7">(</text:span><text:span text:style-name="T7">三)</text:span><text:span text:style-name="T7">「請購單」內容除採購名稱、規格、數量等資訊外，亦應包含該項目安全衛生規格需求。</text:span></text:p>
      <text:p text:style-name="P11" loext:marker-style-name="T22"><text:span text:style-name="T7">(</text:span><text:span text:style-name="T7">四)</text:span><text:span text:style-name="T7">「請購單」填寫時，須注意與符合下列事項：</text:span></text:p>
      <text:p text:style-name="P10" loext:marker-style-name="T22"><text:span text:style-name="T7">1</text:span><text:span text:style-name="T1">、</text:span><text:span text:style-name="T15">品名</text:span><text:span text:style-name="T7">、規格、數量、交期及該項目</text:span><text:span text:style-name="T7">職業安全衛生相關</text:span><text:span text:style-name="T7">規格需求應填寫清楚，如有圖面、樣品、規範亦應以附件方式隨附送審。</text:span></text:p>
      <text:p text:style-name="P10" loext:marker-style-name="T22"><text:span text:style-name="T7">2</text:span><text:span text:style-name="T1">、</text:span><text:span text:style-name="T7">如請購類別涉及其他安全衛生條件者，該請購規範上應清楚載明需求。</text:span></text:p>
      <text:p text:style-name="P10" loext:marker-style-name="T22"><text:span text:style-name="T7">3</text:span><text:span text:style-name="T1">、</text:span><text:span text:style-name="T15">基於</text:span><text:span text:style-name="T7">特殊理由，須指定採購廠商者，應於請購單上說明指定廠商理由。</text:span></text:p>
      <text:p text:style-name="P10" loext:marker-style-name="T22"><text:span text:style-name="T7">4</text:span><text:span text:style-name="T1">、</text:span><text:span text:style-name="T7">需求日期應預留採購單位之作業時間、簽核及廠商備貨時間。</text:span></text:p>
      <text:p text:style-name="P10" loext:marker-style-name="T22"><text:span text:style-name="T7">5</text:span><text:span text:style-name="T1">、</text:span><text:span text:style-name="T7">除了研發階段或屬於評估階段之原物料外，所有屬於生產直接原物料必須向認可之合格供應商購買。</text:span></text:p>
      <text:p text:style-name="P10" loext:marker-style-name="T22"><text:span text:style-name="T7">6</text:span><text:span text:style-name="T1">、</text:span><text:span text:style-name="T15">工程案</text:span><text:span text:style-name="T7">請購時，應檢附圖面</text:span><text:span text:style-name="T7">(如模板支撐/擋土支撐/施工架等之組構圖說與其結構計算書等)</text:span><text:span text:style-name="T24">、</text:span><text:span text:style-name="T7">及符合政府採購法規之</text:span><text:span text:style-name="T7">施工及驗收規範，及工程預算書。</text:span></text:p>
      <text:p text:style-name="P11" loext:marker-style-name="T22"><text:span text:style-name="T7">(</text:span><text:span text:style-name="T7">五)</text:span><text:span text:style-name="T7">財務單位應就請購單內容審查簽核後，交採購單位辦理。</text:span></text:p>
      <text:p text:style-name="P8" loext:marker-style-name="T22"><text:span text:style-name="T7">三</text:span><text:span text:style-name="T1">、</text:span><text:span text:style-name="T7">採購作業</text:span></text:p>
      <text:p text:style-name="P11" loext:marker-style-name="T22"><text:span text:style-name="T7">(</text:span><text:span text:style-name="T7">一)</text:span><text:span text:style-name="T7">採購單位於接到核准之請購單後，應依下列程序辦理:</text:span></text:p>
      <text:p text:style-name="P10" loext:marker-style-name="T22"><text:span text:style-name="T7">1</text:span><text:span text:style-name="T1">、</text:span><text:span text:style-name="T7">詢價之供應廠商應以經評定合格者為原則，並於議價後，填寫詢議價相關紀錄表單，連同依據採購辦法規定之開立「採購單」呈權責主管核決。</text:span></text:p>
      <text:p text:style-name="P10" loext:marker-style-name="T22"><text:span text:style-name="T7">2</text:span><text:span text:style-name="T1">、</text:span><text:span text:style-name="T15">採購</text:span><text:span text:style-name="T7">單位務必確</text:span><text:span text:style-name="T7">認</text:span><text:span text:style-name="T7">職業安全衛生管理單位</text:span><text:span text:style-name="T7">人員</text:span><text:span text:style-name="T7">意見</text:span><text:span text:style-name="T7">已</text:span><text:span text:style-name="T7">完整納入採購之程序</text:span><text:span text:style-name="T7">規範之文件</text:span><text:span text:style-name="T7">中。</text:span></text:p>
      <text:p text:style-name="P9" loext:marker-style-name="T22"><text:span text:style-name="T7">3</text:span><text:span text:style-name="T1">、</text:span><text:span text:style-name="T7">主要原物料除獨家供應商及經常性採購外，原則上</text:span><text:span text:style-name="T7">依</text:span><text:span text:style-name="T7">應本項相關規定辦理。</text:span></text:p>
      <text:p text:style-name="P10" loext:marker-style-name="T22"><text:soft-page-break/><text:span text:style-name="T7">4</text:span><text:span text:style-name="T1">、</text:span><text:span text:style-name="T15">採購</text:span><text:span text:style-name="T7">單位遴選合格廠商時，應將職業安全衛生管理單位提供之供應商安全衛生績效結果納入考量條件。</text:span></text:p>
      <text:p text:style-name="P11" loext:marker-style-name="T22"><text:span text:style-name="T7">(</text:span><text:span text:style-name="T7">二)</text:span><text:span text:style-name="T7">採購單位於議價完成，並於議價相關紀錄表單及採購單經權責主管核准後，交廠商簽署確認。</text:span></text:p>
      <text:p text:style-name="P11" loext:marker-style-name="T22"><text:span text:style-name="T7">(</text:span><text:span text:style-name="T7">三)</text:span><text:span text:style-name="T7">採購案如有因供應商無法如期交貨，恐造成本校損失之虞時，採購單位應於下訂單之同時與供應商簽訂基本長期合約、延遲交貨罰責、或履約保證條款。</text:span></text:p>
      <text:p text:style-name="P11" loext:marker-style-name="T22"><text:span text:style-name="T7">(</text:span><text:span text:style-name="T7">四)</text:span><text:span text:style-name="T7">採購合約書內容中，應有職業安全衛生管理單位之管理費用之編制，依總採購金額數提撥適當比例(如: 10％~15％)之金額，作為職業安全衛生管理單位之管理</text:span><text:span text:style-name="T7">及安全衛生設施</text:span><text:span text:style-name="T7">費用，以利後續有效管理供應商之人員、機具、設備與安全防護器具。</text:span></text:p>
      <text:p text:style-name="P8" loext:marker-style-name="T22"><text:span text:style-name="T7">四</text:span><text:span text:style-name="T1">、</text:span><text:span text:style-name="T7">驗收付款</text:span></text:p>
      <text:p text:style-name="P11" loext:marker-style-name="T22"><text:span text:style-name="T7">(</text:span><text:span text:style-name="T7">一)</text:span><text:span text:style-name="T15">對所採購之財物，在驗收時除須確認符合採購所需之規格外，亦應確保其在卸貨、搬運及儲放等過程中之安全衛生問題。</text:span></text:p>
      <text:p text:style-name="P11" loext:marker-style-name="T22"><text:span text:style-name="T7">(</text:span><text:span text:style-name="T7">二)</text:span><text:span text:style-name="T7">相關設備維護或工程類、勞務、每月結算物料，若無具體實物可供驗收憑據時，則由承辦採購依據會簽相關單位辦理。</text:span></text:p>
      <text:p text:style-name="P11" loext:marker-style-name="T22"><text:span text:style-name="T15">(</text:span><text:span text:style-name="T15">三)</text:span><text:span text:style-name="T15">對所採購之工程、財物或勞務在使用前，應達成及符合安全衛生法規最低標準之作法，如新購機械設備在安裝後，應確認周遭原有安全衛生防護及控制設施、用電負荷、作業環境、操作或維修標準程序等安全衛生要求均符合相關規定，方可正式使用。</text:span></text:p>
      <text:p text:style-name="P8" loext:marker-style-name="T22"><text:span text:style-name="T1">五、</text:span><text:span text:style-name="T15">結案及紀錄管理</text:span></text:p>
      <text:p text:style-name="P11" loext:marker-style-name="T22"><text:span text:style-name="T15">(</text:span><text:span text:style-name="T15">一)</text:span><text:span text:style-name="T15">完成驗收後，相關紀錄歸檔備查，紀錄包含已核准之 請購單、測試之方法及結果、驗收結果等。 </text:span></text:p>
      <text:p text:style-name="P11" loext:marker-style-name="T22"><text:span text:style-name="T15">(</text:span><text:span text:style-name="T15">二)</text:span><text:span text:style-name="T15">定期檢討採購管理計畫之適用性，必要時予以修正。</text:span></text:p>
      <text:list xml:id="list10149255459384" text:continue-numbering="true" text:style-name="WW8Num3">
        <text:list-item>
          <text:h text:style-name="P3" text:outline-level="1" loext:marker-style-name="T19"><text:span text:style-name="T19">實施及修正： 本</text:span><text:span text:style-name="T19">管理程序</text:span><text:span text:style-name="T19">經本校「</text:span><text:span text:style-name="T19">職業</text:span><text:span text:style-name="T19">安全衛生委員會」審議通過後</text:span><text:span text:style-name="T21">，陳校長核定</text:span><text:span text:style-name="T19">公布</text:span><text:span text:style-name="T19">施行，修正時亦同。</text:span></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z0" style:family="text"/>
    <style:style style:name="WW8Num4z0" style:family="text"/>
    <style:style style:name="WW8Num5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2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a" style:num-letter-sync="true">
        <style:list-level-properties text:list-level-position-and-space-mode="label-alignment">
          <style:list-level-label-alignment text:label-followed-by="listtab" fo:text-indent="-0.635cm" fo:margin-left="3.1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Header">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cm" fo:margin-bottom="1.34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61cm" fo:margin-top="1.062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footer>
        <text:p text:style-name="MP3"><text:span text:style-name="MT4">第</text:span><text:span text:style-name="MT4"><text:page-number text:select-page="current">4</text:page-number></text:span><text:span text:style-name="MT4">頁/共</text:span><text:span text:style-name="MT4"><text:page-count style:num-format="1">4</text:page-count></text:span><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30T09:50:00</meta:creation-date>
    <dc:creator>Yu-Chieh Kuo</dc:creator>
    <dc:date>2021-07-02T07:39:00</dc:date>
    <meta:print-date>2021-06-17T21:58:00</meta:print-date>
    <meta:editing-cycles>19</meta:editing-cycles>
    <meta:editing-duration>PT2H7M</meta:editing-duration>
    <meta:document-statistic meta:table-count="0" meta:image-count="0" meta:object-count="0" meta:page-count="4" meta:paragraph-count="83" meta:word-count="3272" meta:character-count="3392" meta:non-whitespace-character-count="3348"/>
    <meta:generator>LibreOffice/7.5.4.2$Windows_X86_64 LibreOffice_project/36ccfdc35048b057fd9854c757a8b67ec53977b6</meta:generator>
  </office:meta>
</office:document-meta>
</file>