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Kozuka Gothic Pro B" svg:font-family="Kozuka Gothic Pro B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6194in" text:min-label-width="0.5in"/>
      </text:list-level-style-number>
      <text:list-level-style-number text:level="2" style:num-suffix="、" style:num-format="甲, 乙, 丙, ...">
        <style:list-level-properties text:space-before="1.9527in" text:min-label-width="0.3333in"/>
      </text:list-level-style-number>
      <text:list-level-style-number text:level="3" style:num-suffix="." style:num-format="i">
        <style:list-level-properties fo:text-align="end" text:space-before="2.2861in" text:min-label-width="0.3333in"/>
      </text:list-level-style-number>
      <text:list-level-style-number text:level="4" style:num-suffix="." style:num-format="1">
        <style:list-level-properties text:space-before="2.6194in" text:min-label-width="0.3333in"/>
      </text:list-level-style-number>
      <text:list-level-style-number text:level="5" style:num-suffix="、" style:num-format="甲, 乙, 丙, ...">
        <style:list-level-properties text:space-before="2.9527in" text:min-label-width="0.3333in"/>
      </text:list-level-style-number>
      <text:list-level-style-number text:level="6" style:num-suffix="." style:num-format="i">
        <style:list-level-properties fo:text-align="end" text:space-before="3.2861in" text:min-label-width="0.3333in"/>
      </text:list-level-style-number>
      <text:list-level-style-number text:level="7" style:num-suffix="." style:num-format="1">
        <style:list-level-properties text:space-before="3.6194in" text:min-label-width="0.3333in"/>
      </text:list-level-style-number>
      <text:list-level-style-number text:level="8" style:num-suffix="、" style:num-format="甲, 乙, 丙, ...">
        <style:list-level-properties text:space-before="3.9527in" text:min-label-width="0.3333in"/>
      </text:list-level-style-number>
      <text:list-level-style-number text:level="9" style:num-suffix="." style:num-format="i">
        <style:list-level-properties fo:text-align="end" text:space-before="4.286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37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style:line-break="normal" fo:text-align="end">
        <style:tab-stops>
          <style:tab-stop style:type="left" style:position="2.5937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3" style:parent-style-name="內文" style:family="paragraph">
      <style:paragraph-properties style:line-break="normal" fo:text-align="end">
        <style:tab-stops>
          <style:tab-stop style:type="left" style:position="2.5937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4" style:parent-style-name="內文" style:family="paragraph">
      <style:paragraph-properties fo:text-align="end">
        <style:tab-stops>
          <style:tab-stop style:type="left" style:position="2.5937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5" style:parent-style-name="內文" style:family="paragraph">
      <style:paragraph-properties fo:text-align="end">
        <style:tab-stops>
          <style:tab-stop style:type="left" style:position="2.5937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6" style:parent-style-name="內文" style:list-style-name="LFO1" style:family="paragraph">
      <style:paragraph-properties fo:line-height="200%">
        <style:tab-stops>
          <style:tab-stop style:type="left" style:position="-1in"/>
          <style:tab-stop style:type="left" style:position="-0.9444in"/>
          <style:tab-stop style:type="left" style:position="-0.856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200%" fo:margin-left="0.7479in">
        <style:tab-stops>
          <style:tab-stop style:type="left" style:position="1.8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200%" fo:margin-left="0.3333in" fo:text-indent="0.3888in">
        <style:tab-stops>
          <style:tab-stop style:type="left" style:position="2.2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200%" fo:margin-left="2.4812in" fo:text-indent="-1.7722in">
        <style:tab-stops>
          <style:tab-stop style:type="left" style:position="0.1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200%" fo:margin-left="2.4812in" fo:text-indent="-1.7722in">
        <style:tab-stops>
          <style:tab-stop style:type="left" style:position="0.1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200%" fo:margin-left="0.3333in" fo:text-indent="0.3888in">
        <style:tab-stops>
          <style:tab-stop style:type="left" style:position="2.2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200%" fo:margin-left="0.3333in" fo:text-indent="0.3888in">
        <style:tab-stops>
          <style:tab-stop style:type="left" style:position="2.2604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line-height="200%">
        <style:tab-stops>
          <style:tab-stop style:type="left" style:position="-1in"/>
          <style:tab-stop style:type="left" style:position="-0.9444in"/>
          <style:tab-stop style:type="left" style:position="-0.856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line-height="200%" fo:margin-left="0.3333in" fo:text-indent="0.3888in">
        <style:tab-stops>
          <style:tab-stop style:type="left" style:position="2.260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200%">
        <style:tab-stops>
          <style:tab-stop style:type="left" style:position="-1in"/>
          <style:tab-stop style:type="left" style:position="-0.9444in"/>
          <style:tab-stop style:type="left" style:position="-0.856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line-height="200%" fo:margin-left="0.3333in" fo:text-indent="0.3888in">
        <style:tab-stops>
          <style:tab-stop style:type="left" style:position="2.260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line-height="200%" fo:margin-left="1.0631in" fo:text-indent="0.3895in">
        <style:tab-stops>
          <style:tab-stop style:type="left" style:position="1.530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200%" fo:margin-left="0.9819in">
        <style:tab-stops>
          <style:tab-stop style:type="left" style:position="1.61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200%" fo:margin-left="0.9819in">
        <style:tab-stops>
          <style:tab-stop style:type="left" style:position="1.61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200%" fo:margin-left="0.9819in">
        <style:tab-stops>
          <style:tab-stop style:type="left" style:position="1.61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200%" fo:margin-left="0.9819in">
        <style:tab-stops>
          <style:tab-stop style:type="left" style:position="1.61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200%" fo:margin-left="0.9819in">
        <style:tab-stops>
          <style:tab-stop style:type="left" style:position="1.61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200%" fo:margin-left="0.9819in">
        <style:tab-stops>
          <style:tab-stop style:type="left" style:position="1.61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200%" fo:margin-left="0.9819in">
        <style:tab-stops>
          <style:tab-stop style:type="left" style:position="1.61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200%" fo:margin-left="0.9819in">
        <style:tab-stops>
          <style:tab-stop style:type="left" style:position="1.61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200%" fo:margin-left="0.9819in">
        <style:tab-stops>
          <style:tab-stop style:type="left" style:position="1.61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line-height="200%">
        <style:tab-stops>
          <style:tab-stop style:type="left" style:position="-1in"/>
          <style:tab-stop style:type="left" style:position="-0.9444in"/>
          <style:tab-stop style:type="left" style:position="-0.856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line-height="200%" fo:margin-left="0.3333in">
        <style:tab-stops>
          <style:tab-stop style:type="left" style:position="0.0555in"/>
          <style:tab-stop style:type="left" style:position="0.14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200%" fo:margin-left="0.3333in">
        <style:tab-stops>
          <style:tab-stop style:type="left" style:position="0.0555in"/>
          <style:tab-stop style:type="left" style:position="0.143in"/>
        </style:tab-stops>
      </style:paragraph-properties>
      <style:text-properties fo:color="#000000"/>
    </style:style>
    <style:style style:name="P34" style:parent-style-name="內文" style:list-style-name="LFO1" style:family="paragraph">
      <style:paragraph-properties fo:line-height="200%">
        <style:tab-stops>
          <style:tab-stop style:type="left" style:position="-1in"/>
          <style:tab-stop style:type="left" style:position="-0.9444in"/>
          <style:tab-stop style:type="left" style:position="-0.856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line-height="200%" fo:margin-left="0.3333in">
        <style:tab-stops>
          <style:tab-stop style:type="left" style:position="0.0555in"/>
          <style:tab-stop style:type="left" style:position="0.14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200%" fo:margin-left="0.3333in">
        <style:tab-stops>
          <style:tab-stop style:type="left" style:position="0.0555in"/>
          <style:tab-stop style:type="left" style:position="0.14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1" style:family="paragraph">
      <style:paragraph-properties>
        <style:tab-stops>
          <style:tab-stop style:type="left" style:position="-1in"/>
          <style:tab-stop style:type="left" style:position="-0.9444in"/>
          <style:tab-stop style:type="left" style:position="-0.856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break-before="page" fo:text-align="center">
        <style:tab-stops>
          <style:tab-stop style:type="left" style:position="2.593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3" style:family="table-column">
      <style:table-column-properties style:column-width="1.075in"/>
    </style:style>
    <style:style style:name="TableColumn44" style:family="table-column">
      <style:table-column-properties style:column-width="1.7562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0.0812in"/>
    </style:style>
    <style:style style:name="TableColumn47" style:family="table-column">
      <style:table-column-properties style:column-width="0.6083in"/>
    </style:style>
    <style:style style:name="TableColumn48" style:family="table-column">
      <style:table-column-properties style:column-width="0.3916in"/>
    </style:style>
    <style:style style:name="TableColumn49" style:family="table-column">
      <style:table-column-properties style:column-width="0.1868in"/>
    </style:style>
    <style:style style:name="TableColumn50" style:family="table-column">
      <style:table-column-properties style:column-width="0.8979in"/>
    </style:style>
    <style:style style:name="TableColumn51" style:family="table-column">
      <style:table-column-properties style:column-width="1.4513in"/>
    </style:style>
    <style:style style:name="Table42" style:family="table">
      <style:table-properties style:width="7.236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FF00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38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Kozuka Gothic Pro B" style:font-name-asian="Kozuka Gothic Pro B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Kozuka Gothic Pro B" style:font-name-asian="Kozuka Gothic Pro B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347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6236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937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21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1.5138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458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3576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color="#FFFFFF"/>
    </style:style>
    <style:style style:name="TableRow138" style:family="table-row">
      <style:table-row-properties style:min-row-height="2.1215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2.6465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069in"/>
    </style:style>
    <style:style style:name="TableCell151" style:family="table-cell">
      <style:table-cell-properties fo:border="0.0069in solid #000000" fo:background-color="#FFFF0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2.7409in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2.1631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5in">
        <style:tab-stops>
          <style:tab-stop style:type="left" style:position="0.3888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5in">
        <style:tab-stops>
          <style:tab-stop style:type="left" style:position="0.388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0.25in">
        <style:tab-stops>
          <style:tab-stop style:type="left" style:position="0.3888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5in">
        <style:tab-stops>
          <style:tab-stop style:type="left" style:position="0.388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5in">
        <style:tab-stops>
          <style:tab-stop style:type="left" style:position="0.388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25in">
        <style:tab-stops>
          <style:tab-stop style:type="left" style:position="0.3888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25in">
        <style:tab-stops>
          <style:tab-stop style:type="left" style:position="0.388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25in">
        <style:tab-stops>
          <style:tab-stop style:type="left" style:position="0.388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2.1631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197" style:family="table-row">
      <style:table-row-properties style:min-row-height="2.5222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>
        <style:tab-stops>
          <style:tab-stop style:type="left" style:position="0.3888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888in"/>
    </style:style>
    <style:style style:name="T20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南高商校友會清寒優秀學生「升學獎助學金專案」申請辦法</text:p>
      <text:p text:style-name="P2">102.07.24定訂</text:p>
      <text:p text:style-name="P3">102.08.27第一次修訂</text:p>
      <text:p text:style-name="P4">105.09.08第二次修定</text:p>
      <text:p text:style-name="P5">110.08.28第三次修定</text:p>
      <text:list text:style-name="LFO1" text:continue-numbering="true">
        <text:list-item>
          <text:p text:style-name="P6">申請資格</text:p>
        </text:list-item>
      </text:list>
      <text:p text:style-name="P7">具臺南高商(含進修部)正式學籍之應屆畢業生，經政府認定之生活扶助戶、家境清寒或單親家庭且生活困難者。並具下列條件之一者</text:p>
      <text:p text:style-name="P8">一、升學表現優異—考取本校群科國立大學各學院第一志願者。</text:p>
      <text:p text:style-name="P9">二、語文表現優異—考取國立大學，高中三年期間全民英檢中高級、TOEIC多益測驗945以上、托福90分以上、日本語能力測驗N2以上及其他對應等同語言檢定C1級別能力。</text:p>
      <text:p text:style-name="P10">三、體競表現優異—考取國立大學，高中三年期間代表台灣參加國際體育競賽、全國體育競賽殿軍以上或本市體育競賽前三名者。</text:p>
      <text:p text:style-name="P11">四、考取國立大學由臺南高商在職導師或師長推薦。</text:p>
      <text:p text:style-name="P12"/>
      <text:list text:style-name="LFO1" text:continue-numbering="true">
        <text:list-item>
          <text:p text:style-name="P13">獎助金額及名額</text:p>
        </text:list-item>
      </text:list>
      <text:p text:style-name="P14"><text:span text:style-name="T15">提供應屆畢業生入學獎學金，每人獎助新台幣十萬元。</text:span></text:p>
      <text:list text:style-name="LFO1" text:continue-numbering="true">
        <text:list-item>
          <text:p text:style-name="P16">申請手續</text:p>
        </text:list-item>
      </text:list>
      <text:p text:style-name="P17"><text:span text:style-name="T18">一、大學入學時</text:span><text:span text:style-name="T19">(請填寫附件一)</text:span></text:p>
      <text:p text:style-name="P20">申請學生應填妥申請表，並檢附相關資料寄送至臺南高商校友會(臺南市健康路一段327號)，申請書及檢附證件收件後恕不退還，惟將<text:soft-page-break/>尊重個人機密予以嚴格保密。各項資料請依序排列:</text:p>
      <text:p text:style-name="P21">(一)、入學獎助學金申請表</text:p>
      <text:p text:style-name="P22">(二)、戶口名簿影本</text:p>
      <text:p text:style-name="P23">(三)、生活扶助戶證明</text:p>
      <text:p text:style-name="P24">(四)、臺南高商畢業成績單</text:p>
      <text:p text:style-name="P25">(五)、大學學生證影本(需蓋註冊章)</text:p>
      <text:p text:style-name="P26">(六)、申請資格證明</text:p>
      <text:p text:style-name="P27">(七)、高中師長推薦函</text:p>
      <text:p text:style-name="P28">前述檢具之證明文件，若未備齊者，視為無效件，恕不予受理。</text:p>
      <text:p text:style-name="P29"/>
      <text:list text:style-name="LFO1" text:continue-numbering="true">
        <text:list-item>
          <text:p text:style-name="P30"><text:span text:style-name="T31">申請期間</text:span></text:p>
        </text:list-item>
      </text:list>
      <text:p text:style-name="P32">申請日期為申請人就讀大學開學後10月20日前親送或以郵戳為憑。</text:p>
      <text:p text:style-name="P33"/>
      <text:list text:style-name="LFO1" text:continue-numbering="true">
        <text:list-item>
          <text:p text:style-name="P34"><text:span text:style-name="T35">資格審核</text:span></text:p>
        </text:list-item>
      </text:list>
      <text:p text:style-name="P36">由臺南高商校友會理監事會審核，校友會理事長保有最後核准之審核權。</text:p>
      <text:p text:style-name="P37"/>
      <text:list text:style-name="LFO1" text:continue-numbering="true">
        <text:list-item>
          <text:p text:style-name="P38"><text:span text:style-name="T39">本辦法經校友會理監事會議核定後施行，修正時亦同。</text:span></text:p>
        </text:list-item>
      </text:list>
      <text:soft-page-break/>
      <text:p text:style-name="P40"><text:span text:style-name="T41">國立臺南高商校友會清寒優秀學生「升學獎助學金專案」申請表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8">
            <text:p text:style-name="內文"><text:span text:style-name="T54"><draw:frame draw:z-index="251657216" draw:id="id0" draw:style-name="a0" draw:name="Text Box 8" text:anchor-type="paragraph" svg:x="-0.24792in" svg:y="-0.62986in" svg:width="0.75in" svg:height="0.25139in" style:rel-width="scale" style:rel-height="scale"><draw:text-box><text:p text:style-name="P55">附件一</text:p></draw:text-box><svg:title/><svg:desc/></draw:frame></text:span><text:span text:style-name="T56">一、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4">
            <text:p text:style-name="P58">請貼兩吋照片</text:p>
          </table:table-cell>
        </table:table-row>
        <table:table-row table:style-name="TableRow59">
          <table:table-cell table:style-name="TableCell60">
            <text:p text:style-name="P61">姓<text:s/>名</text:p>
          </table:table-cell>
          <table:table-cell table:style-name="TableCell62">
            <text:p text:style-name="P63"/>
          </table:table-cell>
          <table:table-cell table:style-name="TableCell64">
            <text:p text:style-name="P65">性別</text:p>
          </table:table-cell>
          <table:table-cell table:style-name="TableCell66" table:number-columns-spanned="5">
            <text:p text:style-name="P67"><text:span text:style-name="T68">⃞</text:span><text:span text:style-name="T69"><text:s/></text:span><text:span text:style-name="T70">男</text:span><text:span text:style-name="T71"><text:s text:c="3"/></text:span><text:span text:style-name="T72">⃞</text:span><text:span text:style-name="T73"><text:s/></text:span><text:span text:style-name="T74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出生日期</text:p>
          </table:table-cell>
          <table:table-cell table:style-name="TableCell79">
            <text:p text:style-name="P80"/>
          </table:table-cell>
          <table:table-cell table:style-name="TableCell81">
            <text:p text:style-name="P82">身分證字<text:s text:c="2"/>號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通訊地址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聯絡方式</text:p>
          </table:table-cell>
          <table:table-cell table:style-name="TableCell95" table:number-columns-spanned="4">
            <text:p text:style-name="P96">E-MAIL:<text:s/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電話:</text:p>
          </table:table-cell>
          <table:covered-table-cell/>
          <table:table-cell table:style-name="TableCell99" table:number-columns-spanned="2">
            <text:p text:style-name="內文"><text:span text:style-name="T100"><text:s text:c="23"/></text:span><text:span text:style-name="T101">(H)<text:s/></text:span></text:p>
            <text:p text:style-name="內文"><text:span text:style-name="T102"><text:s text:c="20"/></text:span><text:span text:style-name="T103">(手機)</text:span></text:p>
          </table:table-cell>
          <table:covered-table-cell/>
        </table:table-row>
        <table:table-row table:style-name="TableRow104">
          <table:table-cell table:style-name="TableCell105">
            <text:p text:style-name="P106">申請類別</text:p>
          </table:table-cell>
          <table:table-cell table:style-name="TableCell107" table:number-columns-spanned="8">
            <text:p text:style-name="P108"><text:span text:style-name="T109">□</text:span><text:span text:style-name="T110">升學表現優異 □</text:span><text:span text:style-name="T111">語文表現優異<text:s/></text:span><text:span text:style-name="T112">□</text:span><text:span text:style-name="T113">體競表現優異<text:s/></text:span><text:span text:style-name="T114">□母校師長推薦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家庭/個人</text:p>
            <text:p text:style-name="P118">現況</text:p>
          </table:table-cell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錄取大學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錄取系別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二、多元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優異表現</text:p>
          </table:table-cell>
          <table:table-cell table:style-name="TableCell136" table:number-columns-spanned="8">
            <text:p text:style-name="內文"><text:span text:style-name="T137">ex.全民英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優異表現</text:p>
            <text:p text:style-name="P141">經歷</text:p>
          </table: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生涯規劃</text:p>
            <text:p text:style-name="P147">簡述</text:p>
          </table:table-cell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9">
            <text:p text:style-name="P152">三、臺南高商師長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教師(簽名):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四、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>□<text:s/>申請表</text:p>
            <text:p text:style-name="P164"><text:span text:style-name="T165">□</text:span><text:span text:style-name="T166"><text:s/></text:span><text:span text:style-name="T167">戶口名簿影本</text:span></text:p>
            <text:p text:style-name="P168">□<text:s/>生活扶助戶證明</text:p>
            <text:p text:style-name="P169"><text:span text:style-name="T170">□</text:span><text:span text:style-name="T171"><text:s/></text:span><text:span text:style-name="T172">高中畢業成績單</text:span></text:p>
            <text:p text:style-name="P173"><text:span text:style-name="T174">□</text:span><text:span text:style-name="T175"><text:s/></text:span><text:span text:style-name="T176">國立大學錄取證明</text:span></text:p>
            <text:p text:style-name="P177"><text:span text:style-name="T178">□</text:span><text:span text:style-name="T179"><text:s/></text:span><text:span text:style-name="T180">特殊表現證明</text:span></text:p>
            <text:p text:style-name="P181"><text:span text:style-name="T182">□</text:span><text:span text:style-name="T183"><text:s/></text:span><text:span text:style-name="T184">師長推薦函</text:span></text:p>
            <text:p text:style-name="P185"><text:span text:style-name="T186">□</text:span><text:span text:style-name="T187"><text:s/></text:span><text:span text:style-name="T188">申請人本人郵局存摺封面影本</text:span></text:p>
          </table:table-cell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申請人(簽章):</text:p>
            <text:p text:style-name="P194">家 <text:s/>長(簽章):</text:p>
            <text:p text:style-name="P195">系主任(簽章):</text:p>
            <text:p text:style-name="P196">申請日期:民國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身分證影本正面</text:p>
          </table:table-cell>
          <table:covered-table-cell/>
          <table:covered-table-cell/>
          <table:covered-table-cell/>
          <table:table-cell table:style-name="TableCell200" table:number-columns-spanned="5">
            <text:p text:style-name="P201"><text:span text:style-name="T202">身分證影本反面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Kozuka Gothic Pro B" svg:font-family="Kozuka Gothic Pro B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1in" fo:text-indent="-0.3333in">
        <style:tab-stops>
          <style:tab-stop style:type="left" style:position="1.593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1LVL2" style:family="text">
      <style:text-properties style:font-name-asian="標楷體"/>
    </style:style>
    <style:style style:name="WW_CharLFO4LVL1" style:family="text">
      <style:text-properties style:font-name="標楷體" style:font-name-asian="標楷體" fo:font-size="16pt" style:font-size-asian="16pt" style:font-size-complex="16pt"/>
    </style:style>
    <style:style style:name="WW_CharLFO4LVL2" style:family="text">
      <style:text-properties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6194in" text:min-label-width="0.5in"/>
      </text:list-level-style-number>
      <text:list-level-style-number text:level="2" style:num-suffix="、" style:num-format="甲, 乙, 丙, ...">
        <style:list-level-properties text:space-before="1.9527in" text:min-label-width="0.3333in"/>
      </text:list-level-style-number>
      <text:list-level-style-number text:level="3" style:num-suffix="." style:num-format="i">
        <style:list-level-properties fo:text-align="end" text:space-before="2.2861in" text:min-label-width="0.3333in"/>
      </text:list-level-style-number>
      <text:list-level-style-number text:level="4" style:num-suffix="." style:num-format="1">
        <style:list-level-properties text:space-before="2.6194in" text:min-label-width="0.3333in"/>
      </text:list-level-style-number>
      <text:list-level-style-number text:level="5" style:num-suffix="、" style:num-format="甲, 乙, 丙, ...">
        <style:list-level-properties text:space-before="2.9527in" text:min-label-width="0.3333in"/>
      </text:list-level-style-number>
      <text:list-level-style-number text:level="6" style:num-suffix="." style:num-format="i">
        <style:list-level-properties fo:text-align="end" text:space-before="3.2861in" text:min-label-width="0.3333in"/>
      </text:list-level-style-number>
      <text:list-level-style-number text:level="7" style:num-suffix="." style:num-format="1">
        <style:list-level-properties text:space-before="3.6194in" text:min-label-width="0.3333in"/>
      </text:list-level-style-number>
      <text:list-level-style-number text:level="8" style:num-suffix="、" style:num-format="甲, 乙, 丙, ...">
        <style:list-level-properties text:space-before="3.9527in" text:min-label-width="0.3333in"/>
      </text:list-level-style-number>
      <text:list-level-style-number text:level="9" style:num-suffix="." style:num-format="i">
        <style:list-level-properties fo:text-align="end" text:space-before="4.286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高商高蔡蜂霖校友清寒優秀學生獎學金申請辦法(草案)</dc:title>
    <meta:initial-creator>xp</meta:initial-creator>
    <dc:creator>TNCVS-Z420</dc:creator>
    <meta:creation-date>2021-09-16T03:02:00Z</meta:creation-date>
    <dc:date>2021-09-16T03:02:00Z</dc:date>
    <meta:print-date>2010-12-02T05:3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6" meta:character-count="1182" meta:row-count="8" meta:non-whitespace-character-count="1008"/>
  </office:meta>
</office:document-meta>
</file>