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1000000BE40D049C71BF815A5.png" manifest:media-type="image/png"/>
  <manifest:file-entry manifest:full-path="Pictures/100000000000016F0000001F0C335D1530503ECC.png" manifest:media-type="image/png"/>
  <manifest:file-entry manifest:full-path="Pictures/100000000000016F0000001F50D4DFB38D76F47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雅宋體" svg:font-family="華康雅宋體, 'Arial Unicode MS'" style:font-family-generic="modern"/>
    <style:font-face style:name="標楷體" svg:font-family="標楷體" style:font-family-generic="script"/>
    <style:font-face style:name="華康鋼筆體W2" svg:font-family="華康鋼筆體W2,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15pt" style:font-name-asian="標楷體" style:font-size-asian="15pt" style:font-name-complex="標楷體" style:font-size-complex="15pt"/>
    </style:style>
    <style:style style:name="P2" style:family="paragraph" style:parent-style-name="Standard">
      <style:text-properties style:font-name="標楷體" fo:font-size="14pt" fo:letter-spacing="0.141cm" style:font-name-asian="標楷體" style:font-size-asian="14pt" style:font-name-complex="標楷體" style:font-size-complex="14pt"/>
    </style:style>
    <style:style style:name="P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text-align="end" style:justify-single-word="false"/>
    </style:style>
    <style:style style:name="P5" style:family="paragraph" style:parent-style-name="Standard">
      <style:paragraph-properties fo:margin-left="0.499cm" fo:margin-right="0.242cm" fo:text-indent="1.603cm" style:auto-text-indent="false"/>
    </style:style>
    <style:style style:name="P6" style:family="paragraph" style:parent-style-name="Standard">
      <style:paragraph-properties fo:margin-left="0cm" fo:margin-right="0cm" fo:text-indent="0.496cm" style:auto-text-indent="false"/>
    </style:style>
    <style:style style:name="P7" style:family="paragraph" style:parent-style-name="Standard" style:master-page-name="Standard">
      <style:paragraph-properties fo:text-align="center" style:justify-single-word="false" style:page-number="auto"/>
      <style:text-properties style:font-name="標楷體" fo:font-size="22pt" style:font-name-asian="標楷體" style:font-size-asian="22pt" style:font-name-complex="標楷體" style:font-size-complex="22pt"/>
    </style:style>
    <style:style style:name="P8" style:family="paragraph" style:parent-style-name="Footer">
      <style:paragraph-properties fo:text-align="end" style:justify-single-word="false"/>
    </style:style>
    <style:style style:name="T1" style:family="text">
      <style:text-properties style:font-name="標楷體" fo:font-size="15pt" style:font-name-asian="標楷體" style:font-size-asian="15pt" style:font-name-complex="標楷體" style:font-size-complex="15pt"/>
    </style:style>
    <style:style style:name="T2" style:family="text">
      <style:text-properties style:font-name="標楷體" fo:font-size="15pt" style:text-underline-style="solid" style:text-underline-width="auto" style:text-underline-color="font-color" fo:font-weight="bold" style:font-name-asian="標楷體" style:font-size-asian="15pt" style:font-weight-asian="bold" style:font-name-complex="標楷體" style:font-size-complex="15pt"/>
    </style:style>
    <style:style style:name="T3" style:family="text">
      <style:text-properties style:font-name="標楷體" fo:font-size="15pt" fo:font-weight="bold" style:font-name-asian="標楷體" style:font-size-asian="15pt" style:font-weight-asian="bold" style:font-name-complex="標楷體" style:font-size-complex="15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fo:color="#ff0000" style:font-name="標楷體" fo:font-size="15pt" style:font-name-asian="標楷體" style:font-size-asian="15pt" style:font-name-complex="標楷體" style:font-size-complex="15pt"/>
    </style:style>
    <style:style style:name="T8" style:family="text">
      <style:text-properties style:font-name="華康雅宋體" fo:font-size="18pt" style:font-name-asian="華康雅宋體" style:font-size-asian="18pt" style:font-name-complex="標楷體" style:font-size-complex="18pt"/>
    </style:style>
    <style:style style:name="T9" style:family="text">
      <style:text-properties style:font-name="華康雅宋體" fo:font-size="18pt" fo:letter-spacing="0.141cm" style:font-name-asian="華康雅宋體" style:font-size-asian="18pt" style:font-name-complex="標楷體" style:font-size-complex="18pt"/>
    </style:style>
    <style:style style:name="T10" style:family="text">
      <style:text-properties fo:font-size="8pt" style:font-size-asian="8pt" style:font-size-complex="8pt"/>
    </style:style>
    <style:style style:name="T11" style:family="text">
      <style:text-properties fo:font-size="8pt" style:font-size-asian="8pt" style:font-size-complex="8pt"/>
    </style:style>
    <style:style style:name="T12" style:family="text">
      <style:text-properties fo:font-size="8pt" style:font-name-asian="Times New Roman" style:font-size-asian="8pt" style:font-size-complex="8pt"/>
    </style:style>
    <style:style style:name="T13" style:family="text">
      <style:text-properties style:font-name-asian="Times New Roman"/>
    </style:style>
    <style:style style:name="T14" style:family="text">
      <style:text-properties fo:language="none" fo:country="none" style:language-asian="none" style:country-asian="none"/>
    </style:style>
    <style:style style:name="T15" style:family="text">
      <style:text-properties fo:color="#0069b8" style:font-name="華康鋼筆體W2" style:font-name-asian="華康鋼筆體W2"/>
    </style:style>
    <style:style style:name="T16" style:family="text">
      <style:text-properties fo:color="#0069b8" style:font-name="華康鋼筆體W2" fo:font-weight="bold" style:font-name-asian="華康鋼筆體W2" style:font-weight-asian="bold"/>
    </style:style>
    <style:style style:name="T17" style:family="text">
      <style:text-properties fo:color="#0069b8" fo:font-size="2pt" style:font-size-asian="2pt" style:font-size-complex="2pt"/>
    </style:style>
    <style:style style:name="T18" style:family="text">
      <style:text-properties fo:color="#0069b8" style:font-name="新細明體" fo:font-size="2pt" style:font-size-asian="2pt" style:font-name-complex="新細明體" style:font-size-complex="2pt"/>
    </style:style>
    <style:style style:name="T19" style:family="text">
      <style:text-properties fo:color="#0069b8" style:font-name="新細明體" fo:font-size="4pt" style:font-size-asian="4pt" style:font-name-complex="新細明體" style:font-size-complex="4pt"/>
    </style:style>
    <style:style style:name="T20" style:family="text">
      <style:text-properties fo:color="#0069b8" style:font-name="新細明體" fo:font-size="6pt" style:font-size-asian="6pt" style:font-name-complex="新細明體" style:font-size-complex="6pt"/>
    </style:style>
    <style:style style:name="T21" style:family="text">
      <style:text-properties fo:color="#0069b8" style:font-name="新細明體" fo:font-size="8pt" style:font-size-asian="8pt" style:font-name-complex="新細明體" style:font-size-complex="8pt"/>
    </style:style>
    <style:style style:name="T22" style:family="text">
      <style:text-properties fo:color="#0069b8" style:font-name="新細明體" style:font-name-complex="新細明體"/>
    </style:style>
    <style:style style:name="T23" style:family="text">
      <style:text-properties fo:color="#0069b8" style:font-name="新細明體" fo:font-size="12pt" style:font-size-asian="12pt" style:font-name-complex="新細明體" style:font-size-complex="12pt"/>
    </style:style>
    <style:style style:name="T24" style:family="text">
      <style:text-properties fo:color="#0069b8" fo:font-size="4pt" style:font-size-asian="4pt" style:font-size-complex="4pt"/>
    </style:style>
    <style:style style:name="fr1" style:family="graphic" style:parent-style-name="Graphics">
      <style:graphic-properties style:run-through="background"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臺南市教育產業工會特約廠商說明</text:p>
      <text:p text:style-name="P1">敬啟者:</text:p>
      <text:p text:style-name="P5"><text:span text:style-name="T7">民國一百年五月一日工會法修法讓教師得以組工會，原台南縣/市教師會成員共同推動本會成立,近來教師踴躍加入本會,目前會員人數已突破八千三百人，超越原臺南縣市教師會會員數之總合且持續增加中!</text:span></text:p>
      <text:p text:style-name="P5"><text:span text:style-name="T1">為促進本會會員福利及大台南市廠商的服務區塊,誠摯邀請貴寶號加入</text:span><text:span text:style-name="T2">臺南市教育產業工會</text:span><text:span text:style-name="T3"> </text:span><text:span text:style-name="T1">特約廠商的行列;合作的模式如下~~由貴寶號簽署合約書提供合約書上之優惠措施給本會出示會員卡之會員(適用於全國教師工會聯合總會的會員喔!),本會每年提供會員卡識別樣張供貴寶號張貼於營業場所之適當位置以供識別;本會將貴寶號相關資訊張貼於本會福利網站公告會員週知以便前往消費及訂購;參與本會特約行列的商家還多了一項福利~~</text:span><text:span text:style-name="T3">認同卡</text:span><text:span text:style-name="T1">即出示本會發行之認同卡前往本會之特約商家同享會員優惠!</text:span></text:p>
      <text:p text:style-name="P5"><text:span text:style-name="T1">希望您趕快加入本會特約商行列,共創您我雙贏之消費模式喔!若蒙應允,請將合約書用印填妥優惠內容後寄回(二份),相關作業完成後本會寄回用印之合約及今年之識別樣張與認同卡供寶號留存與張貼運用,特約隨即生效。</text:span></text:p>
      <text:p text:style-name="P6"><text:span text:style-name="T8">祝 <text:s text:c="5"/></text:span><text:span text:style-name="T9"><text:s/>蒸蒸日上</text:span></text:p>
      <text:p text:style-name="P2"/>
      <text:p text:style-name="P4"><text:span text:style-name="T4"><text:s text:c="25"/></text:span><text:span text:style-name="T5"><text:s text:c="2"/>臺南市教育產業工會 <text:s/>福利部 敬上</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雅宋體" svg:font-family="華康雅宋體, 'Arial Unicode MS'" style:font-family-generic="modern"/>
    <style:font-face style:name="標楷體" svg:font-family="標楷體" style:font-family-generic="script"/>
    <style:font-face style:name="華康鋼筆體W2" svg:font-family="華康鋼筆體W2,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none" fo:country="none" style:language-asian="none" style:country-asian="none"/>
    </style:style>
    <style:style style:name="MT2" style:family="text">
      <style:text-properties style:font-name-asian="Times New Roman"/>
    </style:style>
    <style:style style:name="MT3" style:family="text">
      <style:text-properties fo:color="#0069b8" style:font-name="華康鋼筆體W2" style:font-name-asian="華康鋼筆體W2"/>
    </style:style>
    <style:style style:name="MT4" style:family="text">
      <style:text-properties fo:color="#0069b8" style:font-name="華康鋼筆體W2" fo:font-weight="bold" style:font-name-asian="華康鋼筆體W2" style:font-weight-asian="bold"/>
    </style:style>
    <style:style style:name="MT5" style:family="text">
      <style:text-properties fo:color="#0069b8" style:font-name="新細明體" fo:font-size="2pt" style:font-size-asian="2pt" style:font-name-complex="新細明體" style:font-size-complex="2pt"/>
    </style:style>
    <style:style style:name="MT6" style:family="text">
      <style:text-properties fo:color="#0069b8" fo:font-size="2pt" style:font-size-asian="2pt" style:font-size-complex="2pt"/>
    </style:style>
    <style:style style:name="MT7" style:family="text">
      <style:text-properties fo:color="#0069b8" style:font-name="新細明體" fo:font-size="4pt" style:font-size-asian="4pt" style:font-name-complex="新細明體" style:font-size-complex="4pt"/>
    </style:style>
    <style:style style:name="MT8" style:family="text">
      <style:text-properties fo:color="#0069b8" fo:font-size="4pt" style:font-size-asian="4pt" style:font-size-complex="4pt"/>
    </style:style>
    <style:style style:name="MT9" style:family="text">
      <style:text-properties fo:color="#0069b8" style:font-name="新細明體" fo:font-size="6pt" style:font-size-asian="6pt" style:font-name-complex="新細明體" style:font-size-complex="6pt"/>
    </style:style>
    <style:style style:name="MT10" style:family="text">
      <style:text-properties fo:color="#0069b8" style:font-name="新細明體" fo:font-size="8pt" style:font-size-asian="8pt" style:font-name-complex="新細明體" style:font-size-complex="8pt"/>
    </style:style>
    <style:style style:name="MT11" style:family="text">
      <style:text-properties fo:color="#0069b8" style:font-name="新細明體" style:font-name-complex="新細明體"/>
    </style:style>
    <style:style style:name="MT12" style:family="text">
      <style:text-properties fo:color="#0069b8" style:font-name="新細明體" fo:font-size="12pt" style:font-size-asian="12pt" style:font-name-complex="新細明體" style:font-size-complex="12pt"/>
    </style:style>
    <style:style style:name="MT13" style:family="text">
      <style:text-properties fo:font-size="8pt" style:font-size-asian="8pt" style:font-size-complex="8pt"/>
    </style:style>
    <style:style style:name="MT14" style:family="text">
      <style:text-properties fo:font-size="8pt" style:font-name-asian="Times New Roman" style:font-size-asian="8pt" style:font-size-complex="8pt"/>
    </style:style>
    <style:style style:name="Mfr1"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96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238cm" fo:margin-top="0.139cm" style:dynamic-spacing="true"/>
      </style:footer-style>
    </style:page-layout>
  </office:automatic-styles>
  <office:master-styles>
    <style:master-page style:name="Standard" style:page-layout-name="Mpm1">
      <style:header>
        <text:p text:style-name="Header"><draw:frame draw:style-name="Mfr1" draw:name="影像2" text:anchor-type="char" svg:x="13.977cm" svg:y="-0.974cm" svg:width="4.022cm" svg:height="1.379cm" draw:z-index="2"><draw:image xlink:href="Pictures/1000000000000231000000BE40D049C71BF815A5.png" xlink:type="simple" xlink:show="embed" xlink:actuate="onLoad"/></draw:frame><text:span text:style-name="MT1"><draw:frame draw:style-name="Mfr2" draw:name="影像3" text:anchor-type="as-char" svg:y="0cm" svg:width="8.255cm" svg:height="0.358cm" draw:z-index="1"><draw:image xlink:href="Pictures/100000000000016F0000001F0C335D1530503ECC.png" xlink:type="simple" xlink:show="embed" xlink:actuate="onLoad"/></draw:frame></text:span><text:span text:style-name="MT2"> <text:s text:c="2"/></text:span><text:span text:style-name="MT3">教師の諾亞方舟</text:span><text:span text:style-name="MT4">...</text:span><text:span text:style-name="MT5">●</text:span><text:span text:style-name="MT6"> <text:s text:c="2"/></text:span><text:span text:style-name="MT7">●</text:span><text:span text:style-name="MT8"> </text:span><text:span text:style-name="MT9">●</text:span><text:span text:style-name="MT10">●</text:span><text:span text:style-name="MT11">●</text:span><text:span text:style-name="MT12">●</text:span></text:p>
      </style:header>
      <style:footer>
        <text:p text:style-name="MP1"><text:span text:style-name="MT13">TEL+FAX：06-2033601 / e-mail: </text:span><text:a xlink:type="simple" xlink:href="mailto:tneu001@gmail.com" text:style-name="Internet_20_link" text:visited-style-name="Visited_20_Internet_20_Link"><text:span text:style-name="Internet_20_link"><text:span text:style-name="MT13">tneu001@gmail.com</text:span></text:span></text:a><text:span text:style-name="MT13"> <text:s/>&lt; 福利-特約廠商</text:span><text:span text:style-name="MT14"> </text:span><text:span text:style-name="MT13">篇</text:span><text:span text:style-name="MT14"> </text:span><text:span text:style-name="MT13">&gt;</text:span> <text:span text:style-name="MT1"><draw:frame draw:style-name="Mfr2" draw:name="影像1" text:anchor-type="as-char" svg:y="0cm" svg:width="8.257cm" svg:height="0.358cm" draw:z-index="0"><draw:image xlink:href="Pictures/100000000000016F0000001F50D4DFB38D76F474.png" xlink:type="simple" xlink:show="embed" xlink:actuate="onLoad"/></draw:fram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南市教育產業工會文宣</dc:title>
    <meta:initial-creator>Hank</meta:initial-creator>
    <meta:creation-date>2012-12-30T21:45:00</meta:creation-date>
    <dc:creator>user</dc:creator>
    <dc:date>2012-12-30T21:45:00</dc:date>
    <meta:print-date>2011-07-02T14:55:00</meta:print-date>
    <meta:editing-cycles>2</meta:editing-cycles>
    <meta:document-statistic meta:table-count="0" meta:image-count="3" meta:object-count="0" meta:page-count="1" meta:paragraph-count="9" meta:word-count="479" meta:character-count="581" meta:non-whitespace-character-count="527"/>
    <meta:generator>LibreOffice/5.3.1.2$Windows_x86 LibreOffice_project/e80a0e0fd1875e1696614d24c32df0f95f03deb2</meta:generator>
  </office:meta>
</office:document-meta>
</file>