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snap-to-layout-grid="false"/>
    </style:style>
    <style:style style:name="P2" style:family="paragraph" style:parent-style-name="Standard">
      <style:text-properties style:font-name="標楷體" style:font-name-asian="標楷體"/>
    </style:style>
    <style:style style:name="P3"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4" style:family="paragraph" style:parent-style-name="Standard">
      <style:paragraph-properties style:line-height-at-least="0.423cm" fo:text-align="justify" style:justify-single-word="false" style:snap-to-layout-grid="false">
        <style:tab-stops>
          <style:tab-stop style:position="5.08cm"/>
          <style:tab-stop style:position="5.715cm"/>
        </style:tab-stops>
      </style:paragraph-properties>
      <style:text-properties fo:color="#000000" style:font-name="標楷體" fo:font-size="14pt" style:font-name-asian="標楷體" style:font-size-asian="14pt" style:font-name-complex="標楷體" style:font-size-complex="12pt" style:font-weight-complex="bold"/>
    </style:style>
    <style:style style:name="P5" style:family="paragraph" style:parent-style-name="Standard">
      <style:paragraph-properties style:line-height-at-least="0.706cm" fo:text-align="justify" style:justify-single-word="false" style:snap-to-layout-grid="false"/>
    </style:style>
    <style:style style:name="P6" style:family="paragraph" style:parent-style-name="Standard">
      <style:paragraph-properties style:line-height-at-least="0.706cm" style:snap-to-layout-grid="false">
        <style:tab-stops>
          <style:tab-stop style:position="2.223cm"/>
          <style:tab-stop style:position="5.715cm"/>
        </style:tab-stops>
      </style:paragraph-properties>
    </style:style>
    <style:style style:name="P7" style:family="paragraph" style:parent-style-name="Standard">
      <style:paragraph-properties fo:margin-left="0cm" fo:margin-right="0cm" style:line-height-at-least="0.423cm" fo:text-align="center"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master-page-name="Standard">
      <style:paragraph-properties fo:margin-left="0cm" fo:margin-right="0cm" style:line-height-at-least="0.423cm" fo:text-indent="0.564cm" style:auto-text-indent="false" style:page-number="auto" style:snap-to-layout-grid="false"/>
    </style:style>
    <style:style style:name="P9" style:family="paragraph" style:parent-style-name="Standard">
      <style:paragraph-properties fo:margin-left="0cm" fo:margin-right="0cm" style:line-height-at-least="0.423cm" fo:text-indent="6.209cm" style:auto-text-indent="false" style:snap-to-layout-grid="false"/>
    </style:style>
    <style:style style:name="P10" style:family="paragraph" style:parent-style-name="Standard">
      <style:paragraph-properties fo:margin-left="2.117cm" fo:margin-right="0cm" style:line-height-at-least="0.706cm" fo:text-align="justify" style:justify-single-word="false" fo:text-indent="-2.117cm" style:auto-text-indent="false" style:snap-to-layout-grid="false">
        <style:tab-stops>
          <style:tab-stop style:position="5.08cm"/>
          <style:tab-stop style:position="5.715cm"/>
        </style:tab-stops>
      </style:paragraph-properties>
    </style:style>
    <style:style style:name="P11" style:family="paragraph" style:parent-style-name="Standard">
      <style:paragraph-properties fo:margin-left="2.117cm" fo:margin-right="0cm" style:line-height-at-least="0.706cm" fo:text-align="justify" style:justify-single-word="false" fo:text-indent="-2.117cm" style:auto-text-indent="false" style:snap-to-layout-grid="false">
        <style:tab-stops>
          <style:tab-stop style:position="2.223cm"/>
          <style:tab-stop style:position="5.715cm"/>
        </style:tab-stops>
      </style:paragraph-properties>
    </style:style>
    <style:style style:name="P12" style:family="paragraph" style:parent-style-name="Standard">
      <style:paragraph-properties fo:margin-left="2.117cm" fo:margin-right="0cm" style:line-height-at-least="0.706cm" fo:text-align="justify" style:justify-single-word="false" fo:text-indent="-2.117cm" style:auto-text-indent="false" style:snap-to-layout-grid="false">
        <style:tab-stops>
          <style:tab-stop style:position="2.223cm"/>
          <style:tab-stop style:position="5.715cm"/>
        </style:tab-stops>
      </style:paragraph-properties>
      <style:text-properties fo:color="#000000" style:font-name="標楷體" style:font-name-asian="標楷體" style:font-name-complex="標楷體"/>
    </style:style>
    <style:style style:name="P13" style:family="paragraph" style:parent-style-name="Standard">
      <style:paragraph-properties fo:margin-left="2.117cm" fo:margin-right="0cm" style:line-height-at-least="0.706cm" fo:text-align="justify" style:justify-single-word="false" fo:text-indent="-2.117cm" style:auto-text-indent="false" style:snap-to-layout-grid="false">
        <style:tab-stops>
          <style:tab-stop style:position="2.223cm"/>
          <style:tab-stop style:position="5.715cm"/>
        </style:tab-stops>
      </style:paragraph-properties>
    </style:style>
    <style:style style:name="P14" style:family="paragraph" style:parent-style-name="Standard">
      <style:paragraph-properties fo:margin-left="2.54cm" fo:margin-right="0cm" style:line-height-at-least="0.706cm" fo:text-align="justify" style:justify-single-word="false" fo:text-indent="-2.54cm" style:auto-text-indent="false" style:snap-to-layout-grid="false">
        <style:tab-stops>
          <style:tab-stop style:position="2.223cm"/>
          <style:tab-stop style:position="5.715cm"/>
        </style:tab-stops>
      </style:paragraph-properties>
    </style:style>
    <style:style style:name="P15" style:family="paragraph" style:parent-style-name="Standard">
      <style:paragraph-properties fo:margin-left="2.54cm" fo:margin-right="0cm" style:line-height-at-least="0.706cm" fo:text-align="justify" style:justify-single-word="false" fo:text-indent="-2.54cm" style:auto-text-indent="false" style:snap-to-layout-grid="false">
        <style:tab-stops>
          <style:tab-stop style:position="2.223cm"/>
          <style:tab-stop style:position="5.715cm"/>
        </style:tab-stops>
      </style:paragraph-properties>
      <style:text-properties fo:color="#000000" style:font-name="標楷體" style:font-name-asian="標楷體" style:font-name-complex="標楷體"/>
    </style:style>
    <style:style style:name="P16" style:family="paragraph" style:parent-style-name="Standard">
      <style:paragraph-properties fo:margin-left="2cm" fo:margin-right="0cm" style:line-height-at-least="0.706cm" fo:text-align="justify" style:justify-single-word="false" fo:text-indent="-2cm" style:auto-text-indent="false" style:snap-to-layout-grid="false">
        <style:tab-stops>
          <style:tab-stop style:position="2.223cm"/>
          <style:tab-stop style:position="5.715cm"/>
        </style:tab-stops>
      </style:paragraph-properties>
    </style:style>
    <style:style style:name="P17" style:family="paragraph" style:parent-style-name="Standard">
      <style:paragraph-properties fo:margin-left="0cm" fo:margin-right="0cm" fo:line-height="0.882cm" fo:text-indent="7.197cm" style:auto-text-indent="false" style:snap-to-layout-grid="false"/>
      <style:text-properties style:font-name="標楷體" style:font-name-asian="標楷體"/>
    </style:style>
    <style:style style:name="P18" style:family="paragraph" style:parent-style-name="Standard">
      <style:paragraph-properties fo:margin-left="7.62cm" fo:margin-right="0cm" fo:line-height="0.882cm" fo:text-indent="0cm" style:auto-text-indent="false" style:snap-to-layout-grid="false"/>
    </style:style>
    <style:style style:name="P19" style:family="paragraph" style:parent-style-name="Standard">
      <style:paragraph-properties fo:margin-left="0cm" fo:margin-right="0cm" fo:line-height="0.882cm" fo:text-indent="7.62cm" style:auto-text-indent="false" style:snap-to-layout-grid="false"/>
      <style:text-properties style:font-name="標楷體" style:font-name-asian="標楷體"/>
    </style:style>
    <style:style style:name="P20" style:family="paragraph" style:parent-style-name="Standard">
      <style:paragraph-properties fo:margin-left="0cm" fo:margin-right="0cm" fo:line-height="0.882cm" fo:text-indent="7.62cm" style:auto-text-indent="false" style:snap-to-layout-grid="false"/>
    </style:style>
    <style:style style:name="P21" style:family="paragraph" style:parent-style-name="Standard">
      <style:paragraph-properties fo:margin-left="9.948cm" fo:margin-right="0cm" fo:line-height="0.882cm" fo:text-indent="-2.328cm" style:auto-text-indent="false" style:snap-to-layout-grid="false"/>
    </style:style>
    <style:style style:name="P22" style:family="paragraph" style:parent-style-name="日期">
      <style:paragraph-properties fo:text-align="justify" fo:text-align-last="justify" style:justify-single-word="false" style:snap-to-layout-grid="false"/>
    </style:style>
    <style:style style:name="P23"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style>
    <style:style style:name="T3" style:family="text">
      <style:text-properties fo:color="#000000" style:font-name="標楷體" fo:font-size="18pt" style:font-name-asian="標楷體" style:font-size-asian="18pt" style:font-name-complex="標楷體" style:font-size-complex="18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weight="bold" style:font-name-asian="標楷體" style:font-weight-asian="bold" style:font-name-complex="標楷體" style:font-size-complex="12pt" style:font-weight-complex="bold"/>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font-weight-complex="bold"/>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fo:color="#000000" fo:font-size="14pt" style:font-size-asian="14pt" style:font-weight-complex="bold"/>
    </style:style>
    <style:style style:name="T13" style:family="text">
      <style:text-properties fo:color="#000000" style:text-line-through-style="solid" style:text-line-through-type="double" style:font-name="標楷體" style:font-name-asian="標楷體" style:font-name-complex="標楷體"/>
    </style:style>
    <style:style style:name="T14" style:family="text">
      <style:text-properties fo:color="#000000" style:font-name-complex="標楷體"/>
    </style:style>
    <style:style style:name="T15" style:family="text">
      <style:text-properties fo:color="#ff0000" fo:font-size="10.5pt" fo:background-color="#ffffff" loext:char-shading-value="0" style:font-size-asian="10.5pt" style:font-size-complex="10.5pt"/>
    </style:style>
    <style:style style:name="T16" style:family="text">
      <style:text-properties fo:color="#ff0000" fo:font-size="10.5pt" fo:background-color="#ffffff" loext:char-shading-value="0" style:font-size-asian="10.5pt" style:font-size-complex="10.5pt"/>
    </style:style>
    <style:style style:name="T1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訊框1" text:anchor-type="char" svg:x="15.536cm" svg:y="-0.656cm" svg:width="2.734cm" svg:height="0.935cm" draw:z-index="0"><draw:text-box><text:p text:style-name="Standard">正反面影印</text:p></draw:text-box></draw:frame><text:span text:style-name="T3"> <text:s text:c="6"/>臺南市教育產業工會與特約廠商合約書</text:span></text:p>
      <text:p text:style-name="P7"/>
      <text:p text:style-name="P1"><text:span text:style-name="T4"><text:s text:c="3"/>臺南市教育產業工會/全國教師工會總聯合會</text:span><text:span text:style-name="T5">【以下簡稱甲方】</text:span></text:p>
      <text:p text:style-name="P9"><text:span text:style-name="T4"><text:s text:c="13"/>　　 <text:s text:c="2"/></text:span><text:span text:style-name="T5">【以下簡稱乙方】</text:span></text:p>
      <text:p text:style-name="P4"/>
      <text:p text:style-name="P5"><text:span text:style-name="T8">為推行</text:span><text:span text:style-name="T7">甲方會</text:span><text:span text:style-name="T8">員優惠福利及推展乙方業務，甲乙雙方同意簽署合約書並遵守下列合作要點：</text:span></text:p>
      <text:p text:style-name="P10"><text:span text:style-name="T9">第 一 條<text:tab/>甲方得享有乙方所提供優惠消費方案資格者，限甲方所屬會員。</text:span></text:p>
      <text:p text:style-name="P10"><text:span text:style-name="T9">第 二 條<text:tab/>甲方所屬會員係指持有甲方會員卡之人。認定有疑義時，乙方得要求甲方會員出示身分證件以供核對。</text:span></text:p>
      <text:p text:style-name="P11"><text:span text:style-name="T9">第 三 條<text:tab/>乙方所提供之優惠福利，得提供於甲方會員持卡結帳時，當次消費之結帳總金額，不限同行消費人數。</text:span></text:p>
      <text:p text:style-name="P11"><text:span text:style-name="T9">第 四 條　甲方應提供會員卡識別貼紙給乙方，以為識別;甲方會員應於消費結帳時主動出示供乙方識別;乙方應張貼識別貼紙於營業場所容易識別之處。另甲方更換會員卡樣張及認同卡時，甲方應寄發新卡識別貼紙及認同卡予乙方。(認同卡約定如第五條)</text:span></text:p>
      <text:p text:style-name="P12">第 五 條 <text:s/>乙方成為甲方特約合作廠商後,甲方得提供其會員認同卡予乙方,乙方即可藉出示認同卡享有甲方所有特約廠商所提供之消費優惠措施。</text:p>
      <text:p text:style-name="P14"><text:span text:style-name="T9">第 六 條　乙方所提供之優惠消費內容如下：(本欄由乙方條列式填具或將電子檔寄送甲方信箱)</text:span></text:p>
      <text:p text:style-name="P15">1.</text:p>
      <text:p text:style-name="P15">2.</text:p>
      <text:p text:style-name="P15">3.</text:p>
      <text:p text:style-name="P15">4.</text:p>
      <text:p text:style-name="P11"><text:span text:style-name="T9">第 七 條　甲方同意將優惠內容張貼於所屬網站福利專案區以公告週知。</text:span></text:p>
      <text:p text:style-name="P11"><text:span text:style-name="T9"><text:s text:c="4"/>(乙方得將優惠附件資料及最新優惠訊息電子檔傳與甲方信箱供其張貼於網站以公告週知)</text:span></text:p>
      <text:p text:style-name="P11"><text:span text:style-name="T9">第 八 條 <text:s/></text:span><text:span text:style-name="T15">本優惠適用全國教師工會總聯合會所屬各縣市會員</text:span><text:span text:style-name="T9">。</text:span></text:p>
      <text:p text:style-name="P11"><text:span text:style-name="T9">第 九 條<text:tab/>本合約有效期間自即日起永久有效，每年以自動續約方式處理。合約期間雙方對合約內容有調整事項，得與聯絡人協議後增刪條文，若雙方因故無意願續約，隨時可以書面通知對方，解除合約。</text:span></text:p>
      <text:p text:style-name="P11"><text:span text:style-name="T9">第 十 條　</text:span><text:span text:style-name="T2">如因本協議書所生有爭議時，雙方應本於誠信原則，以最大之善意協商。若有無法協商之情事而需訴訟時，甲乙雙方同意以中華民國法律為準據法，並以台灣台南地方法院為第一審管轄法院。</text:span></text:p>
      <text:p text:style-name="P11"><text:span text:style-name="T9">第 十一條<text:tab/>因履行本合約書而衍生任何消費爭議，致損及甲方名譽時，乙方應對甲方負賠償責任，並負擔甲方因此支出之所有訴訟付之費用。</text:span></text:p>
      <text:p text:style-name="P11"><text:span text:style-name="T9">第十二條　甲方所屬會員於承購乙方所提供之優惠產品衍生爭議時，乙方應妥為溝通處理。如因此發生訟爭，經法院終局判決甲方應付賠償或給付責任確立時，乙方應代甲方負賠償或給付責任，並支付甲方因應前述爭議所支出之所有費用。</text:span></text:p>
      <text:p text:style-name="P11"><text:span text:style-name="T9"><text:s text:c="10"/>前項賠償或給付責任非由甲方名義不得執行時，由甲方先行執行後，乙方仍應支付甲方履行前項責任之全部費用。</text:span></text:p>
      <text:p text:style-name="P6"><draw:frame draw:style-name="fr1" draw:name="訊框2" text:anchor-type="char" svg:x="15.214cm" svg:y="-0.661cm" svg:width="2.734cm" svg:height="0.935cm" draw:z-index="1"><draw:text-box><text:p text:style-name="Standard">正反面影印</text:p></draw:text-box></draw:frame><text:soft-page-break/><text:span text:style-name="T9">第十三條 <text:s/>本合約其他約定如下：</text:span></text:p>
      <text:p text:style-name="P11"><text:span text:style-name="T9"><text:s text:c="10"/></text:span><text:span text:style-name="T11">未有其他更動,則認定為</text:span><text:span text:style-name="T17">自動續約</text:span><text:span text:style-name="T11">;甲方將於每年11月寄發新年度識別貼紙供乙方更換張貼,不另寄約替換.</text:span></text:p>
      <text:p text:style-name="P16"><text:span text:style-name="T9">第十四條　本合約未盡事宜，經雙方同意後，得隨時以書面補充、修定之。</text:span></text:p>
      <text:p text:style-name="P16"><text:span text:style-name="T9">第十五條　本合約一式兩份，雙方各執一份為憑。</text:span></text:p>
      <text:p text:style-name="P3"/>
      <text:p text:style-name="P3"/>
      <text:p text:style-name="P3"/>
      <text:p text:style-name="P3"/>
      <text:p text:style-name="P17">立約人：</text:p>
      <text:p text:style-name="P18"><text:span text:style-name="T2">甲　　方：臺南市教育產業工會</text:span></text:p>
      <text:p text:style-name="P18"><text:span text:style-name="T2">代 表 人：侯 <text:s/>俊 <text:s/>良</text:span></text:p>
      <text:p text:style-name="P20"><text:span text:style-name="T2">統一編號：36776569</text:span></text:p>
      <text:p text:style-name="P20"><text:span text:style-name="T2">聯 絡 人：呂靜玲</text:span></text:p>
      <text:p text:style-name="P20"><text:span text:style-name="T2">會務信箱： tneu001@gmail.com</text:span></text:p>
      <text:p text:style-name="P20"><text:span text:style-name="T2">會辦地址：</text:span><text:span text:style-name="T1">臺南市永康區中華二路358巷26號</text:span></text:p>
      <text:p text:style-name="P20"><text:span text:style-name="T2">會辦電話：06-2089766</text:span></text:p>
      <text:p text:style-name="P20"><text:span text:style-name="T2">會辦傳真: 06-2089066</text:span></text:p>
      <text:p text:style-name="P19">福利部專線:0960508709</text:p>
      <text:p text:style-name="P19"/>
      <text:p text:style-name="P20"><text:span text:style-name="T2">乙　　方： </text:span></text:p>
      <text:p text:style-name="P19">負 責 人：</text:p>
      <text:p text:style-name="P19">統一編號：</text:p>
      <text:p text:style-name="P20"><text:span text:style-name="T2">聯 絡 人： </text:span></text:p>
      <text:p text:style-name="P21"><text:span text:style-name="T2">營業地址： </text:span></text:p>
      <text:p text:style-name="P21"><text:span text:style-name="T2">營業電話：( <text:s/>)-</text:span></text:p>
      <text:p text:style-name="P20"><text:span text:style-name="T2">(請填妥以上資料並蓋上寶號大小章或發票章於空白處)</text:span></text:p>
      <text:p text:style-name="P2"/>
      <text:p text:style-name="Standard"/>
      <text:p text:style-name="Standard"/>
      <text:p text:style-name="Standard"/>
      <text:p text:style-name="P22"><text:span text:style-name="T9">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Text_20_body_20_indent" style:display-name="Text body indent" style:family="paragraph" style:parent-style-name="Standard" style:class="text">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本文縮排_20_3" style:display-name="本文縮排 3"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新細明體"/>
      </text:list-level-style-bullet>
      <text:list-level-style-number text:level="3" text:style-name="WW8Num1z2"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space" fo:text-indent="-0.614cm" fo:margin-left="1.5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1.6cm" fo:margin-right="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合                約               書</dc:title>
    <meta:initial-creator>aa</meta:initial-creator>
    <meta:creation-date>2014-09-17T21:18:00</meta:creation-date>
    <dc:creator>user</dc:creator>
    <dc:date>2018-09-04T16:58:00</dc:date>
    <meta:print-date>2012-11-02T05:52:00</meta:print-date>
    <meta:editing-cycles>8</meta:editing-cycles>
    <meta:editing-duration>PT16M</meta:editing-duration>
    <meta:document-statistic meta:table-count="0" meta:image-count="0" meta:object-count="0" meta:page-count="2" meta:paragraph-count="47" meta:word-count="1191" meta:character-count="1365" meta:non-whitespace-character-count="1251"/>
    <meta:generator>LibreOffice/5.3.1.2$Windows_x86 LibreOffice_project/e80a0e0fd1875e1696614d24c32df0f95f03deb2</meta:generator>
  </office:meta>
</office:document-meta>
</file>