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8cm" fo:margin-left="-0.734cm" table:align="left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372cm"/>
    </style:style>
    <style:style style:name="表格1.I" style:family="table-column">
      <style:table-column-properties style:column-width="0.215cm"/>
    </style:style>
    <style:style style:name="表格1.J" style:family="table-column">
      <style:table-column-properties style:column-width="4.034cm"/>
    </style:style>
    <style:style style:name="表格1.1" style:family="table-row">
      <style:table-row-properties style:min-row-height="1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0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8" style:family="table-row">
      <style:table-row-properties style:min-row-height="3.23cm" fo:keep-together="auto"/>
    </style:style>
    <style:style style:name="表格1.9" style:family="table-row">
      <style:table-row-properties style:min-row-height="2.0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letter-kerning="true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tru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color="#ff0000" fo:font-size="20pt" style:font-size-asian="20pt" style:font-size-complex="20pt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.415cm" fo:margin-right="0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letter-kerning="tru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letter-kerning="true"/>
    </style:style>
    <style:style style:name="P22" style:family="paragraph" style:parent-style-name="Standard">
      <style:paragraph-properties fo:margin-left="0cm" fo:margin-right="0cm" fo:text-indent="0.706cm" style:auto-text-indent="false"/>
      <style:text-properties fo:color="#ff0000" fo:font-size="20pt" fo:language="none" fo:country="none" style:font-size-asian="20pt" style:language-asian="none" style:country-asian="none" style:font-size-complex="20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7pt" style:font-name-asian="標楷體" style:font-size-asian="17pt" style:font-size-complex="17pt"/>
    </style:style>
    <style:style style:name="T1" style:family="text">
      <style:text-properties fo:font-size="17pt" style:font-name-asian="標楷體" style:font-size-asian="17pt" style:font-size-complex="1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標楷體"/>
    </style:style>
    <style:style style:name="T11" style:family="text">
      <style:text-properties style:font-name="標楷體" style:letter-kerning="true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text:span text:style-name="T1">臺南市教育產業工會會員暨會員子女教育獎學金申請表</text:span></text:p>
      <text:p text:style-name="P3"/>
      <text:p text:style-name="P1"><text:span text:style-name="T3"><text:s text:c="49"/></text:span>申請日期：<text:span text:style-name="T4"> <text:s text:c="3"/></text:span>年<text:span text:style-name="T4"> <text:s text:c="3"/></text:span>月<text:span text:style-name="T4"> <text:s text:c="3"/></text:span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會員</text:p>
            <text:p text:style-name="P9">所屬支會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9">會員姓名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9">聯絡電話</text:p>
          </table:table-cell>
          <table:table-cell table:style-name="表格1.F1" table:number-columns-spanned="5" office:value-type="string">
            <text:p text:style-name="P11">(H)</text:p>
            <text:p text:style-name="P11">(M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通訊地址</text:p>
          </table:table-cell>
          <table:table-cell table:style-name="表格1.F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10" office:value-type="string">
            <text:p text:style-name="P11">以下為獎學金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姓名</text:p>
          </table:table-cell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p text:style-name="P9">性 別</text:p>
          </table:table-cell>
          <table:table-cell table:style-name="表格1.F5" table:number-columns-spanned="5" office:value-type="string">
            <text:p text:style-name="P9">□ 男 <text:s text:c="4"/>□ 女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身分證</text:p>
            <text:p text:style-name="P9">字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9">出生日</text:p>
          </table:table-cell>
          <table:table-cell table:style-name="表格1.F1" table:number-columns-spanned="5" office:value-type="string">
            <text:p text:style-name="P11">(西元)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申請組別</text:p>
          </table:table-cell>
          <table:table-cell table:style-name="表格1.A1" office:value-type="string">
            <text:p text:style-name="Standard"><text:span text:style-name="T5">□</text:span>大專院校組</text:p>
            <text:p text:style-name="Standard"><text:span text:style-name="T5">□</text:span>高中職組</text:p>
            <text:p text:style-name="Standard"><text:span text:style-name="T5">□</text:span>國中組</text:p>
          </table:table-cell>
          <table:table-cell table:style-name="表格1.A1" office:value-type="string">
            <text:p text:style-name="P6">就讀學校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系所、科別、年級</text:p>
          </table:table-cell>
          <table:covered-table-cell/>
          <table:table-cell table:style-name="表格1.F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6">附件資料</text:p>
          </table:table-cell>
          <table:table-cell table:style-name="表格1.F1" table:number-columns-spanned="9" office:value-type="string">
            <text:p text:style-name="Standard"><text:span text:style-name="T5">□</text:span><text:span text:style-name="T4"> </text:span><text:span text:style-name="T11">學生證正、反面影本一份</text:span></text:p>
            <text:p text:style-name="Standard"><text:span text:style-name="T5">□</text:span><text:span text:style-name="T4"> </text:span><text:span text:style-name="T11">身分證正、反面影本或戶口名簿影本一份</text:span></text:p>
            <text:p text:style-name="Standard"><text:span text:style-name="T5">□</text:span><text:span text:style-name="T4"> </text:span><text:span text:style-name="T11">學年成績單正本或上、下學期成績單正本一份</text:span></text:p>
            <text:p text:style-name="Standard"><text:span text:style-name="T5">□</text:span><text:span text:style-name="T4"> </text:span><text:span text:style-name="T5">其他相關證明文件：</text:span><text:span text:style-name="T7"> <text:s text:c="19"/></text:span><text:span text:style-name="T7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審查結果</text:p>
          </table:table-cell>
          <table:table-cell table:style-name="表格1.A1" table:number-columns-spanned="5" office:value-type="string">
            <text:p text:style-name="P14"><text:span text:style-name="T5">□</text:span><text:span text:style-name="T10">未達申請標準。</text:span></text:p>
            <text:p text:style-name="P13"><text:span text:style-name="T9">□</text:span><text:span text:style-name="T11">符合申請標準，獎學金</text:span><text:span text:style-name="T12"> </text:span><text:span text:style-name="T13"><text:s text:c="11"/></text:span><text:span text:style-name="T11">元</text:span></text:p>
            <text:p text:style-name="P20"/>
            <text:p text:style-name="P20">審查員簽章：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理事長</text:p>
            <text:p text:style-name="P15">核章</text:p>
          </table:table-cell>
          <table:covered-table-cell/>
          <table:table-cell table:style-name="表格1.F1" table:number-columns-spanned="2" office:value-type="string">
            <text:p text:style-name="P21"/>
          </table:table-cell>
          <table:covered-table-cell/>
        </table:table-row>
      </table:table>
      <text:p text:style-name="P4"><draw:frame draw:style-name="fr1" draw:name="訊框1" text:anchor-type="char" svg:x="-0.882cm" svg:y="0.266cm" svg:width="8.038cm" svg:height="1.542cm" draw:z-index="0"><draw:text-box><text:p text:style-name="P16">請浮貼申請人身分證正面影本</text:p></draw:text-box></draw:frame><draw:frame draw:style-name="fr1" draw:name="訊框2" text:anchor-type="char" svg:x="7.422cm" svg:y="0.266cm" svg:width="8.174cm" svg:height="1.542cm" draw:z-index="2"><draw:text-box><text:p text:style-name="P16">請浮貼申請人身分證反面影本</text:p></draw:text-box></draw:frame></text:p>
      <text:p text:style-name="Standard"/>
      <text:p text:style-name="P22"><draw:frame draw:style-name="fr1" draw:name="訊框3" text:anchor-type="char" svg:x="-0.882cm" svg:y="1.138cm" svg:width="7.879cm" svg:height="1.295cm" draw:z-index="1"><draw:text-box><text:p text:style-name="P16">請浮貼申請人學生證正面影本</text:p></draw:text-box></draw:frame><draw:frame draw:style-name="fr1" draw:name="訊框4" text:anchor-type="char" svg:x="7.422cm" svg:y="1.138cm" svg:width="8.174cm" svg:height="1.295cm" draw:z-index="3"><draw:text-box><text:p text:style-name="P16">請浮貼申請人學生證反面影本</text:p></draw:text-box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9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neu</meta:initial-creator>
    <meta:creation-date>2016-05-07T09:49:00</meta:creation-date>
    <dc:creator>user</dc:creator>
    <dc:date>2017-09-18T09:39:00</dc:date>
    <meta:editing-cycles>9</meta:editing-cycles>
    <meta:editing-duration>PT11M</meta:editing-duration>
    <meta:document-statistic meta:table-count="1" meta:image-count="0" meta:object-count="0" meta:page-count="1" meta:paragraph-count="39" meta:word-count="272" meta:character-count="423" meta:non-whitespace-character-count="296"/>
    <meta:generator>LibreOffice/5.3.1.2$Windows_x86 LibreOffice_project/e80a0e0fd1875e1696614d24c32df0f95f03deb2</meta:generator>
  </office:meta>
</office:document-meta>
</file>