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0.448cm"/>
    </style:style>
    <style:style style:name="表格1.K" style:family="table-column">
      <style:table-column-properties style:column-width="0.859cm"/>
    </style:style>
    <style:style style:name="表格1.L" style:family="table-column">
      <style:table-column-properties style:column-width="7.0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12cm" fo:keep-together="always"/>
    </style:style>
    <style:style style:name="表格1.5" style:family="table-row">
      <style:table-row-properties style:min-row-height="1.157cm" fo:keep-together="always"/>
    </style:style>
    <style:style style:name="表格1.6" style:family="table-row">
      <style:table-row-properties style:min-row-height="0.903cm" fo:keep-together="always"/>
    </style:style>
    <style:style style:name="表格1.7" style:family="table-row">
      <style:table-row-properties style:min-row-height="1.575cm" fo:keep-together="always"/>
    </style:style>
    <style:style style:name="表格1.9" style:family="table-row">
      <style:table-row-properties style:min-row-height="4.32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20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9" style:family="paragraph" style:parent-style-name="Standard">
      <style:paragraph-properties fo:line-height="0.459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paragraph-properties fo:line-height="0.459cm" fo:text-align="center" style:justify-single-word="false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459cm" fo:text-align="center" style:justify-single-word="false"/>
      <style:text-properties fo:color="#ff0000" style:font-name="標楷體" fo:font-size="14pt" fo:letter-spacing="0.035cm" style:font-name-asian="標楷體" style:font-size-asian="14pt" style:font-name-complex="標楷體"/>
    </style:style>
    <style:style style:name="P2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P23" style:family="paragraph" style:parent-style-name="Standard">
      <style:paragraph-properties fo:margin-top="0.494cm" fo:margin-bottom="0.494cm" loext:contextual-spacing="false" fo:line-height="0.459cm" fo:orphans="2" fo:widows="2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-0.148cm" fo:line-height="0.45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line-height="0.6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7" style:family="paragraph" style:parent-style-name="清單段落" style:list-style-name="WW8Num1">
      <style:paragraph-properties fo:margin-left="0.85cm" fo:margin-right="0cm" fo:text-indent="-0.847cm" style:auto-text-indent="false" style:snap-to-layout-grid="false"/>
    </style:style>
    <style:style style:name="P28" style:family="paragraph" style:parent-style-name="清單段落">
      <style:paragraph-properties fo:margin-left="0.85cm" fo:margin-right="0cm" fo:text-indent="0cm" style:auto-text-indent="false" style:snap-to-layout-grid="false"/>
    </style:style>
    <style:style style:name="T1" style:family="text">
      <style:text-properties fo:font-weight="bold" style:letter-kerning="true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fo:letter-spacing="0.035cm" style:font-name-asian="標楷體" style:font-size-asian="14pt" style:font-name-complex="標楷體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style:font-name="標楷體" fo:font-size="14pt" fo:letter-spacing="0.035cm" style:font-name-asian="標楷體" style:font-size-asian="14pt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臺南市教育產業工會會員福利互助金申請書</text:span></text:p>
      <text:p text:style-name="P22"/>
      <text:p text:style-name="P23">填表日期： <text:s text:c="3"/>年 <text:s text:c="4"/>月 <text:s text:c="3"/>日 <text:s text:c="26"/>編號：<text:span text:style-name="T18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9"><text:span text:style-name="T8">臺南市教育產業工會會員福利互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9">申請人</text:span><text:span text:style-name="T8">姓名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9"><text:span text:style-name="T8">身分證號</text:span>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A1" office:value-type="string">
            <text:p text:style-name="P19"><text:span text:style-name="T8"><text:s text:c="4"/></text:span><text:span text:style-name="T8">年</text:span><text:span text:style-name="T8"> <text:s text:c="3"/></text:span><text:span text:style-name="T8">月</text:span><text:span text:style-name="T8"> <text:s text:c="3"/></text:span><text:span text:style-name="T8">日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2">任教學校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20"><text:span text:style-name="T8">手機</text:span><text:span text:style-name="T8">:</text:span></text:p>
            <text:p text:style-name="P20"><text:span text:style-name="T8">市區電話</text:span><text:span text:style-name="T8">: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1">申請會員</text:p>
            <text:p text:style-name="P21">之卡號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1" table:number-columns-spanned="4" office:value-type="string">
            <text:p text:style-name="P20"><text:span text:style-name="T8">□結婚祝賀金</text:span><text:span text:style-name="T8"> <text:s text:c="3"/></text:span><text:span text:style-name="T8">□生育祝賀金</text:span></text:p>
            <text:p text:style-name="P4"/>
            <text:p text:style-name="P20"><text:span text:style-name="T8">□住院慰問金</text:span><text:span text:style-name="T8"> <text:s text:c="3"/></text:span><text:span text:style-name="T8">□</text:span><text:span text:style-name="T16">死亡</text:span><text:span text:style-name="T21">慰問</text:span><text:span text:style-name="T16">金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<text:span text:style-name="T8">戶 籍</text:span><text:span text:style-name="T8"> </text:span><text:span text:style-name="T8">住</text:span><text:span text:style-name="T8"> </text:span><text:span text:style-name="T8">址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9">□匯款帳號</text:p>
            <text:p text:style-name="P18"><text:span text:style-name="T10">(</text:span><text:span text:style-name="T10">請擇一填寫</text:span><text:span text:style-name="T10">)</text:span></text:p>
            <text:p text:style-name="P9"/>
            <text:p text:style-name="P9">□親領免填</text:p>
          </table:table-cell>
          <table:covered-table-cell/>
          <table:covered-table-cell/>
          <table:table-cell table:style-name="表格1.A1" table:number-columns-spanned="9" office:value-type="string">
            <text:p text:style-name="P20"><text:span text:style-name="T10">郵局戶名：</text:span><text:span text:style-name="T15"> <text:s text:c="6"/></text:span><text:span text:style-name="T10">帳號：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10">其他行庫</text:span><text:span text:style-name="T10">(</text:span><text:span text:style-name="T10">須自付手續費</text:span><text:span text:style-name="T10">30</text:span><text:span text:style-name="T10">元</text:span><text:span text:style-name="T10">)</text:span><text:span text:style-name="T15"> <text:s text:c="6"/></text:span><text:span text:style-name="T10">銀行</text:span><text:span text:style-name="T15"> <text:s text:c="5"/></text:span><text:span text:style-name="T10">分行</text:span></text:p>
            <text:p text:style-name="P1"><text:span text:style-name="T10">戶名：</text:span><text:span text:style-name="T15"> <text:s text:c="7"/></text:span><text:span text:style-name="T10">帳號：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9"><text:span text:style-name="T12">檢</text:span><text:span text:style-name="T12"> <text:s text:c="4"/></text:span><text:span text:style-name="T12">具</text:span><text:span text:style-name="T12"> <text:s text:c="4"/></text:span><text:span text:style-name="T12">證</text:span><text:span text:style-name="T12"> <text:s text:c="4"/></text:span><text:span text:style-name="T12">件</text:span></text:p>
            <text:p text:style-name="P19"><text:span text:style-name="T12">(</text:span><text:span text:style-name="T12">請依申請類別之規定檢具影本</text:span><text:span text:style-name="T12">,</text:span><text:span text:style-name="T12">審查後均留存本會不再發還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25"><text:span text:style-name="T8">1.</text:span><text:span text:style-name="T8">□結婚,出生登記,除籍後之戶籍謄本或戶口名簿影本。</text:span></text:p>
            <text:p text:style-name="P25"><text:span text:style-name="T8">2</text:span><text:span text:style-name="T8">.</text:span><text:span text:style-name="T8">□</text:span><text:span text:style-name="T21">公私立醫學中心或區域醫院</text:span><text:span text:style-name="T8">診斷證明。</text:span></text:p>
            <text:p text:style-name="P25"><text:span text:style-name="T8">3.□死亡證明。(1.</text:span><text:span text:style-name="T19">3</text:span><text:span text:style-name="T8">項併具)</text:span></text:p>
            <text:p text:style-name="P25"><text:span text:style-name="T8">4</text:span><text:span text:style-name="T8">.</text:span><text:span text:style-name="T8">□其他請註明</text:span><text:span text:style-name="T14"> <text:s text:c="30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6">申請人簽章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/>
            <text:p text:style-name="P12"/>
            <text:p text:style-name="P12">初</text:p>
            <text:p text:style-name="P12"/>
            <text:p text:style-name="P12"/>
            <text:p text:style-name="P12"/>
            <text:p text:style-name="P12"/>
            <text:p text:style-name="P12">審</text:p>
          </table:table-cell>
          <table:covered-table-cell/>
          <table:table-cell table:style-name="表格1.A11" table:number-columns-spanned="5" office:value-type="string">
            <text:p text:style-name="P14"/>
            <text:p text:style-name="P20"><text:span text:style-name="T3">符合本辦法</text:span><text:span text:style-name="T3"> <text:s text:c="2"/>---</text:span></text:p>
            <text:p text:style-name="P20"><text:span text:style-name="T3">建議發放</text:span><text:span text:style-name="T3">( <text:s text:c="7"/>)</text:span><text:span text:style-name="T3">元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20"><text:span text:style-name="T3">審查員簽章</text:span><text:span text:style-name="T3">:</text:span>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2">理</text:p>
            <text:p text:style-name="P12"/>
            <text:p text:style-name="P12">事</text:p>
            <text:p text:style-name="P12"/>
            <text:p text:style-name="P12">長</text:p>
            <text:p text:style-name="P12"/>
            <text:p text:style-name="P12">簽</text:p>
            <text:p text:style-name="P12"/>
            <text:p text:style-name="P12">核</text:p>
          </table:table-cell>
          <table:covered-table-cell/>
          <table:covered-table-cell/>
          <table:table-cell table:style-name="表格1.A9" table:number-columns-spanned="2" office:value-type="string">
            <text:p text:style-name="P14"/>
          </table:table-cell>
          <table:covered-table-cell/>
        </table:table-row>
      </table:table>
      <text:p text:style-name="P13"/>
      <text:list xml:id="list888111006" text:style-name="WW8Num1">
        <text:list-item>
          <text:p text:style-name="P27"><text:span text:style-name="T5">本申請書填妥後請檢附相關資料逕寄</text:span><text:span text:style-name="T20">(以郵戳為憑)或親送(以送達日期為憑)</text:span><text:span text:style-name="T5">至本會辦公室。</text:span></text:p>
        </text:list-item>
      </text:list>
      <text:p text:style-name="P28"><text:span text:style-name="T5">(</text:span><text:span text:style-name="T5">本會會址：臺南市北區和緯路一段</text:span><text:span text:style-name="T5">2</text:span><text:span text:style-name="T5">號；會辦電話：</text:span><text:span text:style-name="T5">06-2511717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教育產業工會會員福利互助金申請辦法</dc:title>
    <meta:initial-creator>user</meta:initial-creator>
    <meta:creation-date>2015-01-26T13:44:00</meta:creation-date>
    <dc:creator>user</dc:creator>
    <dc:date>2016-07-25T14:32:00</dc:date>
    <meta:editing-cycles>4</meta:editing-cycles>
    <meta:editing-duration>PT4M</meta:editing-duration>
    <meta:document-statistic meta:table-count="1" meta:image-count="0" meta:object-count="0" meta:page-count="1" meta:paragraph-count="44" meta:word-count="362" meta:character-count="573" meta:non-whitespace-character-count="411"/>
    <meta:generator>LibreOffice/5.3.1.2$Windows_x86 LibreOffice_project/e80a0e0fd1875e1696614d24c32df0f95f03deb2</meta:generator>
  </office:meta>
</office:document-meta>
</file>