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黑體" svg:font-family="華康中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2" style:family="paragraph" style:parent-style-name="Standard">
      <style:paragraph-properties style:line-height-at-least="0.423cm" fo:orphans="2" fo:widows="2"/>
    </style:style>
    <style:style style:name="P3" style:family="paragraph" style:parent-style-name="Standard">
      <style:paragraph-properties fo:line-height="0.706cm" fo:text-align="end" style:justify-single-word="false" fo:orphans="2" fo:widows="2"/>
    </style:style>
    <style:style style:name="P4" style:family="paragraph" style:parent-style-name="Standard">
      <style:paragraph-properties fo:line-height="0.706cm" fo:text-align="center" style:justify-single-word="false" fo:orphans="2" fo:widows="2"/>
      <style:text-properties style:font-name="標楷體" fo:font-size="16pt" fo:font-weight="bold" style:letter-kerning="true" style:font-name-asian="標楷體" style:font-size-asian="16pt" style:font-weight-asian="bold" style:font-name-complex="Arial" style:font-size-complex="16pt" style:font-weight-complex="bold"/>
    </style:style>
    <style:style style:name="P5" style:family="paragraph" style:parent-style-name="Standard">
      <style:paragraph-properties fo:line-height="0.706cm" fo:text-align="center" style:justify-single-word="false" fo:orphans="2" fo:widows="2"/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9pt"/>
    </style:style>
    <style:style style:name="P6" style:family="paragraph" style:parent-style-name="Standard">
      <style:paragraph-properties fo:line-height="0.706cm" fo:text-align="end" style:justify-single-word="false" fo:orphans="2" fo:widows="2"/>
      <style:text-properties style:font-name="標楷體" fo:font-size="9pt" style:font-name-asian="標楷體" style:font-size-asian="9pt" style:font-name-complex="華康中黑體" style:font-size-complex="9pt"/>
    </style:style>
    <style:style style:name="P7" style:family="paragraph" style:parent-style-name="Standard">
      <style:paragraph-properties fo:line-height="0.459cm" fo:orphans="2" fo:widows="2"/>
      <style:text-properties style:font-name="標楷體" style:letter-kerning="true" style:font-name-asian="標楷體" style:font-name-complex="Arial"/>
    </style:style>
    <style:style style:name="P8" style:family="paragraph" style:parent-style-name="Standard">
      <style:paragraph-properties fo:line-height="0.706cm" fo:text-align="end" style:justify-single-word="false" fo:orphans="2" fo:widows="2"/>
      <style:text-properties fo:color="#ff0000" style:font-name="標楷體" fo:font-size="9pt" style:font-name-asian="標楷體" style:font-size-asian="9pt" style:font-name-complex="華康中黑體" style:font-size-complex="9pt"/>
    </style:style>
    <style:style style:name="P9" style:family="paragraph" style:parent-style-name="Standard">
      <style:paragraph-properties fo:line-height="0.706cm" fo:text-align="end" style:justify-single-word="false" fo:orphans="2" fo:widows="2"/>
      <style:text-properties fo:color="#ff0000" style:font-name="標楷體" fo:font-size="9pt" fo:font-weight="bold" style:letter-kerning="true" style:font-name-asian="標楷體" style:font-size-asian="9pt" style:font-weight-asian="bold" style:font-name-complex="華康中黑體" style:font-size-complex="9pt"/>
    </style:style>
    <style:style style:name="P10" style:family="paragraph" style:parent-style-name="Standard">
      <style:paragraph-properties fo:line-height="0.635cm" fo:orphans="2" fo:widows="2"/>
    </style:style>
    <style:style style:name="P11" style:family="paragraph" style:parent-style-name="Standard">
      <style:paragraph-properties fo:margin-left="0.953cm" fo:margin-right="0cm" fo:line-height="0.459cm" fo:orphans="2" fo:widows="2" fo:text-indent="-0.953cm" style:auto-text-indent="false"/>
    </style:style>
    <style:style style:name="P12" style:family="paragraph" style:parent-style-name="Standard">
      <style:paragraph-properties fo:margin-left="0.953cm" fo:margin-right="0cm" fo:line-height="0.459cm" fo:orphans="2" fo:widows="2" fo:text-indent="-0.953cm" style:auto-text-indent="false"/>
      <style:text-properties style:font-name="標楷體" style:letter-kerning="true" style:font-name-asian="標楷體" style:font-name-complex="Arial"/>
    </style:style>
    <style:style style:name="P13" style:family="paragraph" style:parent-style-name="Standard">
      <style:paragraph-properties fo:margin-left="0.953cm" fo:margin-right="0cm" fo:margin-top="0.494cm" fo:margin-bottom="0.494cm" loext:contextual-spacing="false" fo:line-height="0.459cm" fo:orphans="2" fo:widows="2" fo:text-indent="-0.953cm" style:auto-text-indent="false"/>
    </style:style>
    <style:style style:name="P14" style:family="paragraph" style:parent-style-name="Standard">
      <style:paragraph-properties fo:margin-left="0.953cm" fo:margin-right="0cm" style:line-height-at-least="0.423cm" fo:orphans="2" fo:widows="2" fo:text-indent="0cm" style:auto-text-indent="false"/>
    </style:style>
    <style:style style:name="P15" style:family="paragraph" style:parent-style-name="Standard">
      <style:paragraph-properties fo:margin-left="2.223cm" fo:margin-right="0cm" style:line-height-at-least="0.423cm" fo:orphans="2" fo:widows="2" fo:text-indent="-0.953cm" style:auto-text-indent="false"/>
    </style:style>
    <style:style style:name="P16" style:family="paragraph" style:parent-style-name="Standard">
      <style:paragraph-properties fo:margin-left="1.905cm" fo:margin-right="0cm" style:line-height-at-least="0.423cm" fo:orphans="2" fo:widows="2" fo:text-indent="-0.635cm" style:auto-text-indent="false"/>
    </style:style>
    <style:style style:name="P17" style:family="paragraph" style:parent-style-name="Standard">
      <style:paragraph-properties fo:margin-left="1.27cm" fo:margin-right="0cm" style:line-height-at-least="0.423cm" fo:orphans="2" fo:widows="2" fo:text-indent="-0.318cm" style:auto-text-indent="false"/>
    </style:style>
    <style:style style:name="P18" style:family="paragraph" style:parent-style-name="Standard">
      <style:paragraph-properties fo:margin-top="0.494cm" fo:margin-bottom="0.494cm" loext:contextual-spacing="false" fo:line-height="0.459cm" fo:orphans="2" fo:widows="2"/>
    </style:style>
    <style:style style:name="P19" style:family="paragraph" style:parent-style-name="Standard">
      <style:paragraph-properties fo:margin-left="2.223cm" fo:margin-right="0cm" fo:line-height="0.635cm" fo:orphans="2" fo:widows="2" fo:text-indent="-1.376cm" style:auto-text-indent="false"/>
    </style:style>
    <style:style style:name="P20" style:family="paragraph" style:parent-style-name="Standard">
      <style:paragraph-properties fo:margin-left="2.223cm" fo:margin-right="0cm" fo:line-height="0.635cm" fo:orphans="2" fo:widows="2" fo:text-indent="-1.27cm" style:auto-text-indent="false"/>
    </style:style>
    <style:style style:name="P21" style:family="paragraph" style:parent-style-name="Standard" style:master-page-name="Standard">
      <style:paragraph-properties fo:line-height="0.706cm" fo:text-align="center" style:justify-single-word="false" fo:orphans="2" fo:widows="2" style:page-number="auto"/>
      <style:text-properties style:font-name="標楷體" fo:font-size="16pt" fo:font-weight="bold" style:letter-kerning="true" style:font-name-asian="標楷體" style:font-size-asian="16pt" style:font-weight-asian="bold" style:font-name-complex="Arial" style:font-size-complex="16pt" style:font-weight-complex="bold"/>
    </style:style>
    <style:style style:name="T1" style:family="text">
      <style:text-properties fo:font-weight="bold" style:letter-kerning="true" style:font-weight-asian="bold"/>
    </style:style>
    <style:style style:name="T2" style:family="text">
      <style:text-properties style:font-name="標楷體" fo:font-size="16pt" fo:font-weight="bold" style:letter-kerning="true" style:font-name-asian="標楷體" style:font-size-asian="16pt" style:font-weight-asian="bold" style:font-name-complex="Arial" style:font-size-complex="16pt" style:font-weight-complex="bold"/>
    </style:style>
    <style:style style:name="T3" style:family="text">
      <style:text-properties style:font-name="標楷體" fo:font-size="16pt" style:letter-kerning="true" style:font-name-asian="標楷體" style:font-size-asian="16pt" style:font-name-complex="新細明體1"/>
    </style:style>
    <style:style style:name="T4" style:family="text">
      <style:text-properties style:font-name="標楷體" fo:font-size="9pt" style:font-name-asian="標楷體" style:font-size-asian="9pt" style:font-name-complex="華康中黑體" style:font-size-complex="9pt"/>
    </style:style>
    <style:style style:name="T5" style:family="text">
      <style:text-properties style:font-name="標楷體" fo:font-size="9pt" fo:font-weight="bold" style:letter-kerning="true" style:font-name-asian="標楷體" style:font-size-asian="9pt" style:font-weight-asian="bold" style:font-name-complex="華康中黑體" style:font-size-complex="9pt"/>
    </style:style>
    <style:style style:name="T6" style:family="text">
      <style:text-properties style:font-name="標楷體" fo:font-weight="bold" style:letter-kerning="true" style:font-name-asian="標楷體" style:font-weight-asian="bold" style:font-name-complex="新細明體1"/>
    </style:style>
    <style:style style:name="T7" style:family="text">
      <style:text-properties style:font-name="標楷體" fo:font-weight="bold" style:letter-kerning="true" style:font-name-asian="標楷體" style:font-weight-asian="bold" style:font-name-complex="新細明體1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letter-kerning="true" style:font-name-asian="標楷體" style:font-name-complex="Arial"/>
    </style:style>
    <style:style style:name="T10" style:family="text">
      <style:text-properties style:font-name="標楷體" style:letter-kerning="true" style:font-name-asian="標楷體" style:font-name-complex="Arial"/>
    </style:style>
    <style:style style:name="T11" style:family="text">
      <style:text-properties style:font-name="標楷體" style:letter-kerning="true" style:font-name-asian="標楷體" style:font-name-complex="標楷體"/>
    </style:style>
    <style:style style:name="T12" style:family="text">
      <style:text-properties style:font-name="標楷體" style:letter-kerning="true" style:font-name-asian="標楷體" style:font-name-complex="新細明體1"/>
    </style:style>
    <style:style style:name="T13" style:family="text">
      <style:text-properties style:font-name="標楷體" style:letter-kerning="true" style:font-name-asian="標楷體" style:font-name-complex="新細明體1"/>
    </style:style>
    <style:style style:name="T14" style:family="text">
      <style:text-properties style:font-name="標楷體" style:text-underline-style="solid" style:text-underline-width="auto" style:text-underline-color="font-color" style:letter-kerning="true" style:font-name-asian="標楷體" style:font-name-complex="新細明體1"/>
    </style:style>
    <style:style style:name="T15" style:family="text">
      <style:text-properties style:font-name="標楷體" style:text-underline-style="solid" style:text-underline-width="auto" style:text-underline-color="font-color" style:letter-kerning="true" style:font-name-asian="標楷體" style:font-name-complex="新細明體1"/>
    </style:style>
    <style:style style:name="T16" style:family="text">
      <style:text-properties style:font-name="標楷體" style:text-underline-style="solid" style:text-underline-width="auto" style:text-underline-color="font-color" style:letter-kerning="true" style:font-name-asian="標楷體" style:font-name-complex="Arial"/>
    </style:style>
    <style:style style:name="T17" style:family="text">
      <style:text-properties style:font-name="標楷體" style:text-underline-style="solid" style:text-underline-width="auto" style:text-underline-color="font-color" style:letter-kerning="true" style:font-name-asian="標楷體" style:font-name-complex="Arial"/>
    </style:style>
    <style:style style:name="T1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9" style:family="text">
      <style:text-properties fo:color="#ff0000" style:font-name="標楷體" style:letter-kerning="true" style:font-name-asian="標楷體" style:font-name-complex="新細明體1"/>
    </style:style>
    <style:style style:name="T20" style:family="text">
      <style:text-properties fo:color="#333333" style:font-name="標楷體" style:letter-kerning="true" style:font-name-asian="標楷體" style:font-name-complex="新細明體1"/>
    </style:style>
    <style:style style:name="T21" style:family="text">
      <style:text-properties fo:color="#333333" style:font-name="標楷體" style:letter-kerning="true" style:font-name-asian="標楷體" style:font-name-complex="新細明體1"/>
    </style:style>
    <style:style style:name="T22" style:family="text">
      <style:text-properties style:font-name="Arial" fo:font-size="11pt" fo:font-weight="bold" style:letter-kerning="true" style:font-size-asian="11pt" style:font-weight-asian="bold" style:font-name-complex="Arial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臺南市教育產業工會會員福利互助金申請辦法</text:p>
      <text:p text:style-name="P4"/>
      <text:p text:style-name="P3"><text:span text:style-name="T4">102年3月 9日第二屆第二次會員代表大會通過</text:span></text:p>
      <text:p text:style-name="P6">103年3月15日第二屆第三次會員代表大會修正</text:p>
      <text:p text:style-name="P8">104年1月22日第二屆第十七次理事會議修正</text:p>
      <text:p text:style-name="P9"/>
      <text:p text:style-name="P5"/>
      <text:p text:style-name="P11"><text:span text:style-name="T9">一、目的：為發揮「自助人助」、「人溺己溺」之精神、激發會員「以會為家」相互照應之團體觀念，而逹團結福利互助為目的。</text:span></text:p>
      <text:p text:style-name="P7"/>
      <text:p text:style-name="P11"><text:span text:style-name="T9">二、對象：凡本會會員入會滿一年者，無違反本會章程規定情事，並履行會員應盡義務，且未積欠任何應繳費用，並合於本辦法規定福利互助項目者，均為福利互助對象。</text:span></text:p>
      <text:p text:style-name="P12"/>
      <text:p text:style-name="P2"><text:span text:style-name="T12">三、互助項目、申請資格、給付標準、申請期限、申請書</text:span><text:span text:style-name="T12">(</text:span><text:span text:style-name="T12">如附件</text:span><text:span text:style-name="T12">)</text:span><text:span text:style-name="T12">說明如下：</text:span></text:p>
      <text:p text:style-name="P14"><text:span text:style-name="T12">1.</text:span><text:span text:style-name="T12">結婚祝賀金：</text:span></text:p>
      <text:p text:style-name="P15"><text:span text:style-name="T12">（</text:span><text:span text:style-name="T12">1</text:span><text:span text:style-name="T12">）會員結婚憑</text:span><text:span text:style-name="T19">結婚</text:span><text:span text:style-name="T12">登記後之戶籍謄本或戶口名簿影本，可申請祝賀金</text:span><text:span text:style-name="T6">2000</text:span><text:span text:style-name="T6">元</text:span><text:span text:style-name="T12">。</text:span><text:span text:style-name="T12"> </text:span></text:p>
      <text:p text:style-name="P16"><text:span text:style-name="T12">（</text:span><text:span text:style-name="T12">2</text:span><text:span text:style-name="T12">）自</text:span><text:span text:style-name="T19">登記</text:span><text:span text:style-name="T12">日期起二個月內申請有效，逾期恕不受理。</text:span></text:p>
      <text:p text:style-name="P16"><text:span text:style-name="T12">（</text:span><text:span text:style-name="T12">3</text:span><text:span text:style-name="T12">）補助對象以事件為主，新人皆為會員者</text:span><text:span text:style-name="T14">由一位</text:span><text:span text:style-name="T12">申請</text:span></text:p>
      <text:p text:style-name="P14"><text:span text:style-name="T12">2.</text:span><text:span text:style-name="T12">生育祝賀金：</text:span></text:p>
      <text:p text:style-name="P15"><text:span text:style-name="T12">（</text:span><text:span text:style-name="T12">1</text:span><text:span text:style-name="T12">）會員本人或配偶生育，憑</text:span><text:span text:style-name="T19">出生</text:span><text:span text:style-name="T12">登記後之戶籍謄本或戶口名簿影本，可申請祝賀金</text:span><text:span text:style-name="T6">2000</text:span><text:span text:style-name="T6">元</text:span><text:span text:style-name="T12">(</text:span><text:span text:style-name="T12">單複胎同</text:span><text:span text:style-name="T12">)</text:span><text:span text:style-name="T12">。</text:span></text:p>
      <text:p text:style-name="P16"><text:span text:style-name="T12">（</text:span><text:span text:style-name="T12">2</text:span><text:span text:style-name="T12">）自生產日起</text:span><text:span text:style-name="T19">三</text:span><text:span text:style-name="T12">個月內申請有效，逾期恕不受理。</text:span></text:p>
      <text:p text:style-name="P16"><text:span text:style-name="T12">（</text:span><text:span text:style-name="T12">3</text:span><text:span text:style-name="T12">）補助對象以小孩為主，父母皆為會員時由一位申請。</text:span></text:p>
      <text:p text:style-name="P14"><text:span text:style-name="T12">3.</text:span><text:span text:style-name="T12">住院慰問金：憑</text:span><text:span text:style-name="T19">公私立醫學中心或區域醫院</text:span><text:span text:style-name="T12">診斷證明書證明</text:span></text:p>
      <text:p text:style-name="P14"><text:span text:style-name="T11"><text:s/></text:span><text:span text:style-name="T12">（</text:span><text:span text:style-name="T12">1</text:span><text:span text:style-name="T12">）會員本人因傷病住院</text:span><text:span text:style-name="T12">4~14</text:span><text:span text:style-name="T12">日者，發慰問金</text:span><text:span text:style-name="T14">1000</text:span><text:span text:style-name="T14">元</text:span><text:span text:style-name="T12">。</text:span></text:p>
      <text:p text:style-name="P14"><text:span text:style-name="T11"><text:s/></text:span><text:span text:style-name="T12">（</text:span><text:span text:style-name="T12">2</text:span><text:span text:style-name="T12">）會員本人因傷病住院</text:span><text:span text:style-name="T12">15</text:span><text:span text:style-name="T12">日以上者，發慰問金</text:span><text:span text:style-name="T14">2000</text:span><text:span text:style-name="T14">元</text:span><text:span text:style-name="T12">。</text:span></text:p>
      <text:p text:style-name="P14"><text:span text:style-name="T11"><text:s text:c="2"/></text:span><text:span text:style-name="T12">(3) </text:span><text:span text:style-name="T12">會員本人</text:span><text:span text:style-name="T9">因重傷病住院治療連續半年以上，一次發給慰問金</text:span><text:span text:style-name="T16">3000</text:span><text:span text:style-name="T16">元</text:span><text:span text:style-name="T9">。</text:span></text:p>
      <text:p text:style-name="P14"><text:span text:style-name="T11"><text:s/></text:span><text:span text:style-name="T12">（</text:span><text:span text:style-name="T12">4</text:span><text:span text:style-name="T12">）一年內以一次申請為限，並於出院日二個月內申請有效。</text:span></text:p>
      <text:p text:style-name="P17"><text:soft-page-break/><text:span text:style-name="T12">4.</text:span><text:span text:style-name="T12">死亡</text:span><text:span text:style-name="T19">慰問</text:span><text:span text:style-name="T12">金：</text:span><text:span text:style-name="T20">會員死亡者，由</text:span><text:span text:style-name="T19">法律規定第一順位之繼承</text:span><text:span text:style-name="T20">人在</text:span><text:span text:style-name="T19">三個月內</text:span><text:span text:style-name="T20">提出申請，發給</text:span><text:span text:style-name="T20">5000</text:span><text:span text:style-name="T20">元。</text:span><text:span text:style-name="T8">（需檢附死亡證明書</text:span><text:span text:style-name="T20">、除籍後戶籍謄本或戶口名簿影本，若</text:span><text:span text:style-name="T19">繼承</text:span><text:span text:style-name="T20">人和死亡會員不同戶，除身分證影本外，需另備</text:span><text:span text:style-name="T19">繼承</text:span><text:span text:style-name="T20">人戶籍謄本</text:span></text:p>
      <text:p text:style-name="P13"><text:span text:style-name="T12">四、資格審核：由承辦幹事整理後送秘書處初審，再送理事長複審。</text:span></text:p>
      <text:p text:style-name="P18"><text:span text:style-name="T12">五、視需要擇況派員赴現場或致電審核及慰問。</text:span></text:p>
      <text:p text:style-name="P18"><text:span text:style-name="T12">六、互助金發放：經審核完畢後，由理事長簽章後即行通知發放。</text:span></text:p>
      <text:p text:style-name="P13"><text:span text:style-name="T12">七、申請人如有偽造領取互助金情事，一經查明除追還已發互助金外並開除會員會籍。</text:span></text:p>
      <text:p text:style-name="P10"><text:span text:style-name="T12">八、經費籌措與管理：</text:span></text:p>
      <text:p text:style-name="P19"><text:span text:style-name="T12">（一）本辦法各項福利互助金所需經費，經理事會編列年度預算，由常年會費支應之。</text:span><text:span text:style-name="T12"> </text:span></text:p>
      <text:p text:style-name="P20"><text:span text:style-name="T12">（二）年度終了本會應造具全年度經費收支結算報告表，除按時提交理事暨監事會議查核，每年提請會員代表大會審查，並在大會手冊公告。</text:span></text:p>
      <text:p text:style-name="Standard"><text:span text:style-name="T12">九、本辦法提經理事會通過後實施，修正時亦同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黑體" svg:font-family="華康中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1" style:display-name=" 字元 字元1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字元_20_字元" style:display-name=" 字元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南市教育產業工會會員福利互助金申請辦法</dc:title>
    <meta:initial-creator>user</meta:initial-creator>
    <meta:creation-date>2015-01-26T08:17:00</meta:creation-date>
    <dc:creator>tneu</dc:creator>
    <dc:date>2015-01-26T13:48:00</dc:date>
    <meta:editing-cycles>3</meta:editing-cycles>
    <meta:editing-duration>PT1M</meta:editing-duration>
    <meta:document-statistic meta:table-count="0" meta:image-count="0" meta:object-count="0" meta:page-count="2" meta:paragraph-count="29" meta:word-count="922" meta:character-count="967" meta:non-whitespace-character-count="958"/>
    <meta:generator>LibreOffice/5.3.1.2$Windows_x86 LibreOffice_project/e80a0e0fd1875e1696614d24c32df0f95f03deb2</meta:generator>
  </office:meta>
</office:document-meta>
</file>