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Kozuka Gothic Pro B" svg:font-family="'Kozuka Gothic Pro B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09cm" table:align="center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4.58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6.0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03cm" fo:keep-together="auto"/>
    </style:style>
    <style:style style:name="表格1.5" style:family="table-row">
      <style:table-row-properties style:min-row-height="1.201cm" fo:keep-together="auto"/>
    </style:style>
    <style:style style:name="表格1.7" style:family="table-row">
      <style:table-row-properties style:min-row-height="3.683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1.406cm" fo:keep-together="auto"/>
    </style:style>
    <style:style style:name="P1" style:family="paragraph" style:parent-style-name="Standard">
      <style:paragraph-properties fo:text-align="end" style:justify-single-word="false">
        <style:tab-stops>
          <style:tab-stop style:position="6.588cm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6.588cm"/>
        </style:tab-stops>
      </style:paragraph-properties>
      <style:text-properties fo:color="#00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6.588cm"/>
        </style:tab-stops>
      </style:paragraph-properties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line-height="0.882cm">
        <style:tab-stops>
          <style:tab-stop style:position="0.988cm"/>
          <style:tab-stop style:position="1.21cm"/>
        </style:tab-stops>
      </style:paragraph-properties>
      <style:text-properties fo:color="#000000" style:font-name="標楷體" style:font-name-asian="標楷體" style:font-name-complex="標楷體"/>
    </style:style>
    <style:style style:name="P5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line-height="0.811cm" fo:text-align="justify" style:justify-single-wor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line-height="0.811cm"/>
    </style:style>
    <style:style style:name="P8" style:family="paragraph" style:parent-style-name="Standard">
      <style:paragraph-properties fo:line-height="0.811cm">
        <style:tab-stops>
          <style:tab-stop style:position="6.588cm"/>
        </style:tab-stops>
      </style:paragraph-properties>
    </style:style>
    <style:style style:name="P9" style:family="paragraph" style:parent-style-name="Standard">
      <style:paragraph-properties fo:line-height="0.811cm">
        <style:tab-stops>
          <style:tab-stop style:position="2.074cm"/>
          <style:tab-stop style:position="6.588cm"/>
        </style:tab-stops>
      </style:paragraph-properties>
    </style:style>
    <style:style style:name="P10" style:family="paragraph" style:parent-style-name="Standard">
      <style:paragraph-properties fo:line-height="0.811cm" fo:text-align="justify" style:justify-single-word="false"/>
    </style:style>
    <style:style style:name="P11" style:family="paragraph" style:parent-style-name="Standard" style:list-style-name="WW8Num1">
      <style:paragraph-properties fo:line-height="0.811cm" fo:text-align="justify" style:justify-single-word="false"/>
    </style:style>
    <style:style style:name="P12" style:family="paragraph" style:parent-style-name="Standard">
      <style:paragraph-properties fo:line-height="0.811cm">
        <style:tab-stops>
          <style:tab-stop style:position="0.988cm"/>
        </style:tab-stops>
      </style:paragraph-properties>
    </style:style>
    <style:style style:name="P13" style:family="paragraph" style:parent-style-name="Standard">
      <style:paragraph-properties fo:line-height="0.529cm">
        <style:tab-stops>
          <style:tab-stop style:position="0.988cm"/>
          <style:tab-stop style:position="1.21cm"/>
        </style:tab-stops>
      </style:paragraph-properties>
    </style:style>
    <style:style style:name="P14" style:family="paragraph" style:parent-style-name="Standard">
      <style:paragraph-properties fo:line-height="0.882cm">
        <style:tab-stops>
          <style:tab-stop style:position="0.988cm"/>
          <style:tab-stop style:position="1.21cm"/>
        </style:tab-stops>
      </style:paragraph-properties>
    </style:style>
    <style:style style:name="P15" style:family="paragraph" style:parent-style-name="Standard">
      <style:paragraph-properties fo:line-height="0.882cm" style:snap-to-layout-grid="false">
        <style:tab-stops>
          <style:tab-stop style:position="0.988cm"/>
          <style:tab-stop style:position="1.21cm"/>
        </style:tab-stops>
      </style:paragraph-properties>
    </style:style>
    <style:style style:name="P16" style:family="paragraph" style:parent-style-name="Standard" style:master-page-name="Standard">
      <style:paragraph-properties fo:margin-left="-0.212cm" fo:margin-right="0cm" fo:text-align="justify" fo:text-align-last="justify" style:justify-single-word="false" fo:text-indent="0cm" style:auto-text-indent="false" style:page-number="3">
        <style:tab-stops>
          <style:tab-stop style:position="6.588cm"/>
        </style:tab-stops>
      </style:paragraph-properties>
    </style:style>
    <style:style style:name="P17" style:family="paragraph" style:parent-style-name="Standard">
      <style:paragraph-properties fo:margin-left="1.976cm" fo:margin-right="0cm" fo:text-indent="-1.976cm" style:auto-text-indent="false"/>
    </style:style>
    <style:style style:name="P18" style:family="paragraph" style:parent-style-name="Standard">
      <style:paragraph-properties fo:margin-left="1.976cm" fo:margin-right="0cm" fo:line-height="0.811cm" fo:text-indent="-1.976cm" style:auto-text-indent="false">
        <style:tab-stops>
          <style:tab-stop style:position="6.588cm"/>
        </style:tab-stops>
      </style:paragraph-properties>
    </style:style>
    <style:style style:name="P19" style:family="paragraph" style:parent-style-name="Standard">
      <style:paragraph-properties fo:margin-left="1.976cm" fo:margin-right="0cm" fo:line-height="0.811cm" fo:text-align="justify" style:justify-single-word="false" fo:text-indent="-1.976cm" style:auto-text-indent="false"/>
    </style:style>
    <style:style style:name="P20" style:family="paragraph" style:parent-style-name="Standard">
      <style:paragraph-properties fo:margin-left="1.976cm" fo:margin-right="0cm" fo:text-align="center" style:justify-single-word="false" fo:text-indent="-1.976cm" style:auto-text-indent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1.976cm" fo:margin-right="0cm" fo:text-indent="-1.976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976cm" fo:margin-right="0cm" fo:text-indent="-1.97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976cm" fo:margin-right="0cm" fo:text-align="justify" style:justify-single-word="false" fo:text-indent="-1.97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976cm" fo:margin-right="0cm" fo:text-indent="-1.976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976cm" fo:margin-right="0cm" fo:text-align="center" style:justify-single-word="false" fo:text-indent="-1.976cm" style:auto-text-indent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6" style:family="paragraph" style:parent-style-name="Standard">
      <style:paragraph-properties fo:margin-left="1.976cm" fo:margin-right="0cm" fo:text-indent="-1.976cm" style:auto-text-indent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margin-left="0cm" fo:margin-right="0cm" fo:line-height="0.811cm" fo:text-indent="1.976cm" style:auto-text-indent="false">
        <style:tab-stops>
          <style:tab-stop style:position="2.074cm"/>
          <style:tab-stop style:position="6.588cm"/>
        </style:tab-stops>
      </style:paragraph-properties>
    </style:style>
    <style:style style:name="P28" style:family="paragraph" style:parent-style-name="Standard">
      <style:paragraph-properties fo:margin-left="1.693cm" fo:margin-right="0cm" fo:line-height="0.811cm" fo:text-indent="0cm" style:auto-text-indent="false">
        <style:tab-stops>
          <style:tab-stop style:position="6.588cm"/>
        </style:tab-stops>
      </style:paragraph-properties>
    </style:style>
    <style:style style:name="P29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30" style:family="paragraph" style:parent-style-name="Standard">
      <style:paragraph-properties fo:line-height="0.529cm" fo:break-before="page">
        <style:tab-stops>
          <style:tab-stop style:position="0.988cm"/>
          <style:tab-stop style:position="1.21cm"/>
        </style:tab-stops>
      </style:paragraph-properties>
    </style:style>
    <style:style style:name="P31" style:family="paragraph" style:parent-style-name="Standard">
      <style:paragraph-properties fo:margin-left="1.981cm" fo:margin-right="0cm" fo:line-height="0.635cm" fo:text-indent="-1.98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1.981cm" fo:margin-right="0cm" fo:line-height="0.635cm" fo:text-indent="-1.981cm" style:auto-text-indent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margin-left="2.175cm" fo:margin-right="0.199cm" fo:text-align="center" style:justify-single-word="false" fo:text-indent="-1.976cm" style:auto-text-indent="false"/>
    </style:style>
    <style:style style:name="P34" style:family="paragraph" style:parent-style-name="Standard">
      <style:paragraph-properties fo:margin-left="0cm" fo:margin-right="2.399cm" fo:line-height="0.882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2.963cm" fo:text-align="end" style:justify-single-word="false" fo:text-indent="0cm" style:auto-text-indent="false">
        <style:tab-stops>
          <style:tab-stop style:position="0.988cm"/>
          <style:tab-stop style:position="1.21cm"/>
        </style:tab-stops>
      </style:paragraph-properties>
    </style:style>
    <style:style style:name="P36" style:family="paragraph" style:parent-style-name="Standard">
      <style:paragraph-properties fo:margin-left="0cm" fo:margin-right="2.963cm" fo:text-align="end" style:justify-single-word="false" fo:text-indent="0cm" style:auto-text-indent="false">
        <style:tab-stops>
          <style:tab-stop style:position="0.988cm"/>
          <style:tab-stop style:position="1.21cm"/>
        </style:tab-stops>
      </style:paragraph-properties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2.963cm" fo:text-align="end" style:justify-single-word="false" fo:text-indent="0cm" style:auto-text-indent="false">
        <style:tab-stops>
          <style:tab-stop style:position="0.988cm"/>
          <style:tab-stop style:position="1.21cm"/>
        </style:tab-stops>
      </style:paragraph-properties>
      <style:text-properties fo:color="#000000" style:font-name="標楷體" fo:font-size="8pt" style:font-name-asian="標楷體" style:font-size-asian="8pt" style:font-name-complex="標楷體" style:font-size-complex="8pt"/>
    </style:style>
    <style:style style:name="P38" style:family="paragraph" style:parent-style-name="Standard">
      <style:paragraph-properties fo:margin-left="0cm" fo:margin-right="2.963cm" fo:line-height="0.882cm" fo:text-align="center" style:justify-single-word="false" fo:text-indent="0cm" style:auto-text-indent="false">
        <style:tab-stops>
          <style:tab-stop style:position="0.988cm"/>
          <style:tab-stop style:position="1.21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9" style:family="paragraph" style:parent-style-name="本文縮排_20_3">
      <style:paragraph-properties fo:margin-left="0cm" fo:margin-right="0cm" fo:line-height="0.811cm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3" style:family="text">
      <style:text-properties fo:color="#000000"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7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7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8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9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20" style:family="text">
      <style:text-properties fo:color="#000000" style:font-name="Arial" style:font-name-asian="標楷體" style:font-name-complex="Arial"/>
    </style:style>
    <style:style style:name="T21" style:family="text">
      <style:text-properties fo:color="#000000" style:font-name="新細明體" fo:font-size="14pt" style:font-size-asian="14pt" style:font-name-complex="新細明體" style:font-size-complex="14pt"/>
    </style:style>
    <style:style style:name="T22" style:family="text">
      <style:text-properties fo:color="#000000" style:font-name="新細明體" style:font-name-complex="新細明體"/>
    </style:style>
    <style:style style:name="T23" style:family="text">
      <style:text-properties fo:color="#000000" style:font-name="Kozuka Gothic Pro B" fo:font-size="14pt" style:font-name-asian="Kozuka Gothic Pro B" style:font-size-asian="14pt" style:font-name-complex="Kozuka Gothic Pro B" style:font-size-complex="14pt"/>
    </style:style>
    <style:style style:name="T24" style:family="text">
      <style:text-properties fo:color="#ff0000" style:font-name="Arial" fo:font-size="14pt" style:font-name-asian="標楷體" style:font-size-asian="14pt" style:font-name-complex="Arial" style:font-size-complex="14pt"/>
    </style:style>
    <style:style style:name="T25" style:family="text">
      <style:text-properties fo:color="#ff0000" style:font-name="新細明體" style:font-name-complex="新細明體"/>
    </style:style>
    <style:style style:name="T26" style:family="text">
      <style:text-properties fo:color="#ff0000" style:font-name="標楷體" style:font-name-asian="標楷體" style:font-name-complex="標楷體"/>
    </style:style>
    <style:style style:name="T27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28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國立臺南高級商業職業學校『林文隆校友獎學金』申請辦法</text:span></text:p>
      <text:p text:style-name="P2">100.12.28草擬</text:p>
      <text:p text:style-name="P1"><text:span text:style-name="T6">101.01.03第一次修訂</text:span></text:p>
      <text:p text:style-name="P2">106.01.12第二次修訂</text:p>
      <text:p text:style-name="P18"><text:span text:style-name="T9">第一條、本獎學金經費來源係由林文隆校友，在有生之年每年提供新台幣壹拾萬元，自民國100年起開始捐贈，至少10年。</text:span></text:p>
      <text:p text:style-name="P9"><text:span text:style-name="T9">第二條、本獎學金以就讀台南高商二年級和三年級之清寒優秀學生為</text:span></text:p>
      <text:p text:style-name="P27"><text:span text:style-name="T9">獎勵對象。</text:span></text:p>
      <text:p text:style-name="P8"><text:span text:style-name="T9">第三條</text:span><text:span text:style-name="T15">、</text:span><text:span text:style-name="T9">符合下列條件者，得提出申請：</text:span></text:p>
      <text:p text:style-name="P8"><text:span text:style-name="T9"><text:s text:c="7"/>1.</text:span><text:span text:style-name="T16"> 學業成績七十五分以上</text:span><text:span text:style-name="T9">。</text:span></text:p>
      <text:p text:style-name="P28"><text:span text:style-name="T9">2. </text:span><text:span text:style-name="T16">體育成績七十分以上。</text:span></text:p>
      <text:p text:style-name="P28"><text:span text:style-name="T9">3. 無曠課紀錄。</text:span></text:p>
      <text:p text:style-name="P29"><text:span text:style-name="T16">第四條、申請時請繳交：</text:span></text:p>
      <text:list xml:id="list3572149081" text:style-name="WW8Num1">
        <text:list-item>
          <text:p text:style-name="P11"><text:span text:style-name="T16">填妥之</text:span><text:span text:style-name="T11">「</text:span><text:span text:style-name="T16">林文隆校友獎學金</text:span><text:span text:style-name="T11">」</text:span><text:span text:style-name="T16">申請表。</text:span></text:p>
        </text:list-item>
        <text:list-item>
          <text:p text:style-name="P6">前學年第一、二學期成績單。</text:p>
        </text:list-item>
        <text:list-item>
          <text:p text:style-name="P6">家境清寒證明文件(由導師、村里長或區公所出具清寒證明)。</text:p>
        </text:list-item>
        <text:list-item>
          <text:p text:style-name="P6">自傳(500字以上)。</text:p>
        </text:list-item>
        <text:list-item>
          <text:p text:style-name="P11"><text:span text:style-name="T16">學習計畫書(含前一學年學習心得及未來學習計畫)。</text:span></text:p>
        </text:list-item>
      </text:list>
      <text:p text:style-name="P7"><text:span text:style-name="T16">第五條、學生應於學校公告後二十日內備妥上述文件，擲交教務處註冊組，其</text:span><text:span text:style-name="T16"><text:line-break/></text:span><text:span text:style-name="T16"> <text:s text:c="7"/>中</text:span><text:a xlink:type="simple" xlink:href="mailto:4、5%0B%20%20%20%20%20%20%20%20二項另以電子檔mail至suyc@mail.tncvs.tn.edu.tw" text:style-name="Internet_20_link" text:visited-style-name="Visited_20_Internet_20_Link">4、5二項另以電子檔，</text:a><text:a xlink:type="simple" xlink:href="mailto:4、5%0B%20%20%20%20%20%20%20%20二項另以電子檔mail至suyc@mail.tncvs.tn.edu.tw" text:style-name="Internet_20_link" text:visited-style-name="Visited_20_Internet_20_Link"><text:span text:style-name="T24">檔名:科別班級座號申請人姓名.doc</text:span></text:a><text:a xlink:type="simple" xlink:href="mailto:4、5%0B%20%20%20%20%20%20%20%20二項另以電子檔mail至suyc@mail.tncvs.tn.edu.tw" text:style-name="Internet_20_link" text:visited-style-name="Visited_20_Internet_20_Link"><text:span text:style-name="T16">，</text:span></text:a><text:a xlink:type="simple" xlink:href="mailto:4、5%0B%20%20%20%20%20%20%20%20二項另以電子檔mail至suyc@mail.tncvs.tn.edu.tw" text:style-name="Internet_20_link" text:visited-style-name="Visited_20_Internet_20_Link"><text:span text:style-name="T18"> </text:span></text:a><text:a xlink:type="simple" xlink:href="mailto:4、5%0B%20%20%20%20%20%20%20%20二項另以電子檔mail至suyc@mail.tncvs.tn.edu.tw" text:style-name="Internet_20_link" text:visited-style-name="Visited_20_Internet_20_Link"><text:span text:style-name="T16"><text:line-break/></text:span></text:a><text:a xlink:type="simple" xlink:href="mailto:4、5%0B%20%20%20%20%20%20%20%20二項另以電子檔mail至suyc@mail.tncvs.tn.edu.tw" text:style-name="Internet_20_link" text:visited-style-name="Visited_20_Internet_20_Link"><text:span text:style-name="T16"> <text:s text:c="7"/></text:span></text:a><text:a xlink:type="simple" xlink:href="mailto:4、5%0B%20%20%20%20%20%20%20%20二項另以電子檔mail至suyc@mail.tncvs.tn.edu.tw" text:style-name="Internet_20_link" text:visited-style-name="Visited_20_Internet_20_Link"><text:span text:style-name="T24">(例:商二甲班X號XXX自傳.doc)</text:span></text:a><text:a xlink:type="simple" xlink:href="mailto:4、5%0B%20%20%20%20%20%20%20%20二項另以電子檔mail至suyc@mail.tncvs.tn.edu.tw" text:style-name="Internet_20_link" text:visited-style-name="Visited_20_Internet_20_Link"><text:span text:style-name="T16"> mail至suyc@mail.tncvs.tn.edu.tw</text:span></text:a><text:span text:style-name="T16">。</text:span></text:p>
      <text:p text:style-name="P29"><text:span text:style-name="T9">第六條、</text:span><text:span text:style-name="T16">本項獎學金申請學生合格人數如超過所定之名額時，按下列原則決定</text:span><text:span text:style-name="T16"><text:line-break/></text:span><text:span text:style-name="T16"> <text:s text:c="3"/>之：</text:span></text:p>
      <text:p text:style-name="P10"><text:span text:style-name="T18"><text:s text:c="7"/></text:span><text:span text:style-name="T16">1. 低收入戶優先。</text:span></text:p>
      <text:p text:style-name="P10"><text:span text:style-name="T18"><text:s text:c="7"/></text:span><text:span text:style-name="T16">2. 按成績高低依次錄取。</text:span></text:p>
      <text:p text:style-name="P10"><text:span text:style-name="T18"><text:s text:c="7"/></text:span><text:span text:style-name="T16">3. 其他特殊狀況。</text:span><text:span text:style-name="T18"> </text:span></text:p>
      <text:p text:style-name="P39"><text:span text:style-name="T16">第七條、本獎學金每年錄取10名，二年級、三年級各5名，每名發給獎學金新</text:span><text:span text:style-name="T16"><text:line-break/></text:span><text:span text:style-name="T16"> <text:s text:c="7"/>台幣一萬元。</text:span></text:p>
      <text:p text:style-name="P18"><text:span text:style-name="T9">第八條、申請文件由教務處註冊組、臺南高商校友會保有最後核准名單之審核</text:span><text:span text:style-name="T9"><text:line-break/></text:span><text:span text:style-name="T9">權。</text:span></text:p>
      <text:p text:style-name="P13"><text:span text:style-name="T16">第九條、本辦法經</text:span><text:span text:style-name="T9">臺南高商校友會</text:span><text:span text:style-name="T16">核定後施行，修正時亦同。</text:span></text:p>
      <text:p text:style-name="P13"><text:soft-page-break/><text:span text:style-name="T18"><text:s text:c="16"/></text:span></text:p>
      <text:p text:style-name="P30"><text:span text:style-name="T2">國立台南高級商業職業學校「林文隆校友獎學金」</text:span><text:span text:style-name="T12">申請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0">申請人姓名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2">性別</text:p>
          </table:table-cell>
          <table:table-cell table:style-name="表格1.D1" office:value-type="string">
            <text:p text:style-name="P17"><text:span text:style-name="T21"><text:s/></text:span><text:span text:style-name="T23">⃞</text:span><text:span text:style-name="T9"> 男 <text:s text:c="2"/></text:span><text:span text:style-name="T23">⃞</text:span><text:span text:style-name="T21"> </text:span><text:span text:style-name="T9">女</text:span></text:p>
          </table:table-cell>
        </table:table-row>
        <table:table-row table:style-name="表格1.2">
          <table:table-cell table:style-name="表格1.A1" office:value-type="string">
            <text:p text:style-name="P23">出生日期</text:p>
          </table:table-cell>
          <table:table-cell table:style-name="表格1.B1" office:value-type="string">
            <text:p text:style-name="P21"/>
          </table:table-cell>
          <table:table-cell table:style-name="表格1.A1" office:value-type="string">
            <text:p text:style-name="P25">身分證字號</text:p>
          </table:table-cell>
          <table:table-cell table:style-name="表格1.D1" office:value-type="string">
            <text:p text:style-name="P26"/>
          </table:table-cell>
        </table:table-row>
        <table:table-row table:style-name="表格1.1">
          <table:table-cell table:style-name="表格1.B1" office:value-type="string">
            <text:p text:style-name="P22">就讀班級</text:p>
          </table:table-cell>
          <table:table-cell table:style-name="表格1.D1" table:number-columns-spanned="3" office:value-type="string">
            <text:p text:style-name="P22"><text:s text:c="10"/>科 <text:s text:c="2"/>年 <text:s text:c="3"/>班 <text:s text:c="4"/>號</text:p>
          </table:table-cell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22">通訊地址</text:p>
          </table:table-cell>
          <table:table-cell table:style-name="表格1.D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22">E-MAIL</text:p>
          </table:table-cell>
          <table:table-cell table:style-name="表格1.D1" table:number-columns-spanned="3" office:value-type="string">
            <text:p text:style-name="P22"><text:s text:c="8"/></text:p>
          </table:table-cell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5">電話(H):</text:p>
          </table:table-cell>
          <table:table-cell table:style-name="表格1.B1" office:value-type="string">
            <text:p text:style-name="P21"/>
          </table:table-cell>
          <table:table-cell table:style-name="表格1.D1" table:number-columns-spanned="2" office:value-type="string">
            <text:p text:style-name="P31">申請人手機:</text:p>
            <text:p text:style-name="P32">(無手機者免填)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33"><text:span text:style-name="T9">檢 附 文 件</text:span></text:p>
          </table:table-cell>
          <table:table-cell table:style-name="表格1.D1" table:number-columns-spanned="3" office:value-type="string">
            <text:p text:style-name="P12"><text:span text:style-name="T13">□</text:span><text:span text:style-name="T4"> 1.「</text:span><text:span text:style-name="T20">林文隆校友獎學金</text:span><text:span text:style-name="T4">」申請表</text:span></text:p>
            <text:p text:style-name="P12"><text:span text:style-name="T13">□</text:span><text:span text:style-name="T22"> 2.</text:span><text:span text:style-name="T4">家境清寒證明文件</text:span></text:p>
            <text:p text:style-name="P12"><text:span text:style-name="T13">□</text:span><text:span text:style-name="T22"> 3.</text:span><text:span text:style-name="T4">前學年上下學期成績證明書</text:span></text:p>
            <text:p text:style-name="P12"><text:span text:style-name="T13">□</text:span><text:span text:style-name="T22"> 4.</text:span><text:span text:style-name="T4">自傳</text:span></text:p>
            <text:p text:style-name="P19"><text:span text:style-name="T13">□</text:span><text:span text:style-name="T22"> 5.</text:span><text:span text:style-name="T4">學習計畫書</text:span></text:p>
            <text:p text:style-name="P7"><text:span text:style-name="T13">□</text:span><text:span text:style-name="T22"> </text:span><text:span text:style-name="T25">6.</text:span><text:span text:style-name="T26">將4.5兩項文件以載明檔名之電子檔</text:span><text:span text:style-name="T27">(科別班級座號申請人姓名.doc)</text:span><text:span text:style-name="T26"> </text:span></text:p>
            <text:p text:style-name="P7"><text:span text:style-name="T26"><text:s text:c="5"/>mail至</text:span><text:span text:style-name="T27">suyc@mail.tncvs.tn.edu.tw</text:span></text:p>
            <text:p text:style-name="P19"><text:span text:style-name="T14">註:2~5項文件請依序排放於申請表後，並予以固定避免脫落。</text:span></text:p>
          </table:table-cell>
          <table:covered-table-cell/>
          <table:covered-table-cell/>
        </table:table-row>
        <table:table-row table:style-name="表格1.8">
          <table:table-cell table:style-name="表格1.D1" table:number-columns-spanned="4" office:value-type="string">
            <text:p text:style-name="P34"><text:span text:style-name="T4"><text:s text:c="24"/>申請人簽名(蓋章): <text:s text:c="18"/></text:span></text:p>
            <text:p text:style-name="P34"><text:span text:style-name="T4"><text:s text:c="22"/>家長簽名(蓋章): <text:s text:c="11"/></text:span></text:p>
          </table:table-cell>
          <table:covered-table-cell/>
          <table:covered-table-cell/>
          <table:covered-table-cell/>
        </table:table-row>
      </table:table>
      <text:p text:style-name="P36"/>
      <text:p text:style-name="P35"><text:span text:style-name="T4">收件編號:</text:span></text:p>
      <text:p text:style-name="P37">(由註冊組填寫)</text:p>
      <text:p text:style-name="P15"><text:span text:style-name="T4">……………………………………………………………………………………………………</text:span></text:p>
      <text:p text:style-name="P38">收件回條</text:p>
      <text:p text:style-name="P4"><text:s text:c="6"/>茲收到 <text:s text:c="5"/>科 <text:s text:c="2"/>年 <text:s text:c="2"/>班 <text:s text:c="3"/>號姓名: <text:s text:c="10"/>所繳交收件編號: <text:s text:c="6"/></text:p>
      <text:p text:style-name="P14"><text:span text:style-name="T4">之「</text:span><text:span text:style-name="T20">林文隆校友獎學金</text:span><text:span text:style-name="T4">」申請文件，經點收無誤。</text:span></text:p>
      <text:p text:style-name="P4"><text:s text:c="41"/>收件人簽名(蓋章): <text:s text:c="8"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Kozuka Gothic Pro B" svg:font-family="'Kozuka Gothic Pro B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0cm" style:auto-text-indent="false">
        <style:tab-stops>
          <style:tab-stop style:position="6.588cm"/>
        </style:tab-stops>
      </style:paragraph-properties>
    </style:style>
    <style:style style:name="本文縮排_20_2" style:display-name="本文縮排 2" style:family="paragraph" style:parent-style-name="Standard">
      <style:paragraph-properties fo:margin-left="1.693cm" fo:margin-right="0cm" fo:text-indent="-1.693cm" style:auto-text-indent="false">
        <style:tab-stops>
          <style:tab-stop style:position="6.588cm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2.54cm" fo:margin-right="0cm" fo:text-indent="-0.847cm" style:auto-text-indent="false">
        <style:tab-stops>
          <style:tab-stop style:position="6.588cm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fo:language="en" fo:country="US" style:font-size-asian="16pt" style:font-size-complex="16pt"/>
    </style:style>
    <style:style style:name="WW8Num11z1" style:family="text">
      <style:text-properties style:font-name-asian="標楷體" style:font-family-asian="標楷體" style:font-family-generic-asian="scri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402cm" fo:text-indent="-0.635cm" fo:margin-left="2.40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461cm" fo:text-indent="-0.847cm" fo:margin-left="3.46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307cm" fo:text-indent="-0.847cm" fo:margin-left="4.30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154cm" fo:text-indent="-0.847cm" fo:margin-left="5.15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001cm" fo:text-indent="-0.847cm" fo:margin-left="6.00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847cm" fo:text-indent="-0.847cm" fo:margin-left="6.84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94cm" fo:text-indent="-0.847cm" fo:margin-left="7.69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541cm" fo:text-indent="-0.847cm" fo:margin-left="8.54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87cm" fo:text-indent="-0.847cm" fo:margin-left="9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附件一）</dc:title>
    <meta:initial-creator>ga-8simlp</meta:initial-creator>
    <meta:creation-date>2018-10-18T09:26:00</meta:creation-date>
    <dc:creator>user</dc:creator>
    <dc:date>2018-10-18T09:26:00</dc:date>
    <meta:print-date>2012-01-03T08:28:00</meta:print-date>
    <meta:editing-cycles>2</meta:editing-cycles>
    <meta:document-statistic meta:table-count="1" meta:image-count="0" meta:object-count="0" meta:page-count="3" meta:paragraph-count="58" meta:word-count="803" meta:character-count="1279" meta:non-whitespace-character-count="971"/>
    <meta:generator>LibreOffice/5.3.1.2$Windows_x86 LibreOffice_project/e80a0e0fd1875e1696614d24c32df0f95f03deb2</meta:generator>
  </office:meta>
</office:document-meta>
</file>