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4cm" fo:margin-left="-0.005cm" table:align="left" style:writing-mode="lr-tb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8.502cm"/>
    </style:style>
    <style:style style:name="表格1.C" style:family="table-column">
      <style:table-column-properties style:column-width="8.303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2.658cm" fo:keep-together="always"/>
    </style:style>
    <style:style style:name="表格1.8" style:family="table-row">
      <style:table-row-properties style:row-height="1.127cm" fo:keep-together="always"/>
    </style:style>
    <style:style style:name="表格1.9" style:family="table-row">
      <style:table-row-properties style:row-height="5.994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paragraph-properties fo:line-height="0.564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988cm" fo:text-align="justify" style:justify-single-word="false"/>
    </style:style>
    <style:style style:name="P10" style:family="paragraph" style:parent-style-name="Standard" style:list-style-name="WW8Num1">
      <style:paragraph-properties fo:line-height="0.988cm" fo:text-align="justify" style:justify-single-word="false"/>
    </style:style>
    <style:style style:name="P11" style:family="paragraph" style:parent-style-name="Standard">
      <style:paragraph-properties fo:line-height="0.811cm" fo:text-align="justify" style:justify-single-word="false"/>
    </style:style>
    <style:style style:name="P12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.212cm" fo:margin-right="0cm" fo:text-align="center" style:justify-single-word="false" fo:text-indent="0cm" style:auto-text-indent="false" style:page-number="auto"/>
      <style:text-properties style:font-name="微軟正黑體" fo:font-size="20pt" fo:font-weight="bold" style:font-name-asian="微軟正黑體" style:font-size-asian="20pt" style:font-weight-asian="bold" style:font-name-complex="微軟正黑體" style:font-size-complex="16pt" style:font-weight-complex="bold"/>
    </style:style>
    <style:style style:name="P14" style:family="paragraph" style:parent-style-name="Standard">
      <style:paragraph-properties fo:margin-left="0.21cm" fo:margin-right="0cm" fo:line-height="0.282cm" fo:text-align="center" style:justify-single-word="false" fo:text-indent="0cm" style:auto-text-indent="false"/>
      <style:text-properties style:font-name="微軟正黑體" fo:font-size="20pt" fo:font-weight="bold" style:font-name-asian="微軟正黑體" style:font-size-asian="20pt" style:font-weight-asian="bold" style:font-name-complex="微軟正黑體" style:font-size-complex="18pt" style:font-weight-complex="bold"/>
    </style:style>
    <style:style style:name="P15" style:family="paragraph" style:parent-style-name="Standard">
      <style:paragraph-properties fo:margin-left="0cm" fo:margin-right="0cm" fo:margin-top="1.27cm" fo:margin-bottom="0.318cm" loext:contextual-spacing="false" fo:line-height="0.423cm" fo:text-align="center" style:justify-single-word="false" fo:text-indent="0.46cm" style:auto-text-indent="false"/>
    </style:style>
    <style:style style:name="P16" style:family="paragraph" style:parent-style-name="Standard">
      <style:paragraph-properties fo:margin-left="0cm" fo:margin-right="0cm" fo:margin-top="0.953cm" fo:margin-bottom="0.318cm" loext:contextual-spacing="false" fo:line-height="0.423cm" fo:text-indent="0.46cm" style:auto-text-indent="false"/>
      <style:text-properties style:font-name="微軟正黑體" style:font-name-asian="微軟正黑體" style:font-name-complex="微軟正黑體"/>
    </style:style>
    <style:style style:name="P17" style:family="paragraph" style:parent-style-name="Standard">
      <style:paragraph-properties fo:margin-left="0cm" fo:margin-right="0cm" fo:line-height="0.564cm" fo:text-indent="0.46cm" style:auto-text-indent="false"/>
    </style:style>
    <style:style style:name="P18" style:family="paragraph" style:parent-style-name="Standard">
      <style:paragraph-properties fo:margin-top="0cm" fo:margin-bottom="0.318cm" loext:contextual-spacing="false" fo:line-height="0.564cm"/>
      <style:text-properties style:font-name="微軟正黑體" style:font-name-asian="微軟正黑體" style:font-name-complex="微軟正黑體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16pt" style:font-weight-complex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18pt" style:font-weight-complex="bold"/>
    </style:style>
    <style:style style:name="T4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18pt" style:font-weight-complex="bold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8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style:font-name-asian="微軟正黑體" style:font-name-complex="微軟正黑體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6pt" style:font-size-asian="6pt" style:font-name-complex="新細明體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華民國商業職業教育學會</text:p>
      <text:p text:style-name="P12"><text:span text:style-name="T1">第4</text:span><text:span text:style-name="T1">8</text:span><text:span text:style-name="T1">屆會計能力測驗</text:span><text:span text:style-name="T3">身心障礙考生申請協助需求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7" office:value-type="string">
            <text:p text:style-name="P3">考</text:p>
            <text:p text:style-name="P3">生</text:p>
            <text:p text:style-name="P3">基</text:p>
            <text:p text:style-name="P3">本</text:p>
            <text:p text:style-name="P3">資</text:p>
            <text:p text:style-name="P3">料</text:p>
          </table:table-cell>
          <table:table-cell table:style-name="表格1.B1" office:value-type="string">
            <text:p text:style-name="P4">試場編號：</text:p>
          </table:table-cell>
          <table:table-cell table:style-name="表格1.C1" office:value-type="string">
            <text:p text:style-name="P4">參加證號碼：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5">姓 <text:s text:c="3"/>名：</text:span></text:p>
          </table:table-cell>
          <table:table-cell table:style-name="表格1.C2" office:value-type="string">
            <text:p text:style-name="P4">身分證號碼：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就讀學校：</text:p>
          </table:table-cell>
          <table:table-cell table:style-name="表格1.C2" office:value-type="string">
            <text:p text:style-name="P4">科 <text:s/>別：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4">班級座號： <text:s text:c="9"/>年 <text:s text:c="12"/>班 <text:s text:c="16"/>號 <text:s/></text:p>
          </table:table-cell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8"><text:span text:style-name="T5">聯絡電話：(H) <text:s text:c="20"/>(手機)</text:span></text:p>
          </table:table-cell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8"><text:span text:style-name="T5">級別： </text:span><text:span text:style-name="T11">□</text:span><text:span text:style-name="T12"> </text:span><text:span text:style-name="T5">一級 <text:s text:c="2"/></text:span><text:span text:style-name="T11">□</text:span><text:span text:style-name="T12"> </text:span><text:span text:style-name="T5">二級 <text:s text:c="2"/></text:span><text:span text:style-name="T11">□</text:span><text:span text:style-name="T12"> </text:span><text:span text:style-name="T5">三級</text:span>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9"><text:span text:style-name="T5">身障狀況：</text:span><text:span text:style-name="T11">□</text:span><text:span text:style-name="T12"> </text:span><text:span text:style-name="T5">聽障 <text:s/></text:span><text:span text:style-name="T11">□</text:span><text:span text:style-name="T12"> </text:span><text:span text:style-name="T5">視障 <text:s/></text:span><text:span text:style-name="T11">□</text:span><text:span text:style-name="T12"> </text:span><text:span text:style-name="T5">智障 <text:s/></text:span><text:span text:style-name="T11">□</text:span><text:span text:style-name="T12"> </text:span><text:span text:style-name="T5">學障 <text:s/></text:span><text:span text:style-name="T11">□</text:span><text:span text:style-name="T12"> </text:span><text:span text:style-name="T5">上肢 <text:s/></text:span><text:span text:style-name="T11">□</text:span><text:span text:style-name="T12"> </text:span><text:span text:style-name="T5">下肢 <text:s/></text:span></text:p>
            <text:list xml:id="list1544681090" text:style-name="WW8Num1">
              <text:list-item>
                <text:p text:style-name="P10"><text:span text:style-name="T5">其他</text:span><text:span text:style-name="T7"> <text:s text:c="17"/></text:span></text:p>
              </text:list-item>
            </text:list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3">請</text:p>
            <text:p text:style-name="P3">依</text:p>
            <text:p text:style-name="P3">實</text:p>
            <text:p text:style-name="P3">際</text:p>
            <text:p text:style-name="P3">需</text:p>
            <text:p text:style-name="P3">求</text:p>
            <text:p text:style-name="P3">勾</text:p>
            <text:p text:style-name="P3">選</text:p>
          </table:table-cell>
          <table:table-cell table:style-name="表格1.B2" office:value-type="string">
            <text:p text:style-name="P3">需協助項目(請勾選)</text:p>
          </table:table-cell>
          <table:table-cell table:style-name="表格1.C2" table:number-rows-spanned="2" office:value-type="string">
            <text:p text:style-name="P3">黏貼身心障礙手冊</text:p>
            <text:p text:style-name="P3">(正面影本)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1"><text:span text:style-name="T5">1、</text:span><text:span text:style-name="T11">□</text:span><text:span text:style-name="T5">申請延長學科測驗時間20分鐘</text:span></text:p>
            <text:p text:style-name="P11"><text:span text:style-name="T5">2、</text:span><text:span text:style-name="T11">□</text:span><text:span text:style-name="T5">申請延長術科測驗時間20%</text:span></text:p>
            <text:p text:style-name="P11"><text:span text:style-name="T5">3、</text:span><text:span text:style-name="T11">□</text:span><text:span text:style-name="T5">申請使用放大試題</text:span></text:p>
            <text:p text:style-name="P11"><text:span text:style-name="T5">4、</text:span><text:span text:style-name="T11">□</text:span><text:span text:style-name="T5">申請直接於試題作答</text:span></text:p>
            <text:p text:style-name="P11"><text:span text:style-name="T5">5、</text:span><text:span text:style-name="T11">□</text:span><text:span text:style-name="T5">安排1樓試場(或適宜之試場)</text:span></text:p>
            <text:p text:style-name="P11"><text:span text:style-name="T5">6、</text:span><text:span text:style-name="T11">□</text:span><text:span text:style-name="T5">需使用自備之：</text:span><text:span text:style-name="T7"> <text:s text:c="16"/></text:span></text:p>
            <text:p text:style-name="P11"><text:span text:style-name="T5">7、</text:span><text:span text:style-name="T11">□</text:span><text:span text:style-name="T5">其他需求：</text:span><text:span text:style-name="T7"> <text:s text:c="20"/></text:span></text:p>
          </table:table-cell>
          <table:covered-table-cell/>
        </table:table-row>
      </table:table>
      <text:p text:style-name="P15"><text:span text:style-name="T5"><text:s text:c="13"/>審核人簽章：</text:span><text:span text:style-name="T7"> <text:s text:c="19"/></text:span></text:p>
      <text:p text:style-name="P16">填表注意事項：</text:p>
      <text:p text:style-name="P17"><text:span text:style-name="T9">1、申請者應黏貼身心障礙手冊影本，未黏貼者視同一般考生，歉難提供特殊協助。</text:span></text:p>
      <text:p text:style-name="P18"><text:s text:c="2"/>2、如需使用自備之輪椅、特製桌椅、助聽器或其他醫療器材應試者，請於申請表上註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9.2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22-12-07T11:41:00</meta:creation-date>
    <dc:creator>學會 商教</dc:creator>
    <dc:date>2022-12-07T11:41:00</dc:date>
    <meta:print-date>2017-12-12T13:55:00</meta:print-date>
    <meta:editing-cycles>2</meta:editing-cycles>
    <meta:document-statistic meta:table-count="1" meta:image-count="0" meta:object-count="0" meta:page-count="1" meta:paragraph-count="41" meta:word-count="334" meta:character-count="528" meta:non-whitespace-character-count="340"/>
    <meta:generator>LibreOffice/5.3.1.2$Windows_x86 LibreOffice_project/e80a0e0fd1875e1696614d24c32df0f95f03deb2</meta:generator>
  </office:meta>
</office:document-meta>
</file>