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3944in"/>
    </style:style>
    <style:style style:name="TableColumn16" style:family="table-column">
      <style:table-column-properties style:column-width="0.7875in"/>
    </style:style>
    <style:style style:name="TableColumn17" style:family="table-column">
      <style:table-column-properties style:column-width="0.0055in"/>
    </style:style>
    <style:style style:name="TableColumn18" style:family="table-column">
      <style:table-column-properties style:column-width="0.5027in"/>
    </style:style>
    <style:style style:name="TableColumn19" style:family="table-column">
      <style:table-column-properties style:column-width="0.1437in"/>
    </style:style>
    <style:style style:name="TableColumn20" style:family="table-column">
      <style:table-column-properties style:column-width="0.8555in"/>
    </style:style>
    <style:style style:name="TableColumn21" style:family="table-column">
      <style:table-column-properties style:column-width="0.4972in"/>
    </style:style>
    <style:style style:name="TableColumn22" style:family="table-column">
      <style:table-column-properties style:column-width="0.7131in"/>
    </style:style>
    <style:style style:name="TableColumn23" style:family="table-column">
      <style:table-column-properties style:column-width="0.4041in"/>
    </style:style>
    <style:style style:name="TableColumn24" style:family="table-column">
      <style:table-column-properties style:column-width="0.5909in"/>
    </style:style>
    <style:style style:name="TableColumn25" style:family="table-column">
      <style:table-column-properties style:column-width="0.393in"/>
    </style:style>
    <style:style style:name="TableColumn26" style:family="table-column">
      <style:table-column-properties style:column-width="0.2326in"/>
    </style:style>
    <style:style style:name="TableColumn27" style:family="table-column">
      <style:table-column-properties style:column-width="0.227in"/>
    </style:style>
    <style:style style:name="TableColumn28" style:family="table-column">
      <style:table-column-properties style:column-width="0.2361in"/>
    </style:style>
    <style:style style:name="TableColumn29" style:family="table-column">
      <style:table-column-properties style:column-width="0.5354in"/>
    </style:style>
    <style:style style:name="TableColumn30" style:family="table-column">
      <style:table-column-properties style:column-width="0.6381in"/>
    </style:style>
    <style:style style:name="Table14" style:family="table">
      <style:table-properties style:width="7.1576in" fo:margin-left="0in" table:align="center"/>
    </style:style>
    <style:style style:name="TableRow31" style:family="table-row">
      <style:table-row-properties style:min-row-height="0.3854in"/>
    </style:style>
    <style:style style:name="TableCell32"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Row45" style:family="table-row">
      <style:table-row-properties style:min-row-height="0.3854in"/>
    </style:style>
    <style:style style:name="P46"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標楷體" style:font-name-asian="標楷體"/>
    </style:style>
    <style:style style:name="P55" style:parent-style-name="內文" style:family="paragraph">
      <style:paragraph-properties style:snap-to-layout-grid="false" fo:text-align="center" fo:line-height="0.25in"/>
      <style:text-properties style:font-name="標楷體" style:font-name-asian="標楷體"/>
    </style:style>
    <style:style style:name="TableRow56" style:family="table-row">
      <style:table-row-properties style:min-row-height="0.3854in"/>
    </style:style>
    <style:style style:name="P57"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標楷體" style:font-name-asian="標楷體"/>
    </style:style>
    <style:style style:name="P66" style:parent-style-name="內文" style:family="paragraph">
      <style:paragraph-properties style:snap-to-layout-grid="false" fo:text-align="center" fo:line-height="0.25in"/>
      <style:text-properties style:font-name="標楷體" style:font-name-asian="標楷體"/>
    </style:style>
    <style:style style:name="TableRow67" style:family="table-row">
      <style:table-row-properties style:min-row-height="0.852in"/>
    </style:style>
    <style:style style:name="P6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style:text-properties style:font-name="標楷體" style:font-name-asian="標楷體" style:font-name-complex="Arial"/>
    </style:style>
    <style:style style:name="P77" style:parent-style-name="內文" style:family="paragraph">
      <style:paragraph-properties style:snap-to-layout-grid="false"/>
      <style:text-properties style:font-name="標楷體" style:font-name-asian="標楷體" style:font-name-complex="Arial"/>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style:snap-to-layout-grid="false" fo:text-align="center" fo:line-height="0.25in"/>
      <style:text-properties style:font-name="標楷體" style:font-name-asian="標楷體"/>
    </style:style>
    <style:style style:name="TableRow81" style:family="table-row">
      <style:table-row-properties style:min-row-height="0.3854in"/>
    </style:style>
    <style:style style:name="P8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top="0.05in" fo:margin-bottom="0.05in" fo:line-height="0.25in"/>
      <style:text-properties style:font-name="標楷體" style:font-name-asian="標楷體"/>
    </style:style>
    <style:style style:name="P9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92" style:family="table-row">
      <style:table-row-properties style:min-row-height="0.3854in"/>
    </style:style>
    <style:style style:name="P9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25in"/>
      <style:text-properties style:font-name="標楷體" style:font-name-asian="標楷體"/>
    </style:style>
    <style:style style:name="P96" style:parent-style-name="內文" style:family="paragraph">
      <style:paragraph-properties style:snap-to-layout-grid="false" fo:text-align="justify" fo:line-height="0.25in"/>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style:style>
    <style:style style:name="TableRow99" style:family="table-row">
      <style:table-row-properties style:min-row-height="0.3854in"/>
    </style:style>
    <style:style style:name="P10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05in" fo:margin-bottom="0.05in" fo:line-height="0.25in"/>
      <style:text-properties style:font-name="標楷體" style:font-name-asian="標楷體"/>
    </style:style>
    <style:style style:name="TableRow113" style:family="table-row">
      <style:table-row-properties style:min-row-height="0.3854in"/>
    </style:style>
    <style:style style:name="P11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top="0.05in" fo:margin-bottom="0.05in" fo:line-height="0.25in"/>
      <style:text-properties style:font-name="標楷體" style:font-name-asian="標楷體"/>
    </style:style>
    <style:style style:name="TableRow119" style:family="table-row">
      <style:table-row-properties style:min-row-height="0.3854in"/>
    </style:style>
    <style:style style:name="P12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top="0.05in" fo:margin-bottom="0.05in" fo:line-height="0.25in"/>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9" style:family="table-row">
      <style:table-row-properties style:min-row-height="0.3854in"/>
    </style:style>
    <style:style style:name="P13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05in" fo:margin-bottom="0.05in"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0.3229in"/>
    </style:style>
    <style:style style:name="TableCell140"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5in" fo:margin-bottom="0.05in" fo:line-height="0.25in"/>
      <style:text-properties style:font-name="標楷體" style:font-name-asian="標楷體"/>
    </style:style>
    <style:style style:name="P14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style:font-name-asian="標楷體"/>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style:font-name-asian="標楷體"/>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style:font-name-asian="標楷體"/>
    </style:style>
    <style:style style:name="TableRow163" style:family="table-row">
      <style:table-row-properties style:min-row-height="0.368in"/>
    </style:style>
    <style:style style:name="P164" style:parent-style-name="內文" style:family="paragraph">
      <style:paragraph-properties style:snap-to-layout-grid="false" fo:margin-top="0.05in" fo:margin-bottom="0.05in" fo:line-height="0.25in"/>
      <style:text-properties style:font-name="標楷體" style:font-name-asian="標楷體"/>
    </style:style>
    <style:style style:name="P16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05in" fo:margin-bottom="0.05in"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5in" fo:margin-bottom="0.05in"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5in" fo:margin-bottom="0.05in"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05in" fo:margin-bottom="0.05in"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5in" fo:margin-bottom="0.05in"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top="0.05in" fo:margin-bottom="0.05in"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5in" fo:margin-bottom="0.05in" fo:line-height="0.25in"/>
      <style:text-properties style:font-name="標楷體" style:font-name-asian="標楷體"/>
    </style:style>
    <style:style style:name="TableRow182" style:family="table-row">
      <style:table-row-properties style:min-row-height="0.3638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P1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Row201" style:family="table-row">
      <style:table-row-properties style:min-row-height="0.3597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P2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Row220" style:family="table-row">
      <style:table-row-properties style:min-row-height="0.3229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P22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Row239" style:family="table-row">
      <style:table-row-properties style:min-row-height="0.3229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P24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Row258" style:family="table-row">
      <style:table-row-properties style:min-row-height="0.3229in"/>
    </style:style>
    <style:style style:name="P259" style:parent-style-name="內文" style:family="paragraph">
      <style:paragraph-properties style:snap-to-layout-grid="false" fo:margin-top="0.05in" fo:margin-bottom="0.05in"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5in" fo:margin-bottom="0.05in"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3333in"/>
    </style:style>
    <style:style style:name="TableCell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944in"/>
      <style:text-properties style:font-name="標楷體" style:font-name-asian="標楷體"/>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944in"/>
      <style:text-properties style:font-name="標楷體" style:font-name-asian="標楷體"/>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75" style:family="table-row">
      <style:table-row-properties style:min-row-height="0.3333in"/>
    </style:style>
    <style:style style:name="TableCell2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5in" fo:margin-bottom="0.05in" fo:line-height="0.25in"/>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min-row-height="0.6465in"/>
    </style:style>
    <style:style style:name="TableCell28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90"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93" style:family="table-row">
      <style:table-row-properties style:min-row-height="0.4694in"/>
    </style:style>
    <style:style style:name="TableCell29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5in" fo:margin-bottom="0.05in" fo:line-height="0.25in"/>
    </style:style>
    <style:style style:name="T296" style:parent-style-name="預設段落字型" style:family="text">
      <style:text-properties style:font-name="標楷體" style:font-name-asian="標楷體" style:font-name-complex="Arial" fo:font-weight="bold" style:font-weight-asian="bold"/>
    </style:style>
    <style:style style:name="TableCell2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5in" fo:margin-bottom="0.05in" fo:line-height="0.25in"/>
    </style:style>
    <style:style style:name="T301" style:parent-style-name="預設段落字型" style:family="text">
      <style:text-properties style:font-name="標楷體" style:font-name-asian="標楷體" style:font-name-complex="Arial" fo:font-weight="bold" style:font-weight-asian="bold"/>
    </style:style>
    <style:style style:name="TableCell30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04" style:family="table-row">
      <style:table-row-properties style:min-row-height="0.484in"/>
    </style:style>
    <style:style style:name="TableCell3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margin-top="0.05in" fo:margin-bottom="0.05in" fo:line-height="0.25in"/>
      <style:text-properties style:font-name="標楷體" style:font-name-asian="標楷體"/>
    </style:style>
    <style:style style:name="P309"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11" style:family="table-column">
      <style:table-column-properties style:column-width="6.6861in"/>
    </style:style>
    <style:style style:name="Table310" style:family="table">
      <style:table-properties style:width="6.686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30" style:family="table-row">
      <style:table-row-properties style:min-row-height="4.115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45" style:family="table-row">
      <style:table-row-properties style:min-row-height="1.4034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1" style:parent-style-name="內文" style:family="paragraph">
      <style:paragraph-properties style:snap-to-layout-grid="false" fo:text-align="center" fo:margin-top="0.05in" fo:margin-bottom="0.05in" fo:line-height="0.25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57"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58"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9" style:parent-style-name="內文" style:family="paragraph">
      <style:paragraph-properties style:snap-to-layout-grid="false" fo:margin-top="0.125in" fo:margin-bottom="0.125in" fo:line-height="0.25in"/>
      <style:text-properties style:font-name="標楷體" style:font-name-asian="標楷體"/>
    </style:style>
    <style:style style:name="P36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61" style:parent-style-name="內文" style:family="paragraph">
      <style:paragraph-properties style:snap-to-layout-grid="false" fo:margin-top="0.125in" fo:margin-bottom="0.125in" fo:line-height="0.25in" fo:margin-left="0.6736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margin-top="0.125in" fo:margin-bottom="0.125in" fo:line-height="0.25in" fo:margin-left="0.6736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6" style:parent-style-name="內文" style:family="paragraph">
      <style:paragraph-properties style:snap-to-layout-grid="false" fo:margin-top="0.125in" fo:margin-bottom="0.125in" fo:line-height="0.25in" fo:margin-left="0.6736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3"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6" style:parent-style-name="內文" style:family="paragraph">
      <style:paragraph-properties style:snap-to-layout-grid="false" fo:margin-top="0.05in" fo:margin-bottom="0.05in" fo:line-height="0.25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新細明體" fo:font-weight="bold" style:font-weight-asian="bold"/>
    </style:style>
    <style:style style:name="P39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fo:margin-top="0.05in" fo:margin-bottom="0.05in" fo:line-height="0.25in" fo:text-indent="0.393in"/>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line-height="0.25in" fo:margin-left="3.051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2" style:parent-style-name="內文" style:family="paragraph">
      <style:paragraph-properties style:snap-to-layout-grid="false" fo:line-height="0.25in" fo:margin-left="3.051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6"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7" style:parent-style-name="內文" style:family="paragraph">
      <style:paragraph-properties style:snap-to-layout-grid="false" fo:text-align="center" fo:margin-top="0.05in" fo:margin-bottom="0.05in" fo:line-height="0.25in"/>
      <style:text-properties style:font-name="標楷體" style:font-name-asian="標楷體"/>
    </style:style>
    <style:style style:name="P418" style:parent-style-name="內文" style:family="paragraph">
      <style:paragraph-properties style:snap-to-layout-grid="false" fo:text-align="center" fo:margin-top="0.05in" fo:margin-bottom="0.05in" fo:line-height="0.25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21"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22"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23" style:parent-style-name="內文" style:family="paragraph">
      <style:paragraph-properties style:snap-to-layout-grid="false" fo:margin-top="0.125in" fo:margin-bottom="0.125in" fo:line-height="0.25in"/>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5" style:parent-style-name="內文" style:family="paragraph">
      <style:paragraph-properties style:snap-to-layout-grid="false" fo:margin-top="0.125in" fo:margin-bottom="0.125in" fo:line-height="0.25in" fo:margin-left="0.6736in" fo:text-indent="-0.333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margin-top="0.125in" fo:margin-bottom="0.125in" fo:line-height="0.25in" fo:margin-left="0.673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3" style:parent-style-name="內文" style:family="paragraph">
      <style:paragraph-properties style:snap-to-layout-grid="false" fo:margin-top="0.125in" fo:margin-bottom="0.125in" fo:line-height="0.25in" fo:margin-left="0.6736in" fo:text-inden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6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3" style:parent-style-name="內文" style:family="paragraph">
      <style:paragraph-properties style:snap-to-layout-grid="false" fo:margin-top="0.05in" fo:margin-bottom="0.05in" fo:line-height="0.25in"/>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新細明體" fo:font-weight="bold" style:font-weight-asian="bold"/>
    </style:style>
    <style:style style:name="P46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8" style:parent-style-name="內文" style:family="paragraph">
      <style:paragraph-properties style:snap-to-layout-grid="false" fo:margin-top="0.05in" fo:margin-bottom="0.05in" fo:line-height="0.25in"/>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5in" fo:margin-left="3.248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475" style:parent-style-name="內文" style:family="paragraph">
      <style:paragraph-properties style:snap-to-layout-grid="false" fo:line-height="0.25in" fo:margin-left="3.248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style:snap-to-layout-grid="false" fo:line-height="0.25in"/>
      <style:text-properties style:font-name="標楷體" style:font-name-asian="標楷體"/>
    </style:style>
    <style:style style:name="P479" style:parent-style-name="內文" style:family="paragraph">
      <style:paragraph-properties style:snap-to-layout-grid="false" fo:text-align="center" fo:line-height="0.25in"/>
      <style:text-properties style:font-name="標楷體" style:font-name-asian="標楷體"/>
    </style:style>
    <style:style style:name="P480" style:parent-style-name="內文" style:family="paragraph">
      <style:paragraph-properties fo:break-before="page" style:snap-to-layout-grid="false" fo:text-align="center" fo:line-height="0.2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ableColumn484" style:family="table-column">
      <style:table-column-properties style:column-width="0.9062in"/>
    </style:style>
    <style:style style:name="TableColumn485" style:family="table-column">
      <style:table-column-properties style:column-width="2.25in"/>
    </style:style>
    <style:style style:name="TableColumn486" style:family="table-column">
      <style:table-column-properties style:column-width="0.0618in"/>
    </style:style>
    <style:style style:name="TableColumn487" style:family="table-column">
      <style:table-column-properties style:column-width="0.9381in"/>
    </style:style>
    <style:style style:name="TableColumn488" style:family="table-column">
      <style:table-column-properties style:column-width="1.3256in"/>
    </style:style>
    <style:style style:name="TableColumn489" style:family="table-column">
      <style:table-column-properties style:column-width="1.543in"/>
    </style:style>
    <style:style style:name="Table483" style:family="table">
      <style:table-properties style:width="7.025in" fo:margin-left="0in" table:align="center"/>
    </style:style>
    <style:style style:name="TableRow490" style:family="table-row">
      <style:table-row-properties style:min-row-height="0.3451in"/>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05in" fo:margin-bottom="0.05in" fo:line-height="0.25in"/>
      <style:text-properties style:font-name="標楷體" style:font-name-asian="標楷體"/>
    </style:style>
    <style:style style:name="P497"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style:snap-to-layout-grid="false" fo:margin-top="0.05in" fo:margin-bottom="0.05in" fo:line-height="0.25in"/>
      <style:text-properties style:font-name="標楷體" style:font-name-asian="標楷體"/>
    </style:style>
    <style:style style:name="TableRow500" style:family="table-row">
      <style:table-row-properties style:min-row-height="8.15in"/>
    </style:style>
    <style:style style:name="TableCell50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02" style:parent-style-name="內文" style:list-style-name="LFO6" style:family="paragraph">
      <style:paragraph-properties style:snap-to-layout-grid="false" fo:text-align="justify" fo:margin-top="0.05in" fo:margin-bottom="0.05in" fo:line-height="0.25in"/>
      <style:text-properties style:font-name="標楷體" style:font-name-asian="標楷體"/>
    </style:style>
    <style:style style:name="TableRow503" style:family="table-row">
      <style:table-row-properties style:min-row-height="0.8583in"/>
    </style:style>
    <style:style style:name="TableCell5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05in" fo:margin-bottom="0.05in" fo:line-height="0.25in"/>
      <style:text-properties style:font-name="標楷體" style:font-name-asian="標楷體"/>
    </style:style>
    <style:style style:name="P510"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2"/><text:bookmark-start text:name="_Toc303794461"/><text:span text:style-name="T8"><text:s text:c="29"/></text:span><text:span text:style-name="T9">表1　學生基本資料表</text:span><text:bookmark-end text:name="_Toc303794461"/><text:span text:style-name="T10"><text:s text:c="7"/></text:span><text:span text:style-name="T11">申請日期: <text:s text:c="3"/>年 <text:s text:c="2"/>月</text:span><text:span text:style-name="T12"><text:s text:c="2"/></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10">
            <text:p text:style-name="P33">※ 學生基本資料</text:p>
          </table:table-cell>
          <table:table-cell table:style-name="TableCell34">
            <text:p text:style-name="P35"><text:s/>姓<text:s text:c="2"/><text:s/>名</text:p>
          </table:table-cell>
          <table:table-cell table:style-name="TableCell36" table:number-columns-spanned="5">
            <text:p text:style-name="P37"/>
          </table:table-cell>
          <table:covered-table-cell/>
          <table:covered-table-cell/>
          <table:covered-table-cell/>
          <table:covered-table-cell/>
          <table:table-cell table:style-name="TableCell38">
            <text:p text:style-name="P39">身分證</text:p>
            <text:p text:style-name="P40">字號</text:p>
          </table: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2" table:number-rows-spanned="5">
            <text:p text:style-name="P44">請黏貼1吋照片</text:p>
          </table:table-cell>
          <table:covered-table-cell/>
        </table:table-row>
        <table:table-row table:style-name="TableRow45">
          <table:covered-table-cell>
            <text:p text:style-name="P46"/>
          </table:covered-table-cell>
          <table:table-cell table:style-name="TableCell47">
            <text:p text:style-name="P48">學 <text:s text:c="2"/>校</text:p>
          </table:table-cell>
          <table:table-cell table:style-name="TableCell49" table:number-columns-spanned="5">
            <text:p text:style-name="P50"/>
          </table:table-cell>
          <table:covered-table-cell/>
          <table:covered-table-cell/>
          <table:covered-table-cell/>
          <table:covered-table-cell/>
          <table:table-cell table:style-name="TableCell51">
            <text:p text:style-name="P52"><text:s/>系 <text:s text:c="2"/>別</text:p>
          </table:table-cell>
          <table:table-cell table:style-name="TableCell53" table:number-columns-spanned="6">
            <text:p text:style-name="P54"/>
          </table:table-cell>
          <table:covered-table-cell/>
          <table:covered-table-cell/>
          <table:covered-table-cell/>
          <table:covered-table-cell/>
          <table:covered-table-cell/>
          <table:covered-table-cell>
            <text:p text:style-name="P55"/>
          </table:covered-table-cell>
          <table:covered-table-cell/>
        </table:table-row>
        <table:table-row table:style-name="TableRow56">
          <table:covered-table-cell>
            <text:p text:style-name="P57"/>
          </table:covered-table-cell>
          <table:table-cell table:style-name="TableCell58">
            <text:p text:style-name="P59">性 <text:s text:c="2"/>別</text:p>
          </table:table-cell>
          <table:table-cell table:style-name="TableCell60" table:number-columns-spanned="5">
            <text:p text:style-name="P61"/>
          </table:table-cell>
          <table:covered-table-cell/>
          <table:covered-table-cell/>
          <table:covered-table-cell/>
          <table:covered-table-cell/>
          <table:table-cell table:style-name="TableCell62">
            <text:p text:style-name="P63"/>
          </table:table-cell>
          <table:table-cell table:style-name="TableCell64" table:number-columns-spanned="6">
            <text:p text:style-name="P65"/>
          </table:table-cell>
          <table:covered-table-cell/>
          <table:covered-table-cell/>
          <table:covered-table-cell/>
          <table:covered-table-cell/>
          <table:covered-table-cell/>
          <table:covered-table-cell>
            <text:p text:style-name="P66"/>
          </table:covered-table-cell>
          <table:covered-table-cell/>
        </table:table-row>
        <table:table-row table:style-name="TableRow67">
          <table:covered-table-cell>
            <text:p text:style-name="P68"/>
          </table:covered-table-cell>
          <table:table-cell table:style-name="TableCell69">
            <text:p text:style-name="P70">年 <text:s text:c="3"/>級</text:p>
          </table:table-cell>
          <table:table-cell table:style-name="TableCell71" table:number-columns-spanned="12">
            <text:p text:style-name="P72"><text:span text:style-name="T73">(</text:span><text:span text:style-name="T74">今年9月後就讀之年級</text:span><text:span text:style-name="T75">)</text:span></text:p>
            <text:p text:style-name="P76">□高一　□高二　□高三</text:p>
            <text:p text:style-name="P77">□專一　□專二　□專三　□專四　□專五</text:p>
            <text:p text:style-name="P78"><text:span text:style-name="T79">□大一　□大二　□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ext:p text:style-name="P84">出生日期</text:p>
          </table:table-cell>
          <table:table-cell table:style-name="TableCell85" table:number-columns-spanned="5">
            <text:p text:style-name="P86"/>
          </table:table-cell>
          <table:covered-table-cell/>
          <table:covered-table-cell/>
          <table:covered-table-cell/>
          <table:covered-table-cell/>
          <table:table-cell table:style-name="TableCell87">
            <text:p text:style-name="P88">學生手機</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ext:p text:style-name="P95">學生</text:p>
            <text:p text:style-name="P96"><text:s/>e-mail</text:p>
          </table: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家長姓名</text:p>
          </table:table-cell>
          <table:table-cell table:style-name="TableCell103" table:number-columns-spanned="5">
            <text:p text:style-name="P104"/>
          </table:table-cell>
          <table:covered-table-cell/>
          <table:covered-table-cell/>
          <table:covered-table-cell/>
          <table:covered-table-cell/>
          <table:table-cell table:style-name="TableCell105">
            <text:p text:style-name="P106">住家電話</text:p>
          </table:table-cell>
          <table:table-cell table:style-name="TableCell107" table:number-columns-spanned="3">
            <text:p text:style-name="P108"/>
          </table:table-cell>
          <table:covered-table-cell/>
          <table:covered-table-cell/>
          <table:table-cell table:style-name="TableCell109" table:number-columns-spanned="2">
            <text:p text:style-name="P110">手機</text:p>
          </table:table-cell>
          <table:covered-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現居地址</text:p>
          </table: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戶籍地址</text:p>
          </table:table-cell>
          <table:table-cell table:style-name="TableCell123" table:number-columns-spanned="3">
            <text:p text:style-name="P124"><text:span text:style-name="T125">□</text:span><text:span text:style-name="T126">同上</text:span></text:p>
          </table:table-cell>
          <table:covered-table-cell/>
          <table:covered-table-cell/>
          <table:table-cell table:style-name="TableCell127" table:number-columns-spanned="11">
            <text:p text:style-name="P128">□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學費來源</text:p>
          </table:table-cell>
          <table:table-cell table:style-name="TableCell133" table:number-columns-spanned="14">
            <text:p text:style-name="P134"><text:span text:style-name="T135">□父母 □就學貸款<text:s/></text:span><text:span text:style-name="T136">□</text:span><text:span text:style-name="T137">減免 □貸款 □打工自籌 □其他</text:span><text:span text:style-name="T13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7">
            <text:p text:style-name="P141">※ 家庭狀況</text:p>
          </table:table-cell>
          <table:table-cell table:style-name="TableCell142" table:number-rows-spanned="6">
            <text:p text:style-name="P143">家庭成員</text:p>
            <text:p text:style-name="P144">(含共同居住者)</text:p>
          </table:table-cell>
          <table:table-cell table:style-name="TableCell145" table:number-columns-spanned="2">
            <text:p text:style-name="P146">稱謂</text:p>
          </table:table-cell>
          <table:covered-table-cell/>
          <table:table-cell table:style-name="TableCell147" table:number-columns-spanned="2">
            <text:p text:style-name="P148">姓 <text:s/>名</text:p>
          </table:table-cell>
          <table:covered-table-cell/>
          <table:table-cell table:style-name="TableCell149">
            <text:p text:style-name="P150">年次</text:p>
          </table:table-cell>
          <table:table-cell table:style-name="TableCell151">
            <text:p text:style-name="P152">健康情形</text:p>
          </table:table-cell>
          <table:table-cell table:style-name="TableCell153" table:number-columns-spanned="2">
            <text:p text:style-name="P154">就讀/</text:p>
            <text:p text:style-name="P155">就業單位</text:p>
          </table:table-cell>
          <table:covered-table-cell/>
          <table:table-cell table:style-name="TableCell156" table:number-columns-spanned="2">
            <text:p text:style-name="P157">教育</text:p>
            <text:p text:style-name="P158">程度</text:p>
          </table:table-cell>
          <table:covered-table-cell/>
          <table:table-cell table:style-name="TableCell159" table:number-columns-spanned="3">
            <text:p text:style-name="P160">※每月收入情形</text:p>
          </table:table-cell>
          <table:covered-table-cell/>
          <table:covered-table-cell/>
          <table:table-cell table:style-name="TableCell161">
            <text:p text:style-name="P162">備 <text:s/>註</text:p>
          </table: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元</text:p>
          </table: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元</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元</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元</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元</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ext:p text:style-name="P261">居住情形</text:p>
          </table:table-cell>
          <table:table-cell table:style-name="TableCell262" table:number-columns-spanned="14">
            <text:p text:style-name="P263"><text:span text:style-name="T264">□自宅<text:s/></text:span><text:span text:style-name="T265">□</text:span><text:span text:style-name="T266">租賃 □與親戚朋友同住 □住校 □其他</text:span><text:span text:style-name="T26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資訊來源</text:p>
          </table:table-cell>
          <table:table-cell table:style-name="TableCell271" table:number-columns-spanned="2">
            <text:p text:style-name="P272">如何得知本計畫</text:p>
          </table:table-cell>
          <table:covered-table-cell/>
          <table:table-cell table:style-name="TableCell273" table:number-columns-spanned="13">
            <text:p text:style-name="P274">□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相關檢附證明</text:p>
          </table:table-cell>
          <table:covered-table-cell/>
          <table:covered-table-cell/>
          <table:table-cell table:style-name="TableCell278" table:number-columns-spanned="13">
            <text:p text:style-name="P279"><text:span text:style-name="T280">□低收入戶證明<text:s/></text:span><text:span text:style-name="T281">□</text:span><text:span text:style-name="T282">清寒證明 □</text:span><text:span text:style-name="T283">身障手冊</text:span><text:span text:style-name="T284">□</text:span><text:span text:style-name="T285">重大傷病卡 □醫生證明 □其他</text:span><text:span text:style-name="T28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特殊專長/</text:p>
            <text:p text:style-name="P290">特殊表現</text:p>
          </table:table-cell>
          <table:covered-table-cell/>
          <table:covered-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text:span text:style-name="T296">申請學生簽章</text:span></text:p>
          </table:table-cell>
          <table:covered-table-cell/>
          <table:table-cell table:style-name="TableCell297" table:number-columns-spanned="5">
            <text:p text:style-name="P298">(簽章)</text:p>
          </table:table-cell>
          <table:covered-table-cell/>
          <table:covered-table-cell/>
          <table:covered-table-cell/>
          <table:covered-table-cell/>
          <table:table-cell table:style-name="TableCell299" table:number-columns-spanned="2">
            <text:p text:style-name="P300"><text:span text:style-name="T301">學生家長簽章</text:span></text:p>
          </table:table-cell>
          <table:covered-table-cell/>
          <table:table-cell table:style-name="TableCell302" table:number-columns-spanned="7">
            <text:p text:style-name="P303">(簽章)</text:p>
          </table: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推薦人簽章</text:p>
          </table:table-cell>
          <table:covered-table-cell/>
          <table:table-cell table:style-name="TableCell307" table:number-columns-spanned="14">
            <text:p text:style-name="P308">(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9">表2　學生自傳<text:bookmark-end text:name="_Toc303794462"/></text:p>
      <table:table table:style-name="Table310">
        <table:table-columns>
          <table:table-column table:style-name="TableColumn311"/>
        </table:table-columns>
        <table:table-row table:style-name="TableRow312">
          <table:table-cell table:style-name="TableCell313">
            <text:p text:style-name="P314">壹、自傳</text:p>
            <text:p text:style-name="P315"><text:s text:c="2"/>一、我的成長經驗<text:s/></text:p>
            <text:p text:style-name="P316"/>
            <text:p text:style-name="P317"/>
            <text:p text:style-name="P318"><text:s text:c="2"/>二、我對未來的期待</text:p>
            <text:p text:style-name="P319"/>
            <text:p text:style-name="P320"/>
            <text:p text:style-name="P321"><text:s text:c="2"/>三、我的人生目標</text:p>
            <text:p text:style-name="P322"/>
            <text:p text:style-name="P323"/>
          </table:table-cell>
        </table:table-row>
        <table:table-row table:style-name="TableRow324">
          <table:table-cell table:style-name="TableCell325">
            <text:p text:style-name="P326">貳、人生目標</text:p>
            <text:p text:style-name="P327"><text:s text:c="2"/>一、我要達到人生目標的規劃、進度步驟</text:p>
            <text:p text:style-name="P328"/>
            <text:p text:style-name="P329"/>
          </table:table-cell>
        </table:table-row>
        <table:table-row table:style-name="TableRow330">
          <table:table-cell table:style-name="TableCell331">
            <text:p text:style-name="P332">参、自我評估</text:p>
            <text:p text:style-name="P333"><text:s text:c="2"/>一、我已經有的能力，如何協助我達成人生目標？</text:p>
            <text:p text:style-name="P334"/>
            <text:p text:style-name="P335"/>
            <text:p text:style-name="P336"><text:s text:c="2"/>二、我需要加強的能力，如何加強？</text:p>
            <text:p text:style-name="P337"/>
            <text:p text:style-name="P338"/>
            <text:p text:style-name="P339"><text:s text:c="2"/>三、我已經有的資源，如何協助我達成人生目標？</text:p>
            <text:p text:style-name="P340"/>
            <text:p text:style-name="P341"/>
            <text:p text:style-name="P342"><text:s text:c="2"/>四、我需要的資源，如何獲得資源？</text:p>
            <text:p text:style-name="P343"/>
            <text:p text:style-name="P344"/>
          </table:table-cell>
        </table:table-row>
        <table:table-row table:style-name="TableRow345">
          <table:table-cell table:style-name="TableCell346">
            <text:p text:style-name="P347">肆、結論</text:p>
            <text:p text:style-name="P348"/>
            <text:p text:style-name="P349"/>
            <text:p text:style-name="P350"/>
          </table:table-cell>
        </table:table-row>
      </table:table>
      <text:p text:style-name="P351"><text:bookmark-start text:name="_Toc303794464"/><text:soft-page-break/><text:span text:style-name="T352">表3　學生</text:span><text:span text:style-name="T353">自我承諾暨家長同意書</text:span><text:bookmark-end text:name="_Toc303794464"/><text:span text:style-name="T354">(</text:span><text:span text:style-name="T355">大專組</text:span><text:span text:style-name="T356">)</text:span></text:p>
      <text:p text:style-name="P357">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58">※學生自我承諾事項：</text:p>
      <text:p text:style-name="P359">我認同普仁基金會育成計畫之精神，且願意遵守下列承諾：</text:p>
      <text:p text:style-name="P360">一、我承諾積極主動參與學習專業教育。</text:p>
      <text:p text:style-name="P361"><text:span text:style-name="T362">二、</text:span><text:span text:style-name="T363">每學期學業成績平均達</text:span><text:span text:style-name="T364">70</text:span><text:span text:style-name="T365">分</text:span><text:span text:style-name="T366">(</text:span><text:span text:style-name="T367">含</text:span><text:span text:style-name="T368">)</text:span><text:span text:style-name="T369">以上，且</text:span><text:span text:style-name="T370">各科應達</text:span><text:span text:style-name="T371">60</text:span><text:span text:style-name="T372">分</text:span><text:span text:style-name="T373">(</text:span><text:span text:style-name="T374">含</text:span><text:span text:style-name="T375">)</text:span><text:span text:style-name="T376">以上</text:span><text:span text:style-name="T377">。</text:span></text:p>
      <text:p text:style-name="P378"><text:span text:style-name="T379">三、我承諾主動參與普仁基金會之志工服務活動，每年30小時</text:span><text:span text:style-name="T380">(</text:span><text:span text:style-name="T381">含</text:span><text:span text:style-name="T382">)</text:span><text:span text:style-name="T383">以上。</text:span></text:p>
      <text:p text:style-name="P384">四、我承諾參與育成相關團體活動出席率達80%，並繳交每次團體活動回家作業。</text:p>
      <text:p text:style-name="P385">五、我承諾若有義務未達標準時會提出書面說明。</text:p>
      <text:p text:style-name="P386"><text:span text:style-name="T387">六</text:span><text:span text:style-name="T388">、我承諾每年參與普仁育成</text:span><text:span text:style-name="T389">年度工作坊</text:span><text:span text:style-name="T390">。</text:span></text:p>
      <text:p text:style-name="P391">七、我承諾參與普仁基金會活動，並與其他相關成員相互交流、關懷與成長。</text:p>
      <text:p text:style-name="P392">八、我願意於自立生活後依個人所長及能力參與普仁基金會或其他公益團體之服務，以實際行動發揚青少年關懷社會之精神。</text:p>
      <text:p text:style-name="P393">※家長同意事項：</text:p>
      <text:p text:style-name="P394">一、為增進本人子弟自我成長，本人願督促參與學習專業教育。</text:p>
      <text:p text:style-name="P395">二、為培養本人子弟付出的觀念，本人願鼓勵其主動從事志工服務並積極參與普仁基金會活動。</text:p>
      <text:p text:style-name="P396"><text:span text:style-name="T397">※基本規範遵守</text:span><text:span text:style-name="T398">：</text:span></text:p>
      <text:p text:style-name="P399">一、經審核通過者中途不得有放棄學籍、無故失聯或不盡相關義務之情事，否則將視情況取消其資格，申請者已領取之學金，本會得依法追回。</text:p>
      <text:p text:style-name="P400">二、經審核通過者因個人因素中途退出本計畫，將不得再提出本會任何計畫之申請。</text:p>
      <text:p text:style-name="P401"><text:span text:style-name="T402">此致　財團法人普仁青年關懷基金會</text:span></text:p>
      <text:p text:style-name="P403"><text:span text:style-name="T404">承</text:span><text:span text:style-name="T405"><text:s/></text:span><text:span text:style-name="T406">諾</text:span><text:span text:style-name="T407"><text:s/></text:span><text:span text:style-name="T408">人</text:span><text:span text:style-name="T409">：</text:span><text:span text:style-name="T410"><text:s text:c="3"/>　　 <text:s text:c="12"/>(學生簽章)</text:span></text:p>
      <text:p text:style-name="P411"/>
      <text:p text:style-name="P412"><text:span text:style-name="T413">同 意<text:s/></text:span><text:span text:style-name="T414">人：</text:span><text:span text:style-name="T415"><text:s text:c="3"/>　　 <text:s text:c="12"/>(家長簽章)</text:span></text:p>
      <text:p text:style-name="P416"/>
      <text:p text:style-name="P417">中　華　民　國　　　　年　<text:s text:c="2"/>　月　<text:s text:c="2"/>　日</text:p>
      <text:soft-page-break/>
      <text:p text:style-name="P418"><text:span text:style-name="T419">表3　學生</text:span><text:span text:style-name="T420">自我承諾暨家長同意書(高中組)</text:span></text:p>
      <text:p text:style-name="P421">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22">※學生自我承諾事項：</text:p>
      <text:p text:style-name="P423">我認同普仁基金會育成計畫之精神，且願意遵守下列承諾：<text:s/></text:p>
      <text:p text:style-name="P424">一、我承諾積極主動參與學習專業教育。</text:p>
      <text:p text:style-name="P425"><text:span text:style-name="T426">二、我承諾</text:span><text:span text:style-name="T427">每學期學業成績平均達</text:span><text:span text:style-name="T428">70</text:span><text:span text:style-name="T429">分</text:span><text:span text:style-name="T430">(</text:span><text:span text:style-name="T431">含</text:span><text:span text:style-name="T432">)</text:span><text:span text:style-name="T433">以上，且</text:span><text:span text:style-name="T434">各科應達</text:span><text:span text:style-name="T435">60</text:span><text:span text:style-name="T436">分</text:span><text:span text:style-name="T437">(</text:span><text:span text:style-name="T438">含</text:span><text:span text:style-name="T439">)</text:span><text:span text:style-name="T440">以上</text:span><text:span text:style-name="T441">。</text:span></text:p>
      <text:p text:style-name="P442"><text:span text:style-name="T443">三、我承諾主動參與志工服務活動，每年</text:span><text:span text:style-name="T444">12</text:span><text:span text:style-name="T445">小時</text:span><text:span text:style-name="T446">(</text:span><text:span text:style-name="T447">含</text:span><text:span text:style-name="T448">)</text:span><text:span text:style-name="T449">以上。</text:span></text:p>
      <text:p text:style-name="P450">四、我承諾參與育成相關成長團體活動，並繳交每次團體活動回家作業。</text:p>
      <text:p text:style-name="P451">五、我承諾若有義務未達標準時會提出書面說明。</text:p>
      <text:p text:style-name="P452">六、我承諾我每年會參與普仁基金會辦理相關活動。(如遊學台北或夏令營活動)</text:p>
      <text:p text:style-name="P453"><text:span text:style-name="T454">七</text:span><text:span text:style-name="T455">、我承諾每年參與普仁</text:span><text:span text:style-name="T456">育成</text:span><text:span text:style-name="T457">年度工作坊</text:span><text:span text:style-name="T458">。</text:span></text:p>
      <text:p text:style-name="P459">八、我願意於自立生活後依個人所長及能力參與普仁基金會或其他公益團體之服務，以實際行動發揚青少年關懷社會之精神。</text:p>
      <text:p text:style-name="P460">※家長同意事項：</text:p>
      <text:p text:style-name="P461">一、為增進本人子弟自我成長，本人願督促參與學習專業教育。</text:p>
      <text:p text:style-name="P462">二、為培養本人子弟付出的觀念，本人願鼓勵其主動從事志工服務並積極參與普仁基金會活動。</text:p>
      <text:p text:style-name="P463"><text:span text:style-name="T464">※基本規範遵守</text:span><text:span text:style-name="T465">：</text:span></text:p>
      <text:p text:style-name="P466">一、經審核通過者中途不得有放棄學籍、無故失聯或不盡相關義務之情事，否則將視情況取消其資格，申請者已領取之獎學金，本會得依法追回。</text:p>
      <text:p text:style-name="P467">二、經審核通過者因個人因素中途退出本計畫，將不得再提出本會任何計畫之申請。</text:p>
      <text:p text:style-name="P468"><text:span text:style-name="T469">此致　財團法人普仁青年關懷基金會</text:span></text:p>
      <text:p text:style-name="P470"><text:span text:style-name="T471">承 諾 人</text:span><text:span text:style-name="T472">：</text:span><text:span text:style-name="T473"><text:s text:c="3"/>　　 <text:s text:c="12"/>(學生簽章)</text:span></text:p>
      <text:p text:style-name="P474"/>
      <text:p text:style-name="P475"><text:span text:style-name="T476">同 意 人：</text:span><text:span text:style-name="T477"><text:s text:c="3"/>　　 <text:s text:c="12"/>(家長簽章)</text:span></text:p>
      <text:p text:style-name="P478"/>
      <text:p text:style-name="P479">中　華　民　國　　　　年　 <text:s/>　月　 <text:s/>　日</text:p>
      <text:soft-page-break/>
      <text:p text:style-name="P480"><text:span text:style-name="T481"><text:s/></text:span><text:span text:style-name="T482">表4　推薦表</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被推薦人</text:p>
          </table:table-cell>
          <table:table-cell table:style-name="TableCell493">
            <text:p text:style-name="P494"/>
          </table:table-cell>
          <table:table-cell table:style-name="TableCell495" table:number-columns-spanned="2">
            <text:p text:style-name="P496">被推薦人</text:p>
            <text:p text:style-name="P497">就讀學校</text:p>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6">
            <text:list text:style-name="LFO6" text:continue-numbering="true">
              <text:list-item>
                <text:p text:style-name="P502">推薦理由說明（請詳細敘述被推薦人之潛力、專長、未來發展等）</text:p>
              </text:list-item>
            </text:list>
          </table:table-cell>
          <table:covered-table-cell/>
          <table:covered-table-cell/>
          <table:covered-table-cell/>
          <table:covered-table-cell/>
          <table:covered-table-cell/>
        </table:table-row>
        <table:table-row table:style-name="TableRow503">
          <table:table-cell table:style-name="TableCell504" table:number-columns-spanned="3">
            <text:p text:style-name="P505">推薦人簽名：</text:p>
          </table:table-cell>
          <table:covered-table-cell/>
          <table:covered-table-cell/>
          <table:table-cell table:style-name="TableCell506" table:number-columns-spanned="2">
            <text:p text:style-name="P507">電話：</text:p>
          </table:table-cell>
          <table:covered-table-cell/>
          <table:table-cell table:style-name="TableCell508">
            <text:p text:style-name="P509">日期：</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3" style:parent-style-name="頁碼"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text:span text:style-name="T3">20</text:span><text:span text:style-name="T4">2</text:span><text:span text:style-name="T5">4</text:span><text:span text:style-name="T6">財團法人普仁青年關懷基金會育成計畫</text:span></text:p><text:p text:style-name="頁首"/></draw:text-box></draw:frame></text:p>
      </style:header>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user</dc:creator>
    <meta:creation-date>2025-05-06T07:26:00Z</meta:creation-date>
    <dc:date>2025-05-06T07:26:00Z</dc:date>
    <meta:print-date>2024-04-08T05:38:00Z</meta:print-date>
    <meta:template xlink:href="Normal" xlink:type="simple"/>
    <meta:editing-cycles>3</meta:editing-cycles>
    <meta:editing-duration>PT60S</meta:editing-duration>
    <meta:document-statistic meta:page-count="5" meta:paragraph-count="5" meta:word-count="374" meta:character-count="2504" meta:row-count="17" meta:non-whitespace-character-count="2135"/>
  </office:meta>
</office:document-meta>
</file>