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5416in" fo:text-indent="-0.2916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P7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top="0.125in" fo:line-height="0.3055in"/>
      <style:text-properties style:font-name-asian="標楷體" fo:font-size="14pt" style:font-size-asian="14pt" style:font-size-complex="14pt"/>
    </style:style>
    <style:style style:name="P7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margin-top="0.125in" fo:line-height="0.3055in"/>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3055in"/>
      <style:text-properties style:font-name-asian="標楷體" fo:font-size="14pt" style:font-size-asian="14pt" style:font-size-complex="14pt"/>
    </style:style>
    <style:style style:name="P9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5416in" fo:text-indent="-0.2916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P105" style:parent-style-name="內文" style:family="paragraph">
      <style:paragraph-properties fo:line-height="0.3055in" fo:margin-left="0.5416in" fo:text-indent="-0.2916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margin-top="0.125in" fo:line-height="0.3055in"/>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margin-top="0.125in" fo:line-height="0.3055in"/>
      <style:text-properties style:font-name-asian="標楷體" fo:font-size="14pt" style:font-size-asian="14pt" style:font-size-complex="14pt"/>
    </style:style>
    <style:style style:name="P11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margin-top="0.125in" fo:line-height="0.3055in"/>
      <style:text-properties style:font-name-asian="標楷體" fo:font-size="14pt" style:font-size-asian="14pt" style:font-size-complex="14pt"/>
    </style:style>
    <style:style style:name="P11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margin-top="0.125in" fo:line-height="0.3055in"/>
      <style:text-properties style:font-name-asian="標楷體" fo:font-size="14pt" style:font-size-asian="14pt" style:font-size-complex="14pt"/>
    </style:style>
    <style:style style:name="P120" style:parent-style-name="內文" style:family="paragraph">
      <style:paragraph-properties fo:text-align="justify" fo:margin-top="0.125in" fo:line-height="0.3055in"/>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本文縮排3" style:family="paragraph">
      <style:paragraph-properties style:snap-to-layout-grid="true" fo:line-height="0.3055in" fo:margin-left="0.416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text:bookmark-start text:name="_GoBack"/><text:bookmark-end text:name="_GoBack"/>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新臺幣</text:span><text:span text:style-name="T29">160</text:span><text:span text:style-name="T30">元，每名子女每月最高補助</text:span><text:span text:style-name="T31">48</text:span><text:span text:style-name="T32">小時，臨時托</text:span><text:soft-page-break/><text:span text:style-name="T33">育時數低於</text:span><text:span text:style-name="T34">48</text:span><text:span text:style-name="T35">小時者，以實際時數補助之；</text:span><text:span text:style-name="T36">育</text:span><text:span text:style-name="T37">有18歲以下之身心障礙子女</text:span><text:span text:style-name="T38">由符合</text:span><text:span text:style-name="T39">身心障礙者服務人員資格訓練及管理辦法</text:span><text:span text:style-name="T40">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該縣市家庭總收入標準金額</text:span>×<text:span text:style-name="T52">12</text:span><text:span text:style-name="T53">個月</text:span>×<text:span text:style-name="T54">全家人口</text:span><text:span text:style-name="T55">(申請者加上及其撫養、同住未滿18歲以下子女人數)。</text:span></text:p>
      <text:p text:style-name="P56"><text:span text:style-name="T57">4</text:span><text:span text:style-name="T58">、</text:span><text:span text:style-name="T59">家庭存款本金平均</text:span><text:span text:style-name="T60">每人</text:span><text:span text:style-name="T61">未超過</text:span><text:span text:style-name="T62">當</text:span><text:span text:style-name="T63">年該縣市最低生活費用2.5倍所計算之全年金額，存款本金之推算依所得資料利息及當年臺灣銀行全年平均值一年期定期存款固定利率計算。各縣市標準</text:span><text:span text:style-name="T64">將依公告</text:span><text:span text:style-name="T65">最新年度為準</text:span><text:span text:style-name="T66">。</text:span></text:p>
      <text:p text:style-name="P67"><text:span text:style-name="T68">家庭存款本金計算方式</text:span><text:span text:style-name="T69">:</text:span><text:span text:style-name="T70">該縣市存款本金標準金額</text:span>×<text:span text:style-name="T71">全家人　　口</text:span><text:span text:style-name="T72">(申請者加上及其撫養、同住未滿18歲以下子女人數)</text:span><text:span text:style-name="T73">。</text:span></text:p>
      <text:p text:style-name="P74">5、未領取政府學費(含高中職免學費補助)、學雜費、學分費補助或減免者。</text:p>
      <text:soft-page-break/>
      <text:p text:style-name="P75">（五）補助名額</text:p>
      <text:p text:style-name="P76">1、高中（職）組：每學年（計2學期）預計補助10名</text:p>
      <text:p text:style-name="P77">2、大專校院組：每學年（計2學期）預計補助240名</text:p>
      <text:p text:style-name="P78">3、以上2組得於經費額度內互相調整名額。</text:p>
      <text:p text:style-name="P79">（六）申請時間</text:p>
      <text:p text:style-name="P80"><text:span text:style-name="T81">1</text:span><text:span text:style-name="T82">、</text:span><text:span text:style-name="T83">當</text:span><text:span text:style-name="T84">年第1學期（下學期）：</text:span><text:span text:style-name="T85">當</text:span><text:span text:style-name="T86">年2月24日至</text:span><text:span text:style-name="T87">當</text:span><text:span text:style-name="T88">年3月25日止(遇假日順延)</text:span><text:span text:style-name="T89">。</text:span></text:p>
      <text:p text:style-name="P90">2、當年第2學期（上學期)：當年9月7日至當年10月6日止(遇假日順延)。</text:p>
      <text:p text:style-name="P91">（七）申請文件</text:p>
      <text:p text:style-name="P92">1、申請表。</text:p>
      <text:p text:style-name="P93">2、全戶3個月內戶籍謄本。</text:p>
      <text:p text:style-name="P94">3、全家人口（申請者及其撫養、同住未滿18歲以下子女）各類所得清單。</text:p>
      <text:p text:style-name="P95">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96">5、學生證影本、身分證正反面影本。</text:p>
      <text:p text:style-name="P97">6、申請人銀行或郵局存摺封面影本。</text:p>
      <text:p text:style-name="P98"><text:span text:style-name="T99">7</text:span><text:span text:style-name="T100">、申請臨時托育費者須附收據正本、申請人上課課表、學期行事曆、</text:span><text:span text:style-name="T101">送托</text:span><text:span text:style-name="T102">居家式托育人員</text:span><text:span text:style-name="T103">、托嬰中心者應檢附所簽訂之書面契約，或使用身心障礙者</text:span><text:span text:style-name="T104">臨時及短期照顧服務之證明，或送托機構臨托證明。</text:span></text:p>
      <text:p text:style-name="P105"><text:span text:style-name="T106">8</text:span><text:span text:style-name="T107">、如子女由</text:span><text:span text:style-name="T108">具托育人員資格之</text:span><text:span text:style-name="T109">三親等內親屬照顧者，則須另外檢附托育人員資格證明文件影本及可查明親屬關係之文件影本。</text:span></text:p>
      <text:p text:style-name="P110">9、其他相關資料。</text:p>
      <text:p text:style-name="P111">（八）資格審查</text:p>
      <text:p text:style-name="P112">1、申請者應備齊全家人口各類所得、註冊收據及在學證明等證明<text:soft-page-break/>文件，承辦單位於每學期本計畫申請期間對申請資料齊全者進行審查。</text:p>
      <text:p text:style-name="P113">2、資料不齊者應於接獲通知7日內補件。</text:p>
      <text:p text:style-name="P114">3、本計畫申請者所送申請資料由本署送「教育部大專院校學生助學措施系統整合平台」逕行比對，如比對結果已獲其他政府補助者則不予補助。</text:p>
      <text:p text:style-name="P115">（九）停止補助</text:p>
      <text:p text:style-name="P116">受補助者於當年中未持續就學、喪失補助資格或因故未領取補助，停止撥付補助。如以不實資料或不正當方法取得補助資格者，除取消其補助資格，並追回已領取之補助。</text:p>
      <text:p text:style-name="P117">（十）轉介福利服務</text:p>
      <text:p text:style-name="P118">受補助者如需其他福利服務，受本署委託之承辦單位得將名冊資料轉介至住所地直轄市、縣（市）政府或社會福利機構協助輔導。</text:p>
      <text:p text:style-name="P119">五、經費來源</text:p>
      <text:p text:style-name="P120"><text:s text:c="4"/>由本署當年度社會福利服務業務獎補助費支應</text:p>
      <text:p text:style-name="P121">六、預期效益</text:p>
      <text:p text:style-name="P122"><text:span text:style-name="T123">預計提供</text:span><text:span text:style-name="T124">250</text:span><text:span text:style-name="T125">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sfaa0448</dc:creator>
    <meta:creation-date>2021-02-01T01:57:00Z</meta:creation-date>
    <dc:date>2021-02-01T01:57:00Z</dc:date>
    <meta:print-date>2020-11-03T07:50:00Z</meta:print-date>
    <meta:template xlink:href="Normal.dotm" xlink:type="simple"/>
    <meta:editing-cycles>2</meta:editing-cycles>
    <meta:editing-duration>PT0S</meta:editing-duration>
    <meta:document-statistic meta:page-count="4" meta:paragraph-count="4" meta:word-count="319" meta:character-count="2135" meta:row-count="15" meta:non-whitespace-character-count="1820"/>
  </office:meta>
</office:document-meta>
</file>