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Standard" style:family="paragraph">
      <style:paragraph-properties fo:text-align="center" fo:line-height="0.3611in"/>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Standard" style:family="paragraph">
      <style:paragraph-properties fo:text-align="center" fo:line-height="0.3611in"/>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ableColumn17" style:family="table-column">
      <style:table-column-properties style:column-width="0.5875in" style:use-optimal-column-width="false"/>
    </style:style>
    <style:style style:name="TableColumn18" style:family="table-column">
      <style:table-column-properties style:column-width="1.8694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2.068in" style:use-optimal-column-width="false"/>
    </style:style>
    <style:style style:name="TableColumn21" style:family="table-column">
      <style:table-column-properties style:column-width="1.2798in" style:use-optimal-column-width="false"/>
    </style:style>
    <style:style style:name="Table16" style:family="table">
      <style:table-properties style:width="6.8875in" fo:margin-left="0in" table:align="center"/>
    </style:style>
    <style:style style:name="TableRow22" style:family="table-row">
      <style:table-row-properties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5347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P142"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144" style:family="table-column">
      <style:table-column-properties style:column-width="0.5881in" style:use-optimal-column-width="false"/>
    </style:style>
    <style:style style:name="TableColumn145" style:family="table-column">
      <style:table-column-properties style:column-width="1.6145in" style:use-optimal-column-width="false"/>
    </style:style>
    <style:style style:name="TableColumn146" style:family="table-column">
      <style:table-column-properties style:column-width="0.9437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3951in" style:use-optimal-column-width="false"/>
    </style:style>
    <style:style style:name="TableColumn149" style:family="table-column">
      <style:table-column-properties style:column-width="0.7708in" style:use-optimal-column-width="false"/>
    </style:style>
    <style:style style:name="Table143" style:family="table">
      <style:table-properties style:width="6.8875in" fo:margin-left="0in" table:align="center"/>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center" fo:line-height="0.2777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fo:line-height="0.2777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text-align="center"/>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center"/>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font-size="14pt" style:font-size-asian="14pt" style:font-size-complex="14pt"/>
    </style:style>
    <style:style style:name="P294" style:parent-style-name="Standarduser" style:family="paragraph">
      <style:paragraph-properties style:snap-to-layout-grid="false" fo:text-align="justify" fo:line-heigh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Standarduser" style:list-style-name="WWNum1" style:family="paragraph">
      <style:paragraph-properties style:snap-to-layout-grid="false" fo:text-align="justify" fo:line-height="0.25in"/>
    </style:style>
    <style:style style:name="T298" style:parent-style-name="預設段落字型" style:family="text">
      <style:text-properties style:font-name="標楷體" style:font-name-asian="標楷體" fo:color="#000000"/>
    </style:style>
    <style:style style:name="P299" style:parent-style-name="Standarduser" style:family="paragraph">
      <style:paragraph-properties style:snap-to-layout-grid="false" fo:text-align="justify" fo:line-height="115%" fo:margin-left="0.3034in" fo:text-indent="-0.204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微軟正黑體" style:font-name-asian="微軟正黑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Standarduser" style:family="paragraph">
      <style:paragraph-properties style:snap-to-layout-grid="false" fo:text-align="justify" fo:line-height="0.25in" fo:margin-left="0.3652in" fo:text-indent="-0.2666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微軟正黑體" style:font-name-asian="微軟正黑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微軟正黑體" style:font-name-asian="微軟正黑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fo:color="#000000"/>
    </style:style>
    <style:style style:name="P323" style:parent-style-name="Standarduser" style:family="paragraph">
      <style:paragraph-properties fo:text-align="justify" fo:line-height="0.25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Courier New" fo:color="#000000"/>
    </style:style>
    <style:style style:name="T327" style:parent-style-name="預設段落字型" style:family="text">
      <style:text-properties style:font-name="標楷體" style:font-name-asian="標楷體" fo:color="#000000"/>
    </style:style>
    <style:style style:name="P328" style:parent-style-name="Standarduser" style:family="paragraph">
      <style:paragraph-properties fo:text-align="justify" fo:line-height="0.25in" fo:margin-left="0.1965in" fo:text-indent="-0.1951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Standarduser" style:family="paragraph">
      <style:paragraph-properties fo:text-align="justify" fo:line-height="0.25in" fo:margin-left="0.1965in" fo:text-indent="-0.1951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342" style:family="table-column">
      <style:table-column-properties style:column-width="2.4298in" style:use-optimal-column-width="false"/>
    </style:style>
    <style:style style:name="TableColumn343" style:family="table-column">
      <style:table-column-properties style:column-width="2.2368in" style:use-optimal-column-width="false"/>
    </style:style>
    <style:style style:name="TableColumn344" style:family="table-column">
      <style:table-column-properties style:column-width="2.5284in" style:use-optimal-column-width="false"/>
    </style:style>
    <style:style style:name="Table341" style:family="table">
      <style:table-properties style:width="7.1951in" fo:margin-left="0.0069in" table:align="left"/>
    </style:style>
    <style:style style:name="TableRow345" style:family="table-row">
      <style:table-row-properties style:min-row-height="0.2611in" style:use-optimal-row-height="false"/>
    </style:style>
    <style:style style:name="TableCell346"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347" style:parent-style-name="Standard" style:family="paragraph">
      <style:paragraph-properties fo:widows="2" fo:orphans="2" fo:line-height="0.2611in" fo:margin-left="0.7638in">
        <style:tab-stops/>
      </style:paragraph-properties>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49"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0" style:parent-style-name="Standard" style:family="paragraph">
      <style:paragraph-properties fo:widows="2" fo:orphans="2" fo:line-height="0.2611in" fo:margin-left="0.6666in">
        <style:tab-stops/>
      </style:paragraph-properties>
    </style:style>
    <style:style style:name="T35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2"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3" style:parent-style-name="Standard" style:family="paragraph">
      <style:paragraph-properties fo:widows="2" fo:orphans="2" fo:line-height="0.2611in" fo:margin-left="1.0277in">
        <style:tab-stops/>
      </style:paragraph-properties>
    </style:style>
    <style:style style:name="T35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55" style:family="table-row">
      <style:table-row-properties style:min-row-height="0.0354in" style:use-optimal-row-height="false"/>
    </style:style>
    <style:style style:name="TableCell356"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57"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5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59"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1"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362" style:family="table-row">
      <style:table-row-properties style:min-row-height="0.8451in" style:use-optimal-row-height="false"/>
    </style:style>
    <style:style style:name="TableCell363"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4"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6"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8"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369"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Times New Roma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Times New Roma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Times New Roma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2(</text:span><text:span text:style-name="T4">由學校填寫</text:span><text:span text:style-name="T5">)</text:span></text:p>
      <text:p text:style-name="P6"><text:span text:style-name="T7"><text:s text:c="4"/></text:span><text:span text:style-name="T8">學年度第</text:span><text:span text:style-name="T9"><text:s text:c="2"/></text:span><text:span text:style-name="T10">學期外國學生及香港澳門學生來臺就讀高級中等學校獎學金</text:span><text:span text:style-name="T11">申請通過名冊</text:span></text:p>
      <text:p text:style-name="P12"><text:span text:style-name="T13">（</text:span><text:span text:style-name="T14">學校全銜</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text:span text:style-name="T25">申請項目：</text:span><text:span text:style-name="T26">入學獎學金</text:span></text:p>
          </table:table-cell>
          <table:covered-table-cell/>
          <table:covered-table-cell/>
          <table:covered-table-cell/>
          <table:covered-table-cell/>
        </table:table-row>
        <table:table-row table:style-name="TableRow27">
          <table:table-cell table:style-name="TableCell28">
            <text:p text:style-name="P29"><text:span text:style-name="T30">編號</text:span></text:p>
          </table:table-cell>
          <table:table-cell table:style-name="TableCell31">
            <text:p text:style-name="P32"><text:span text:style-name="T33">姓名</text:span></text:p>
          </table:table-cell>
          <table:table-cell table:style-name="TableCell34">
            <text:p text:style-name="P35"><text:span text:style-name="T36">年級</text:span></text:p>
          </table:table-cell>
          <table:table-cell table:style-name="TableCell37">
            <text:p text:style-name="P38"><text:span text:style-name="T39">入學許可或分發公函日期文號</text:span></text:p>
          </table:table-cell>
          <table:table-cell table:style-name="TableCell40">
            <text:p text:style-name="P41"><text:span text:style-name="T42">備註</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6">
            <text:p text:style-name="P152"><text:span text:style-name="T153">申請項目：</text:span><text:span text:style-name="T154">學期獎學金</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編號</text:span></text:p>
          </table:table-cell>
          <table:table-cell table:style-name="TableCell159">
            <text:p text:style-name="P160"><text:span text:style-name="T161">姓名</text:span></text:p>
          </table:table-cell>
          <table:table-cell table:style-name="TableCell162">
            <text:p text:style-name="P163"><text:span text:style-name="T164">年級</text:span></text:p>
          </table:table-cell>
          <table:table-cell table:style-name="TableCell165">
            <text:p text:style-name="P166"><text:span text:style-name="T167">入學許可或分發公函日期文號</text:span></text:p>
          </table:table-cell>
          <table:table-cell table:style-name="TableCell168">
            <text:p text:style-name="P169"><text:span text:style-name="T170">前一學期學業成績總平均</text:span><text:span text:style-name="T171">(</text:span><text:span text:style-name="T172">分</text:span><text:span text:style-name="T173">)</text:span></text:p>
          </table:table-cell>
          <table:table-cell table:style-name="TableCell174">
            <text:p text:style-name="P175"><text:span text:style-name="T176">備註</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span text:style-name="T295">說明</text:span><text:span text:style-name="T296">:</text:span></text:p>
      <text:list text:style-name="WWNum1">
        <text:list-item text:start-value="1">
          <text:p text:style-name="P297"><text:span text:style-name="T298">請於「入學許可或分發公函日期文號」欄位，列明學校核發外國學生之入學許可證明公函日期文號或港澳學生教育部核定分發入學之公函日期文號，並檢附以下證明文件：</text:span></text:p>
        </text:list-item>
      </text:list>
      <text:p text:style-name="P299"><text:span text:style-name="T300">(1)</text:span><text:span text:style-name="T301">外國學生：依</text:span><text:span text:style-name="T302">「</text:span><text:span text:style-name="T303">外國學生來臺就學辦法</text:span><text:span text:style-name="T304">」</text:span><text:span text:style-name="T305">第</text:span><text:span text:style-name="T306">17</text:span><text:span text:style-name="T307">條第</text:span><text:span text:style-name="T308">1</text:span><text:span text:style-name="T309">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310">(</text:span><text:span text:style-name="T311">公函</text:span><text:span text:style-name="T312">)</text:span><text:span text:style-name="T313">文件。</text:span></text:p>
      <text:p text:style-name="P314"><text:span text:style-name="T315">(2)</text:span><text:span text:style-name="T316">港澳學生：</text:span><text:span text:style-name="T317">依</text:span><text:span text:style-name="T318">「</text:span><text:span text:style-name="T319">香港澳門居民來臺就學辦法</text:span><text:span text:style-name="T320">」</text:span><text:span text:style-name="T321">入學之港澳學生。請學校檢附</text:span><text:span text:style-name="T322">教育部核定分發入學公函。</text:span></text:p>
      <text:soft-page-break/>
      <text:p text:style-name="P323"><text:span text:style-name="T324">2.</text:span><text:span text:style-name="T325">請檢附</text:span><text:span text:style-name="T326">申請學生</text:span><text:span text:style-name="T327">前一學期成績總平均及格之證明，及功過相抵後無小過以上處分證明。</text:span></text:p>
      <text:p text:style-name="P328"><text:span text:style-name="T329">3.</text:span><text:span text:style-name="T330">本表由各學校填寫，經學校主管核章後，併同申請書及檢附資料</text:span><text:span text:style-name="T331">(</text:span><text:span text:style-name="T332">上開說明</text:span><text:span text:style-name="T333">1.</text:span><text:span text:style-name="T334">及</text:span><text:span text:style-name="T335">2.)</text:span><text:span text:style-name="T336">送請學校主管機關審查。</text:span></text:p>
      <text:p text:style-name="P337"><text:span text:style-name="T338">4.</text:span><text:span text:style-name="T339">教育部轄屬學校直接函送國教署；直轄市及縣（市）轄屬學校函送教育局（處）彙整複審後，由教育局（處）函送國教署。</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學校初審人員</text:span></text:p>
          </table:table-cell>
          <table:table-cell table:style-name="TableCell349">
            <text:p text:style-name="P350"><text:span text:style-name="T351">單位主管</text:span></text:p>
          </table:table-cell>
          <table:table-cell table:style-name="TableCell352">
            <text:p text:style-name="P353"><text:span text:style-name="T354">校長</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text:s text:c="4"/></text:span><text:span text:style-name="T371">申請日期：</text:span><text:span text:style-name="T372"><text:tab/></text:span><text:span text:style-name="T373">年</text:span><text:span text:style-name="T374"><text:tab/></text:span><text:span text:style-name="T375">月</text:span><text:span text:style-name="T376"><text:tab/></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黃敬忠</dc:creator>
    <meta:creation-date>2021-08-27T01:55:00Z</meta:creation-date>
    <dc:date>2022-02-23T02:20:00Z</dc:date>
    <meta:template xlink:href="Normal" xlink:type="simple"/>
    <meta:editing-cycles>8</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7" meta:character-count="720" meta:row-count="5" meta:non-whitespace-character-count="614"/>
  </office:meta>
</office:document-meta>
</file>