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fo:font-size="20pt" style:font-size-asian="20pt" style:font-size-complex="20pt"/>
    </style:style>
    <style:style style:name="P2" style:family="paragraph" style:parent-style-name="_31_4PT_20_--_20_對齊邊線">
      <style:paragraph-properties fo:margin-left="0.926cm" fo:margin-right="0cm" fo:line-height="0.811cm" fo:text-indent="-1cm" style:auto-text-indent="false"/>
      <style:text-properties style:font-name="標楷體1" fo:font-size="14pt" style:font-name-asian="標楷體1" style:font-size-asian="14pt" style:font-size-complex="14pt"/>
    </style:style>
    <style:style style:name="P3" style:family="paragraph" style:parent-style-name="_31_4PT_20_--_20_對齊邊線">
      <style:paragraph-properties fo:margin-left="0.926cm" fo:margin-right="0cm" fo:line-height="0.811cm" fo:text-indent="-1cm" style:auto-text-indent="false">
        <style:tab-stops/>
      </style:paragraph-properties>
      <style:text-properties style:font-name="標楷體1" fo:font-size="14pt" style:font-name-asian="標楷體1" style:font-size-asian="14pt" style:font-size-complex="14pt"/>
    </style:style>
    <style:style style:name="P4" style:family="paragraph" style:parent-style-name="_31_4PT_20_--_20_對齊邊線">
      <style:paragraph-properties fo:margin-left="1.482cm" fo:margin-right="0cm" fo:line-height="0.811cm" fo:text-indent="-1cm" style:auto-text-indent="false">
        <style:tab-stops/>
      </style:paragraph-properties>
      <style:text-properties style:font-name="標楷體1" fo:font-size="14pt" style:font-name-asian="標楷體1" style:font-size-asian="14pt" style:font-size-complex="14pt"/>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font-name-asian="標楷體1" style:font-size-asian="14pt" style:font-size-complex="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提供外國學生及香港澳門學生來臺就讀高級中等學校獎學金要點</text:p>
      <text:p text:style-name="P3">一、教育部為獎勵外國學生及香港、澳門學生(以下簡稱學生)來臺就讀高級中等學校，提供獎學金，特訂定本要點。</text:p>
      <text:p text:style-name="P2">二、本要點適用之對象如下<text:span text:style-name="T1">：</text:span> </text:p>
      <text:p text:style-name="P4">(<text:span text:style-name="T1">一</text:span>)外國學生：依外國學生來臺就學辦法第十七條第一項核定之計畫招收，就讀高級中等學校之學生。</text:p>
      <text:p text:style-name="P4">(<text:span text:style-name="T1">二</text:span>)香港澳門學生：依香港澳門居民來臺就學辦法入學，就讀高級中等學校之學生。</text:p>
      <text:p text:style-name="P3">三、獎學金項目及基準如下<text:span text:style-name="T1">：</text:span></text:p>
      <text:p text:style-name="P4">(<text:span text:style-name="T1">一</text:span>)入學獎學金：學生入學第一學期，每人新臺幣(以下同)一萬元。</text:p>
      <text:p text:style-name="P4">(<text:span text:style-name="T1">二</text:span>)學期獎學金：自第二學期起，學生一年級第一學期至三年級第一學期之學業成績總平均及格，且功過相抵後無小過以上之處分者，每人每學期一萬元。</text:p>
      <text:p text:style-name="P3">四、申請方式及作業時程<text:span text:style-name="T1">：</text:span></text:p>
      <text:p text:style-name="P4">(<text:span text:style-name="T1">一</text:span>)入學獎學金：學生應於開學後三十日內，填具申請書，並檢附身分證明文件，向就讀學校提出。</text:p>
      <text:p text:style-name="P4">(<text:span text:style-name="T1">二</text:span>)學期獎學金：學生應於開學後三十日內，填具申請書，並檢附身分證明文件，向就讀學校提出；轉學者，應向轉入就讀學校提出。</text:p>
      <text:p text:style-name="P5">前項申請，由學校審查後，教育部主管之學校，於每年四月十五日及十月十五日前，逕向教育部國民及學前教育署(以下簡稱本署)提出並彙整列冊，各直轄市、縣（市）政府主管之學校，應由各該政府彙整列冊，於上開期限前向本署提出。</text:p>
      <text:p text:style-name="P3">五、入學獎學金及學期獎學金，由學校主管機關進行審查；經審查通過及教育部核定後，通知教育部主管之學校及直轄市、縣(市)政府，並由各該政府通知其主管之學校。</text:p>
      <text:p text:style-name="P3">六、獎學金之撥款方式如下<text:span text:style-name="T1">：</text:span></text:p>
      <text:p text:style-name="P4">(<text:span text:style-name="T1">一</text:span>)教育部主管之學校:由學校掣據，並造具印領清冊，向本署申請撥款。 </text:p>
      <text:p text:style-name="P4"><text:soft-page-break/>(<text:span text:style-name="T1">二</text:span>)直轄市、縣（市）政府主管之學校：經主管機關審核後，彙報掣據送本署核撥主管機關轉撥各校，由學校發予受獎生。</text:p>
      <text:p text:style-name="P3">七、本要點所需經費之核撥及結報，依教育部補(捐)助及委辦經費核撥結報作業要點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6T15:39:35.353000000</meta:creation-date>
    <meta:editing-duration>PT30M15S</meta:editing-duration>
    <meta:editing-cycles>8</meta:editing-cycles>
    <meta:generator>NDC_ODF_Application_Tools/2.0.4$Windows_x86 LibreOffice_project/ae84f4ecbdc63779f9ccaecb5a4dddfbc057d305</meta:generator>
    <dc:title>預設空白範本(writer)</dc:title>
    <dc:date>2021-05-07T16:13:44.165000000</dc:date>
    <meta:print-date>2021-05-07T09:24:34.511000000</meta:print-date>
    <meta:document-statistic meta:table-count="0" meta:image-count="0" meta:object-count="0" meta:page-count="2" meta:paragraph-count="17" meta:word-count="738" meta:character-count="740" meta:non-whitespace-character-count="738"/>
    <meta:user-defined meta:name="Info 1"/>
    <meta:user-defined meta:name="Info 2"/>
    <meta:user-defined meta:name="Info 3"/>
    <meta:user-defined meta:name="Info 4"/>
    <meta:template xlink:type="simple" xlink:actuate="onRequest" xlink:title="預設空白範本(writer)" xlink:href="file:///C:/Program%20Files%20(x86)/NDC%20ODF%20Application%20Tools%206/share/template/common/NDCODFTemplate/swriter.ott" meta:date="2021-05-06T15:39:35.072000000"/>
  </office:meta>
</office:document-meta>
</file>