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master-page-name="MP1" style:family="paragraph">
      <style:paragraph-properties fo:break-before="page" style:snap-to-layout-grid="false" fo:line-height="0.291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8743in" style:use-optimal-column-width="false"/>
    </style:style>
    <style:style style:name="Table140" style:family="table">
      <style:table-properties style:width="7.4819in" fo:margin-left="0in" table:align="center"/>
    </style:style>
    <style:style style:name="TableRow148" style:family="table-row">
      <style:table-row-properties style:min-row-height="0.7958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top="0in" fo:margin-bottom="0in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5" style:parent-style-name="內文Web" style:family="paragraph">
      <style:paragraph-properties style:snap-to-layout-grid="false" fo:text-align="center" fo:margin-top="0in" fo:margin-bottom="0in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6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Web" style:family="paragraph">
      <style:paragraph-properties style:snap-to-layout-grid="false" fo:margin-top="0in" fo:margin-bottom="0in" fo:line-height="0.2361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67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67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master-page-name="MP2" style:family="paragraph">
      <style:paragraph-properties fo:break-before="page" style:snap-to-layout-grid="false" fo:line-height="0.291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6" style:family="table-column">
      <style:table-column-properties style:column-width="0.9812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8743in" style:use-optimal-column-width="false"/>
    </style:style>
    <style:style style:name="Table265" style:family="table">
      <style:table-properties style:width="7.4819in" fo:margin-left="0in" table:align="center"/>
    </style:style>
    <style:style style:name="TableRow273" style:family="table-row">
      <style:table-row-properties style:min-row-height="0.795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top="0in" fo:margin-bottom="0in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top="0in" fo:margin-bottom="0in"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0" style:parent-style-name="內文Web" style:family="paragraph">
      <style:paragraph-properties style:snap-to-layout-grid="false" fo:text-align="center" fo:margin-top="0in" fo:margin-bottom="0in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1" style:family="table-row">
      <style:table-row-properties style:min-row-height="0.67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Web" style:family="paragraph">
      <style:paragraph-properties style:snap-to-layout-grid="false" fo:margin-top="0in" fo:margin-bottom="0in" fo:line-height="0.2361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8" style:family="table-row">
      <style:table-row-properties style:min-row-height="0.67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1" style:family="table-row">
      <style:table-row-properties style:min-row-height="0.677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master-page-name="MP3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/>
      <text:p text:style-name="P125">承辦人員：<text:s text:c="14"/>單位主管：<text:s text:c="17"/>學校校長</text:p>
      <text:soft-page-break/>
      <text:p text:style-name="P126"><text:span text:style-name="T128">(</text:span><text:span text:style-name="T129">學校名稱</text:span><text:span text:style-name="T130">)</text:span><text:span text:style-name="T131">申請臺南市中等以上學校清寒優秀學生獎學金總表</text:span><text:span text:style-name="T132">(</text:span><text:span text:style-name="T133">請依學業成績高低排序</text:span><text:span text:style-name="T134">)</text:span></text:p>
      <text:p text:style-name="P135"><text:span text:style-name="T136">一、申請組別：</text:span></text:p>
      <text:p text:style-name="P137">□高級中等學校及五年制專科學校一至三年級組</text:p>
      <text:p text:style-name="P138">□大學校院及專科學校(含五年制專科學校四、五年級)組</text:p>
      <text:p text:style-name="P139">二、學生總表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><text:span text:style-name="T154">學制</text:span></text:p>
            </table:table-cell>
            <table:table-cell table:style-name="TableCell155">
              <text:p text:style-name="P156"><text:span text:style-name="T157">科系</text:span></text:p>
            </table:table-cell>
            <table:table-cell table:style-name="TableCell158">
              <text:p text:style-name="P159"><text:span text:style-name="T160">年級</text:span></text:p>
            </table:table-cell>
            <table:table-cell table:style-name="TableCell161">
              <text:p text:style-name="P162">學業成績</text:p>
            </table:table-cell>
            <table:table-cell table:style-name="TableCell163">
              <text:p text:style-name="P164">檢核應繳證件</text:p>
              <text:p text:style-name="P165"><text:span text:style-name="T166">(</text:span><text:span text:style-name="T167">請審查人核實勾選</text:span><text:span text:style-name="T168">)</text:span></text:p>
            </table:table-cell>
            <table:table-cell table:style-name="TableCell169">
              <text:p text:style-name="P170"><text:span text:style-name="T171">清寒身分【低</text:span><text:span text:style-name="T172">(</text:span><text:span text:style-name="T173">中低</text:span><text:span text:style-name="T174">)</text:span><text:span text:style-name="T175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申請書</text:p>
            <text:p text:style-name="P189">□前一學期成績證明書</text:p>
            <text:p text:style-name="P190">□獎懲紀錄及出勤紀錄</text:p>
            <text:p text:style-name="P191">□在學證明書或學生證影印本</text:p>
            <text:p text:style-name="P192">□清寒身分證明影本</text:p>
            <text:p text:style-name="P193">□戶口名簿或戶籍謄本(須含申請人完整記事)影本</text:p>
          </table:table-cell>
          <table:table-cell table:style-name="TableCell194">
            <text:p text:style-name="P195">□經區公所審定低收入戶</text:p>
            <text:p text:style-name="P196">□經區公所審定中低收入戶</text:p>
            <text:p text:style-name="P197">□經區公所審定特殊境遇家庭</text:p>
            <text:p text:style-name="P198"><text:span text:style-name="T199">□</text:span><text:span text:style-name="T200">家庭年所得</text:span><text:span text:style-name="T201">50</text:span><text:span text:style-name="T202">萬元以下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申請書</text:p>
            <text:p text:style-name="P216">□前一學期成績證明書</text:p>
            <text:p text:style-name="P217">□獎懲紀錄及出勤紀錄</text:p>
            <text:p text:style-name="P218">□在學證明書或學生證影印本</text:p>
            <text:p text:style-name="P219">□清寒身分證明影本</text:p>
            <text:p text:style-name="P220">□戶口名簿或戶籍謄本(須含申請人完整記事)影本</text:p>
          </table:table-cell>
          <table:table-cell table:style-name="TableCell221">
            <text:p text:style-name="P222">□經區公所審定低收入戶</text:p>
            <text:p text:style-name="P223">□經區公所審定中低收入戶</text:p>
            <text:p text:style-name="P224">□經區公所審定特殊境遇家庭</text:p>
            <text:p text:style-name="P225">□家庭年所得50萬元以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申請書</text:p>
            <text:p text:style-name="P239">□前一學期成績證明書</text:p>
            <text:p text:style-name="P240">□獎懲紀錄及出勤紀錄</text:p>
            <text:p text:style-name="P241">□在學證明書或學生證影印本</text:p>
            <text:p text:style-name="P242">□清寒身分證明影本</text:p>
            <text:p text:style-name="P243">□戶口名簿或戶籍謄本(須含申請人完整記事)影本</text:p>
          </table:table-cell>
          <table:table-cell table:style-name="TableCell244">
            <text:p text:style-name="P245">□經區公所審定低收入戶</text:p>
            <text:p text:style-name="P246">□經區公所審定中低收入戶</text:p>
            <text:p text:style-name="P247">□經區公所審定特殊境遇家庭</text:p>
            <text:p text:style-name="P248">□家庭年所得50萬元以下</text:p>
          </table:table-cell>
        </table:table-row>
      </table:table>
      <text:p text:style-name="P249"/>
      <text:p text:style-name="P250">承辦人員：<text:s text:c="14"/>單位主管：<text:s text:c="17"/>學校校長：</text:p>
      <text:soft-page-break/>
      <text:p text:style-name="P251"><text:span text:style-name="T253">(</text:span><text:span text:style-name="T254">學校名稱</text:span><text:span text:style-name="T255">)</text:span><text:span text:style-name="T256">申請臺南市中等以上學校清寒優秀學生獎學金總表</text:span><text:span text:style-name="T257">(</text:span><text:span text:style-name="T258">請依學業成績高低排序</text:span><text:span text:style-name="T259">)</text:span></text:p>
      <text:p text:style-name="P260"><text:span text:style-name="T261">一、申請組別：</text:span></text:p>
      <text:p text:style-name="P262">□高級中等學校及五年制專科學校一至三年級組</text:p>
      <text:p text:style-name="P263">□大學校院及專科學校(含五年制專科學校四、五年級)組</text:p>
      <text:p text:style-name="P264">二、學生總表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><text:span text:style-name="T279">學制</text:span></text:p>
            </table:table-cell>
            <table:table-cell table:style-name="TableCell280">
              <text:p text:style-name="P281"><text:span text:style-name="T282">科系</text:span></text:p>
            </table:table-cell>
            <table:table-cell table:style-name="TableCell283">
              <text:p text:style-name="P284"><text:span text:style-name="T285">年級</text:span></text:p>
            </table:table-cell>
            <table:table-cell table:style-name="TableCell286">
              <text:p text:style-name="P287">學業成績</text:p>
            </table:table-cell>
            <table:table-cell table:style-name="TableCell288">
              <text:p text:style-name="P289">檢核應繳證件</text:p>
              <text:p text:style-name="P290"><text:span text:style-name="T291">(</text:span><text:span text:style-name="T292">請審查人核實勾選</text:span><text:span text:style-name="T293">)</text:span></text:p>
            </table:table-cell>
            <table:table-cell table:style-name="TableCell294">
              <text:p text:style-name="P295"><text:span text:style-name="T296">清寒身分【低</text:span><text:span text:style-name="T297">(</text:span><text:span text:style-name="T298">中低</text:span><text:span text:style-name="T299">)</text:span><text:span text:style-name="T30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申請書</text:p>
            <text:p text:style-name="P314">□前一學期成績證明書</text:p>
            <text:p text:style-name="P315">□獎懲紀錄及出勤紀錄</text:p>
            <text:p text:style-name="P316">□在學證明書或學生證影印本</text:p>
            <text:p text:style-name="P317">□清寒身分證明影本</text:p>
            <text:p text:style-name="P318">□戶口名簿或戶籍謄本(須含申請人完整記事)影本</text:p>
          </table:table-cell>
          <table:table-cell table:style-name="TableCell319">
            <text:p text:style-name="P320">□經區公所審定低收入戶</text:p>
            <text:p text:style-name="P321">□經區公所審定中低收入戶</text:p>
            <text:p text:style-name="P322">□經區公所審定特殊境遇家庭</text:p>
            <text:p text:style-name="P323"><text:span text:style-name="T324">□</text:span><text:span text:style-name="T325">家庭年所得</text:span><text:span text:style-name="T326">50</text:span><text:span text:style-name="T327">萬元以下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申請書</text:p>
            <text:p text:style-name="P341">□前一學期成績證明書</text:p>
            <text:p text:style-name="P342">□獎懲紀錄及出勤紀錄</text:p>
            <text:p text:style-name="P343">□在學證明書或學生證影印本</text:p>
            <text:p text:style-name="P344">□清寒身分證明影本</text:p>
            <text:p text:style-name="P345">□戶口名簿或戶籍謄本(須含申請人完整記事)影本</text:p>
          </table:table-cell>
          <table:table-cell table:style-name="TableCell346">
            <text:p text:style-name="P347">□經區公所審定低收入戶</text:p>
            <text:p text:style-name="P348">□經區公所審定中低收入戶</text:p>
            <text:p text:style-name="P349">□經區公所審定特殊境遇家庭</text:p>
            <text:p text:style-name="P350">□家庭年所得50萬元以下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申請書</text:p>
            <text:p text:style-name="P364">□前一學期成績證明書</text:p>
            <text:p text:style-name="P365">□獎懲紀錄及出勤紀錄</text:p>
            <text:p text:style-name="P366">□在學證明書或學生證影印本</text:p>
            <text:p text:style-name="P367">□清寒身分證明影本</text:p>
            <text:p text:style-name="P368">□戶口名簿或戶籍謄本(須含申請人完整記事)影本</text:p>
          </table:table-cell>
          <table:table-cell table:style-name="TableCell369">
            <text:p text:style-name="P370">□經區公所審定低收入戶</text:p>
            <text:p text:style-name="P371">□經區公所審定中低收入戶</text:p>
            <text:p text:style-name="P372">□經區公所審定特殊境遇家庭</text:p>
            <text:p text:style-name="P373">□家庭年所得50萬元以下</text:p>
          </table:table-cell>
        </table:table-row>
      </table:table>
      <text:p text:style-name="P374"/>
      <text:p text:style-name="P375">承辦人員：<text:s/><text:s text:c="13"/>單位主管：<text:s text:c="17"/>學校校長：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7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5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7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7"/>
      </style:footer>
    </style:master-page>
    <style:master-page style:name="MP2" style:page-layout-name="PL2">
      <style:footer>
        <text:p text:style-name="P252"/>
      </style:footer>
    </style:master-page>
    <style:master-page style:name="MP3" style:page-layout-name="PL3">
      <style:header>
        <text:p text:style-name="頁首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12-23T07:51:00Z</meta:creation-date>
    <dc:date>2022-12-23T07:51:00Z</dc: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