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76in" style:use-optimal-column-width="false"/>
    </style:style>
    <style:style style:name="TableColumn3" style:family="table-column">
      <style:table-column-properties style:column-width="0.3951in" style:use-optimal-column-width="false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951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5402in" style:use-optimal-column-width="false"/>
    </style:style>
    <style:style style:name="Table1" style:family="table" style:master-page-name="MP0">
      <style:table-properties style:width="7.6291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break-before="page" style:snap-to-layout-grid="false" fo:text-align="center" style:line-height-at-least="0in" fo:margin-right="0.6104in" fo:text-indent="0.22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ableRow28" style:family="table-row">
      <style:table-row-properties style:min-row-height="0.3284in" style:use-optimal-row-height="false" fo:keep-together="always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1" style:parent-style-name="Standard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justify" fo:line-height="0.1944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end" fo:line-height="0.1944in" fo:text-indent="0.1527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Times New Roman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9.5pt"/>
    </style:style>
    <style:style style:name="T53" style:parent-style-name="預設段落字型" style:family="text">
      <style:text-properties style:font-name-asian="標楷體" fo:font-size="9pt" style:font-size-asian="9pt" style:font-size-complex="9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style:snap-to-layout-grid="false"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end" fo:line-height="0.1944in" fo:text-indent="0.152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Times New Roman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end" fo:line-height="0.1944in" fo:text-indent="0.1527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Times New Roman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row-height="0.275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end" fo:line-height="0.1944in" fo:text-indent="0.1472in"/>
    </style:style>
    <style:style style:name="T84" style:parent-style-name="預設段落字型" style:family="text">
      <style:text-properties style:font-name-asian="Times New Roman" fo:letter-spacing="-0.0027in" fo:font-size="11pt" style:font-size-asian="11pt" style:font-size-complex="11pt"/>
    </style:style>
    <style:style style:name="T85" style:parent-style-name="預設段落字型" style:family="text">
      <style:text-properties style:font-name-asian="Times New Roman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Times New Roman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Row89" style:family="table-row">
      <style:table-row-properties style:row-height="0.275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style:snap-to-layout-grid="false" fo:text-align="end" fo:line-height="0.1944in" fo:text-indent="0.1527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98" style:family="table-row">
      <style:table-row-properties style:row-height="0.618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625in double #FF0000" style:border-line-width-bottom="0.0208in 0.0208in 0.0208in" fo:border-right="none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936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12" style:parent-style-name="Standard" style:list-style-name="WW8Num8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3" style:parent-style-name="Standard" style:list-style-name="WW8Num8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4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Standard" style:list-style-name="WW8Num8" style:family="paragraph">
      <style:paragraph-properties fo:line-height="0.1527in" fo:margin-left="0.1576in" fo:text-indent="-0.1576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Standard" style:list-style-name="WW8Num8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none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justify" fo:line-height="0.1944in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54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0.5152in" style:use-optimal-row-height="false" fo:keep-together="always"/>
    </style:style>
    <style:style style:name="TableCell172" style:family="table-cell">
      <style:table-cell-properties fo:border-top="0.0069in solid #000000" fo:border-left="0.0625in double #FF0000" style:border-line-width-left="0.0208in 0.0208in 0.0208in" fo:border-bottom="0.0069in solid #000000" fo:border-right="none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fo:text-align="justify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75" style:parent-style-name="Standard" style:family="paragraph">
      <style:paragraph-properties fo:text-align="center" fo:margin-left="0.0277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77" style:parent-style-name="Standard" style:family="paragraph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1pt" style:font-size-asian="11pt" style:font-size-complex="13pt"/>
    </style:style>
    <style:style style:name="P181" style:parent-style-name="Standard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Row182" style:family="table-row">
      <style:table-row-properties style:min-row-height="0.779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625in double #FF0000" style:border-line-width-bottom="0.0208in 0.0208in 0.0208in" fo:border-right="none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text-align="center" fo:margin-left="0.0277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625in double #FF0000" style:border-line-width-bottom="0.0208in 0.0208in 0.0208in" fo:border-right="none" style:vertical-align="middle" fo:padding-top="0in" fo:padding-left="0.0395in" fo:padding-bottom="0in" fo:padding-right="0.0395in"/>
    </style:style>
    <style:style style:name="P186" style:parent-style-name="Standard" style:list-style-name="WW8Num8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187" style:parent-style-name="Standard" style:list-style-name="WW8Num8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90" style:family="table-row">
      <style:table-row-properties style:min-row-height="0.329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.5pt"/>
    </style:style>
    <style:style style:name="P199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ableCell20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justify"/>
      <style:text-properties style:font-name-asian="標楷體" fo:font-size="9pt" style:font-size-asian="9pt" style:font-size-complex="11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10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11" style:family="table-row">
      <style:table-row-properties style:min-row-height="0.252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5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7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8" style:family="table-row">
      <style:table-row-properties style:min-row-height="0.252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0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42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4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5" style:family="table-row">
      <style:table-row-properties style:min-row-height="0.252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4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51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53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5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61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2" style:family="table-row">
      <style:table-row-properties style:min-row-height="0.252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64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68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70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395in" fo:padding-bottom="0in" fo:padding-right="0.0395in"/>
    </style:style>
    <style:style style:name="P276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9" style:family="table-row">
      <style:table-row-properties style:min-row-height="0.252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281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283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287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-top="0.0069in solid #000000" fo:border-left="0.0034in solid #000000" fo:border-bottom="0.0208in solid #000000" fo:border-right="none" style:vertical-align="middle" fo:padding-top="0in" fo:padding-left="0.0395in" fo:padding-bottom="0in" fo:padding-right="0.039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069in solid #000000" fo:border-left="0.0034in solid #000000" fo:border-bottom="0.0208in solid #000000" fo:border-right="none" style:vertical-align="middle" fo:padding-top="0in" fo:padding-left="0.0395in" fo:padding-bottom="0in" fo:padding-right="0.0395in"/>
    </style:style>
    <style:style style:name="P293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fo:text-align="justify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338" style:parent-style-name="Standard" style:family="paragraph">
      <style:paragraph-properties fo:text-align="justify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367" style:parent-style-name="Standard" style:family="paragraph">
      <style:paragraph-properties fo:text-align="justify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68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378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379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1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8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text-align="justify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88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2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9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398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1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0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395in" fo:padding-bottom="0in" fo:padding-right="0.0395in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11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2361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414" style:parent-style-name="Standard" style:family="paragraph">
      <style:paragraph-properties style:snap-to-layout-grid="false" fo:text-align="justify" style:line-height-at-least="0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ableCell416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417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418" style:family="table-cell">
      <style:table-cell-properties fo:border-top="0.0208in solid #000000" fo:border-left="0.0069in solid #000000" fo:border-bottom="0.0034in solid #000000" fo:border-right="none" style:vertical-align="middle" fo:padding-top="0in" fo:padding-left="0.0395in" fo:padding-bottom="0in" fo:padding-right="0.0395in"/>
    </style:style>
    <style:style style:name="P419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42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421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422" style:family="table-row">
      <style:table-row-properties style:min-row-height="0.4798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395in" fo:padding-bottom="0in" fo:padding-right="0.0395in"/>
    </style:style>
    <style:style style:name="P4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425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42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/>
    </style:style>
    <style:style style:name="TableCell427" style:family="table-cell">
      <style:table-cell-properties fo:border-top="0.0034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4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TableCell42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30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431" style:parent-style-name="Standard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432" style:parent-style-name="清單段落" style:list-style-name="WW8Num7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3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3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3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3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438" style:parent-style-name="清單段落" style:list-style-name="WW8Num7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439" style:parent-style-name="清單段落" style:list-style-name="WW8Num7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公立學校教職員撫卹事實表</text:span><text:span text:style-name="T21">(107</text:span><text:span text:style-name="T22">年</text:span><text:span text:style-name="T23">7</text:span><text:span text:style-name="T24">月</text:span><text:span text:style-name="T25">1</text:span><text:span text:style-name="T26">日以後亡故者適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一、受文者：</text:p>
            <text:p text:style-name="P31"><text:span text:style-name="T32">二、</text:span><text:span text:style-name="T33">（服務機關（構）學校）（職稱）（姓名）</text:span><text:span text:style-name="T34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亡故教職員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退撫新制實施前任職年資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月　　天</text:span>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國民身分證統一編號</text:span><text:span text:style-name="T52">/</text:span><text:span text:style-name="T53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退撫新制實施後任職年資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年</text:span><text:span text:style-name="T61"><text:s text:c="4"/></text:span><text:span text:style-name="T62">月　　天</text:span></text:p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　　年　　月　　日</text:p>
          </table:table-cell>
          <table:covered-table-cell/>
          <table:covered-table-cell/>
          <table:table-cell table:style-name="TableCell68" table:number-columns-spanned="4">
            <text:p text:style-name="P69">私立學校儲金制前任職年資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年</text:span><text:span text:style-name="T73"><text:s text:c="4"/></text:span><text:span text:style-name="T74">月　　天</text:span></text:p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　　年　　月　　日</text:p>
          </table:table-cell>
          <table:covered-table-cell/>
          <table:covered-table-cell/>
          <table:table-cell table:style-name="TableCell80" table:number-columns-spanned="4">
            <text:p text:style-name="P81">私立學校儲金制後任職年資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<text:s text:c="2"/></text:span><text:span text:style-name="T85"><text:s/></text:span><text:span text:style-name="T86">年</text:span><text:span text:style-name="T87"><text:s text:c="4"/></text:span><text:span text:style-name="T88">月　　天</text:span></text:p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死亡時之薪點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薪點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適（準）用條款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公立學校教職員退休資遣撫卹條例</text:p>
            <text:p text:style-name="P107">第<text:s text:c="3"/>條<text:s text:c="3"/>項<text:s text:c="3"/>款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死亡情形</text:p>
          </table:table-cell>
          <table:table-cell table:style-name="TableCell111" table:number-columns-spanned="8" table:number-rows-spanned="3">
            <text:list text:style-name="WW8Num8">
              <text:list-item>
                <text:p text:style-name="P112">病故</text:p>
              </text:list-item>
              <text:list-item>
                <text:p text:style-name="P113">意外死亡</text:p>
              </text:list-item>
              <text:list-item>
                <text:p text:style-name="P114"><text:span text:style-name="T115">執行搶救災害</text:span><text:span text:style-name="T116">(</text:span><text:span text:style-name="T117">難</text:span><text:span text:style-name="T118">)</text:span><text:span text:style-name="T119">等艱困任務以致死亡</text:span></text:p>
              </text:list-item>
              <text:list-item>
                <text:p text:style-name="P120"><text:span text:style-name="T121">執行與戰爭有關任務以致死亡</text:span></text:p>
              </text:list-item>
              <text:list-item>
                <text:p text:style-name="P122"><text:span text:style-name="T123">辦公場所或公差</text:span><text:span text:style-name="T124">(</text:span><text:span text:style-name="T125">出</text:span><text:span text:style-name="T126">)</text:span><text:span text:style-name="T127">執行任務，發生意外危險或罹病以致死亡</text:span></text:p>
              </text:list-item>
              <text:list-item>
                <text:p text:style-name="P128"><text:span text:style-name="T129">辦公場所或公差</text:span><text:span text:style-name="T130">(</text:span><text:span text:style-name="T131">出</text:span><text:span text:style-name="T132">)</text:span><text:span text:style-name="T133">執行任務，猝發疾病以致死亡</text:span></text:p>
              </text:list-item>
              <text:list-item>
                <text:p text:style-name="P134"><text:span text:style-name="T135">執行艱困或戰爭任務往返途中，發生意外危險以致死亡</text:span></text:p>
              </text:list-item>
              <text:list-item>
                <text:p text:style-name="P136"><text:span text:style-name="T137">執行任務往返途中，猝發疾病以致死亡</text:span></text:p>
              </text:list-item>
              <text:list-item>
                <text:p text:style-name="P138"><text:span text:style-name="T139">辦公場所或公差</text:span><text:span text:style-name="T140">(</text:span><text:span text:style-name="T141">出</text:span><text:span text:style-name="T142">)</text:span><text:span text:style-name="T143">執行任務往返途中，發生意外危險以致死亡</text:span></text:p>
              </text:list-item>
              <text:list-item>
                <text:p text:style-name="P144"><text:span text:style-name="T145">執行任務</text:span><text:span text:style-name="T146">準備或整理期間，發生意外危險以致死亡</text:span></text:p>
              </text:list-item>
              <text:list-item>
                <text:p text:style-name="P147"><text:span text:style-name="T148">執行任務準備或整理期間，猝發疾病以致死亡</text:span></text:p>
              </text:list-item>
              <text:list-item>
                <text:p text:style-name="P149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撫卹金種類</text:span></text:p>
          </table:table-cell>
          <table:table-cell table:style-name="TableCell153" table:number-columns-spanned="5">
            <text:list text:style-name="WW8Num3">
              <text:list-item>
                <text:p text:style-name="P154"><text:span text:style-name="T155">一次撫卹金</text:span><text:span text:style-name="T156">（未滿</text:span><text:span text:style-name="T157">15</text:span><text:span text:style-name="T158">年）</text:span></text:p>
              </text:list-item>
              <text:list-item>
                <text:p text:style-name="P159"><text:span text:style-name="T160">一次及月撫卹金</text:span><text:span text:style-name="T161">（滿</text:span><text:span text:style-name="T162">15</text:span><text:span text:style-name="T163">年以上）</text:span></text:p>
              </text:list-item>
              <text:list-item>
                <text:p text:style-name="P164"><text:span text:style-name="T165">依一次退休金標準</text:span><text:span text:style-name="T166">，</text:span><text:span text:style-name="T167">支領一次撫卹金</text:span><text:span text:style-name="T168">（滿</text:span><text:span text:style-name="T169">15</text:span><text:span text:style-name="T170">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請領殮葬補助費情形</text:p>
          </table:table-cell>
          <table:table-cell table:style-name="TableCell174">
            <text:p text:style-name="P175">日期</text:p>
          </table:table-cell>
          <table:table-cell table:style-name="TableCell176" table:number-columns-spanned="3">
            <text:p text:style-name="P177">　　年　　月　　日</text:p>
          </table:table-cell>
          <table:covered-table-cell/>
          <table:covered-table-cell/>
          <table:table-cell table:style-name="TableCell178">
            <text:p text:style-name="P179"><text:span text:style-name="T180">領卹遺族或代表人</text:span></text:p>
            <text:p text:style-name="P181">簽名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83">
            <text:p text:style-name="P184">種類</text:p>
          </table:table-cell>
          <table:table-cell table:style-name="TableCell185" table:number-columns-spanned="3">
            <text:list text:style-name="WW8Num8">
              <text:list-item>
                <text:p text:style-name="P186">土葬</text:p>
              </text:list-item>
              <text:list-item>
                <text:p text:style-name="P187">火葬</text:p>
              </text:list-item>
            </text:list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6">
            <text:p text:style-name="P192">領卹遺族</text:p>
          </table:table-cell>
          <table:table-cell table:style-name="TableCell193">
            <text:p text:style-name="P194">稱謂</text:p>
          </table:table-cell>
          <table:table-cell table:style-name="TableCell195" table:number-columns-spanned="2">
            <text:p text:style-name="P196">姓名</text:p>
          </table:table-cell>
          <table:covered-table-cell/>
          <table:table-cell table:style-name="TableCell197" table:number-columns-spanned="3">
            <text:p text:style-name="P198">國民身分證</text:p>
            <text:p text:style-name="P199">統一編號</text:p>
          </table:table-cell>
          <table:covered-table-cell/>
          <table:covered-table-cell/>
          <table:table-cell table:style-name="TableCell200">
            <text:p text:style-name="P201">出生日期</text:p>
          </table:table-cell>
          <table:table-cell table:style-name="TableCell202">
            <text:p text:style-name="P203"><text:span text:style-name="T204">領卹比率</text:span></text:p>
          </table:table-cell>
          <table:table-cell table:style-name="TableCell205" table:number-columns-spanned="2">
            <text:p text:style-name="P206">因身心障礙且無工作能力</text:p>
          </table:table-cell>
          <table:covered-table-cell/>
          <table:table-cell table:style-name="TableCell207" table:number-columns-spanned="2">
            <text:p text:style-name="P208">聯絡電話</text:p>
          </table:table-cell>
          <table:covered-table-cell/>
          <table:table-cell table:style-name="TableCell209" table:number-columns-spanned="2">
            <text:p text:style-name="P210">通訊地址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□是<text:s/>□否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□是<text:s/>□否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□是<text:s/>□否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□是<text:s/>□否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□是<text:s/>□否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 table:number-rows-spanned="4">
            <text:p text:style-name="P298">退撫新制實施前</text:p>
          </table:table-cell>
          <table:covered-table-cell/>
          <table:table-cell table:style-name="TableCell299">
            <text:p text:style-name="P300">序號</text:p>
          </table:table-cell>
          <table:table-cell table:style-name="TableCell301" table:number-columns-spanned="6">
            <text:p text:style-name="P302"><text:span text:style-name="T303">服務機關（構）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職稱</text:p>
          </table:table-cell>
          <table:covered-table-cell/>
          <table:table-cell table:style-name="TableCell306" table:number-columns-spanned="4">
            <text:p text:style-name="P307"><text:span text:style-name="T308">起訖年月日</text:span>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/>
          <table:table-cell table:style-name="TableCell310">
            <text:p text:style-name="P311">1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/>
          <table:table-cell table:style-name="TableCell319">
            <text:p text:style-name="P320">2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table-cell table:style-name="TableCell328">
            <text:p text:style-name="P329">3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3">
            <text:p text:style-name="P338">退撫新制實施後</text:p>
          </table:table-cell>
          <table:covered-table-cell/>
          <table:table-cell table:style-name="TableCell339">
            <text:p text:style-name="P340">1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table-cell table:style-name="TableCell348">
            <text:p text:style-name="P349">2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covered-table-cell/>
          <table:table-cell table:style-name="TableCell357">
            <text:p text:style-name="P358">3</text:p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2">
            <text:p text:style-name="P367">私校儲金制前</text:p>
          </table:table-cell>
          <table:covered-table-cell/>
          <table:table-cell table:style-name="TableCell368">
            <text:p text:style-name="P369">1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table-cell table:style-name="TableCell377">
            <text:p text:style-name="P378">2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私校儲金制後</text:p>
          </table:table-cell>
          <table:covered-table-cell/>
          <table:table-cell table:style-name="TableCell388">
            <text:p text:style-name="P389">1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covered-table-cell/>
          <table:table-cell table:style-name="TableCell397">
            <text:p text:style-name="P398">2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>年<text:s/>　<text:s/>月<text:s text:c="4"/>日至<text:s text:c="4"/>年<text:s/>　<text:s/>月<text:s text:c="4"/>日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Standard"><text:span text:style-name="T407">備</text:span><text:span text:style-name="T408"><text:s/></text:span><text:span text:style-name="T409">註</text:span></text:p>
          </table:table-cell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機關（構）學校首長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人事主管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發文日期</text:p>
          </table:table-cell>
          <table:covered-table-cell/>
          <table:covered-table-cell/>
          <table:table-cell table:style-name="TableCell420" table:number-columns-spanned="3">
            <text:p text:style-name="P421">發文字號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>填寫說明：</text:p>
      <text:list text:style-name="WW8Num7">
        <text:list-item text:start-value="1">
          <text:p text:style-name="P432"><text:span text:style-name="T433">本表依公立學校教職員退休資遣撫卹條例施行細則第</text:span><text:span text:style-name="T434">86</text:span><text:span text:style-name="T435">條及第</text:span><text:span text:style-name="T436">128</text:span><text:span text:style-name="T437">條之規定訂定，且本表採文表合一，毋須另具公文。</text:span></text:p>
        </text:list-item>
        <text:list-item>
          <text:p text:style-name="P438">本表由服務機關（構）學校人事人員詳細查填。</text:p>
        </text:list-item>
        <text:list-item>
          <text:p text:style-name="P439"><text:span text:style-name="T440">機關（構）學校首長及人事主管等</text:span><text:span text:style-name="T441">2</text:span><text:span text:style-name="T442">欄位，請蓋服務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8pt" style:font-size-asian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 fo:font-size="10pt" style:font-size-asian="10pt"/>
    </style:style>
    <style:style style:name="WW8Num8z1" style:display-name="WW8Num8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size="8pt" style:font-size-asian="8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font-size="10pt" style:font-size-asian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USER</dc:creator>
    <meta:creation-date>2018-08-24T16:30:00Z</meta:creation-date>
    <dc:date>2019-02-18T08:49:00Z</dc:date>
    <meta:print-date>2018-08-09T20:35:00Z</meta:print-date>
    <meta:template xlink:href="Normal.dotm" xlink:type="simple"/>
    <meta:editing-cycles>1</meta:editing-cycles>
    <meta:editing-duration>PT120S</meta:editing-duration>
    <meta:document-statistic meta:page-count="1" meta:paragraph-count="2" meta:word-count="196" meta:character-count="1313" meta:row-count="9" meta:non-whitespace-character-count="1119"/>
  </office:meta>
</office:document-meta>
</file>