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華康正顏楷體W5" svg:font-family="華康正顏楷體W5" style:font-family-generic="script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特圓體(P)" svg:font-family="華康中特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P3" style:parent-style-name="內文" style:family="paragraph">
      <style:paragraph-properties fo:text-align="end" fo:line-height="0.1944in"/>
      <style:text-properties style:font-name="華康正顏楷體W5" style:font-name-asian="華康正顏楷體W5" style:font-name-complex="華康中黑體" fo:font-size="11pt" style:font-size-asian="11pt"/>
    </style:style>
    <style:style style:name="T4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P5" style:parent-style-name="內文" style:family="paragraph">
      <style:paragraph-properties fo:line-height="0.1944in"/>
    </style:style>
    <style:style style:name="T6" style:parent-style-name="預設段落字型" style:family="text">
      <style:text-properties style:font-name="華康中黑體" style:font-name-asian="華康中黑體" style:font-name-complex="華康中黑體" fo:font-size="7pt" style:font-size-asian="7pt" style:font-size-complex="7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7pt" style:font-size-asian="7pt" style:font-size-complex="7pt"/>
    </style:style>
    <style:style style:name="T8" style:parent-style-name="預設段落字型" style:family="text">
      <style:text-properties style:font-name="華康中黑體" style:font-name-asian="華康中黑體" style:font-name-complex="華康中黑體" fo:font-size="7pt" style:font-size-asian="7pt" style:font-size-complex="7pt"/>
    </style:style>
    <style:style style:name="P9" style:parent-style-name="內文" style:family="paragraph">
      <style:paragraph-properties fo:line-height="0.1944in"/>
      <style:text-properties style:font-name="華康中黑體" style:font-name-asian="華康中黑體" style:font-name-complex="華康中黑體" fo:font-size="7pt" style:font-size-asian="7pt" style:font-size-complex="7pt"/>
    </style:style>
    <style:style style:name="T10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T11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T12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P13" style:parent-style-name="內文" style:family="paragraph">
      <style:paragraph-properties fo:margin-top="0.375in" fo:margin-bottom="0.125in" fo:line-height="0.4166in" fo:margin-lef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125in" fo:line-height="0.41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華康中特圓體(P)" style:font-name-asian="華康中特圓體(P)" fo:font-size="16pt" style:font-size-asian="16pt" style:font-size-complex="16pt"/>
    </style:style>
    <style:style style:name="P24" style:parent-style-name="內文" style:family="paragraph">
      <style:paragraph-properties fo:margin-bottom="0.125in" fo:line-height="0.41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華康中特圓體(P)" style:font-name-asian="華康中特圓體(P)" fo:font-size="16pt" style:font-size-asian="16pt" style:font-size-complex="16pt"/>
    </style:style>
    <style:style style:name="P35" style:parent-style-name="內文" style:family="paragraph">
      <style:paragraph-properties fo:margin-bottom="0.125in"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1.4638in"/>
    </style:style>
    <style:style style:name="TableColumn48" style:family="table-column">
      <style:table-column-properties style:column-width="1.4513in"/>
    </style:style>
    <style:style style:name="TableColumn49" style:family="table-column">
      <style:table-column-properties style:column-width="1.452in"/>
    </style:style>
    <style:style style:name="TableColumn50" style:family="table-column">
      <style:table-column-properties style:column-width="1.452in"/>
    </style:style>
    <style:style style:name="Table46" style:family="table">
      <style:table-properties style:width="5.8194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1.1611in"/>
    </style:style>
    <style:style style:name="TableColumn73" style:family="table-column">
      <style:table-column-properties style:column-width="1.1611in"/>
    </style:style>
    <style:style style:name="TableColumn74" style:family="table-column">
      <style:table-column-properties style:column-width="1.1611in"/>
    </style:style>
    <style:style style:name="TableColumn75" style:family="table-column">
      <style:table-column-properties style:column-width="1.1618in"/>
    </style:style>
    <style:style style:name="TableColumn76" style:family="table-column">
      <style:table-column-properties style:column-width="1.3361in"/>
    </style:style>
    <style:style style:name="Table71" style:family="table">
      <style:table-properties style:width="5.9812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3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5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4.97361in" svg:y="-0.49792in" svg:width="2.26389in" svg:height="0.28819in" style:rel-width="scale" style:rel-height="scale"><draw:text-box><text:p text:style-name="P3">110.03.05版</text:p></draw:text-box><svg:title/><svg:desc/></draw:frame></text:span><text:span text:style-name="T4"><draw:frame draw:z-index="251657216" draw:id="id1" draw:style-name="a1" draw:name="文字方塊 2" text:anchor-type="paragraph" svg:x="4.97361in" svg:y="-0.08958in" svg:width="2.26389in" svg:height="0.53611in" style:rel-width="scale" style:rel-height="scale"><draw:text-box><text:p text:style-name="P5"><text:span text:style-name="T6">編制內</text:span><text:span text:style-name="T7">正式教職員</text:span><text:span text:style-name="T8">：繳交人事室</text:span></text:p><text:p text:style-name="P9">編制外、代理教師、專案助理：繳交庶務組財管</text:p></draw:text-box><svg:title/><svg:desc/></draw:frame></text:span><text:span text:style-name="T10">健保</text:span><text:span text:style-name="T11">異動</text:span><text:span text:style-name="T12">申請單</text:span></text:p>
      <text:p text:style-name="P13"><text:span text:style-name="T14">申請人姓名：</text:span><text:span text:style-name="T15"><text:s text:c="14"/></text:span></text:p>
      <text:p text:style-name="P16"><text:span text:style-name="T17">異動情形：<text:s/></text:span><text:span text:style-name="T18"></text:span><text:span text:style-name="T19">健保轉入<text:s/></text:span><text:span text:style-name="T20"></text:span><text:span text:style-name="T21">健保轉出</text:span><text:span text:style-name="T22"><text:s text:c="2"/></text:span><text:span text:style-name="T23">(請勾選)</text:span></text:p>
      <text:p text:style-name="P24"><text:span text:style-name="T25">異動人員：</text:span><text:span text:style-name="T26"><text:s/></text:span><text:span text:style-name="T27"></text:span><text:span text:style-name="T28">本人<text:s/></text:span><text:span text:style-name="T29"></text:span><text:span text:style-name="T30">本人及眷屬 <text:s/></text:span><text:span text:style-name="T31"></text:span><text:span text:style-name="T32">僅眷屬</text:span><text:span text:style-name="T33"><text:s text:c="2"/></text:span><text:span text:style-name="T34">(請勾選)</text:span></text:p>
      <text:p text:style-name="P35"><text:span text:style-name="T36">異動日期：擬自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4"/></text:span><text:span text:style-name="T42"><text:s/></text:span><text:span text:style-name="T43">日</text:span><text:span text:style-name="T44">起異動生效。</text:span></text:p>
      <text:p text:style-name="內文"/>
      <text:p text:style-name="P45">本人基本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 <text:s text:c="2"/>名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身分證字號</text:p>
          </table:table-cell>
          <table:table-cell table:style-name="TableCell58">
            <text:p text:style-name="P59">備 <text:s text:c="4"/>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眷屬基本資料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稱 <text:s/>謂</text:p>
          </table:table-cell>
          <table:table-cell table:style-name="TableCell80">
            <text:p text:style-name="P81">姓 <text:s text:c="2"/>名</text:p>
          </table:table-cell>
          <table:table-cell table:style-name="TableCell82">
            <text:p text:style-name="P83">出生年月日</text:p>
          </table:table-cell>
          <table:table-cell table:style-name="TableCell84">
            <text:p text:style-name="P85">身分證字號</text:p>
          </table:table-cell>
          <table:table-cell table:style-name="TableCell86">
            <text:p text:style-name="P87">備 <text:s text:c="2"/>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*</text:span><text:span text:style-name="T135">20歲以上子女</text:span><text:span text:style-name="T136">加保需檢附</text:span><text:span text:style-name="T137">「</text:span><text:span text:style-name="T138">在學證明</text:span><text:span text:style-name="T139">」</text:span><text:span text:style-name="T140">。</text:span></text:p>
      <text:p text:style-name="P141"><text:span text:style-name="T142"><text:s text:c="2"/>*</text:span><text:span text:style-name="T143">新生嬰兒</text:span><text:span text:style-name="T144">加保需檢附</text:span><text:span text:style-name="T145">「</text:span><text:span text:style-name="T146">戶口名簿影本</text:span><text:span text:style-name="T147">」</text:span><text:span text:style-name="T148">，如製發健保卡</text:span><text:span text:style-name="T149">，</text:span><text:span text:style-name="T150">請填寫下列寄送</text:span></text:p>
      <text:p text:style-name="P151"><text:span text:style-name="T152"><text:s text:c="3"/></text:span><text:span text:style-name="T153">地</text:span><text:span text:style-name="T154">址。寄送至：</text:span><text:span text:style-name="T155"><text:s/></text:span><text:span text:style-name="T156"><text:s text:c="48"/></text:span></text:p>
      <text:p text:style-name="P157"/>
      <text:p text:style-name="P158"/>
      <text:p text:style-name="P159"/>
      <text:p text:style-name="P160"/>
      <text:p text:style-name="P161"><text:span text:style-name="T162">中 華 民 國 <text:s text:c="10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華康正顏楷體W5" svg:font-family="華康正顏楷體W5" style:font-family-generic="script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特圓體(P)" svg:font-family="華康中特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08T00:55:00Z</meta:creation-date>
    <dc:date>2021-03-08T00:55:00Z</dc:date>
    <meta:print-date>2021-03-05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