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ableColumn22" style:family="table-column">
      <style:table-column-properties style:column-width="0.5951in"/>
    </style:style>
    <style:style style:name="TableColumn23" style:family="table-column">
      <style:table-column-properties style:column-width="0.4368in"/>
    </style:style>
    <style:style style:name="TableColumn24" style:family="table-column">
      <style:table-column-properties style:column-width="0.2062in"/>
    </style:style>
    <style:style style:name="TableColumn25" style:family="table-column">
      <style:table-column-properties style:column-width="0.6743in"/>
    </style:style>
    <style:style style:name="TableColumn26" style:family="table-column">
      <style:table-column-properties style:column-width="0.8673in"/>
    </style:style>
    <style:style style:name="TableColumn27" style:family="table-column">
      <style:table-column-properties style:column-width="0.2104in"/>
    </style:style>
    <style:style style:name="TableColumn28" style:family="table-column">
      <style:table-column-properties style:column-width="0.6138in"/>
    </style:style>
    <style:style style:name="TableColumn29" style:family="table-column">
      <style:table-column-properties style:column-width="0.1868in"/>
    </style:style>
    <style:style style:name="TableColumn30" style:family="table-column">
      <style:table-column-properties style:column-width="0.1923in"/>
    </style:style>
    <style:style style:name="TableColumn31" style:family="table-column">
      <style:table-column-properties style:column-width="0.4986in"/>
    </style:style>
    <style:style style:name="TableColumn32" style:family="table-column">
      <style:table-column-properties style:column-width="0.5881in"/>
    </style:style>
    <style:style style:name="TableColumn33" style:family="table-column">
      <style:table-column-properties style:column-width="0.0625in"/>
    </style:style>
    <style:style style:name="TableColumn34" style:family="table-column">
      <style:table-column-properties style:column-width="0.1458in"/>
    </style:style>
    <style:style style:name="TableColumn35" style:family="table-column">
      <style:table-column-properties style:column-width="0.2972in"/>
    </style:style>
    <style:style style:name="TableColumn36" style:family="table-column">
      <style:table-column-properties style:column-width="0.2472in"/>
    </style:style>
    <style:style style:name="TableColumn37" style:family="table-column">
      <style:table-column-properties style:column-width="0.1in"/>
    </style:style>
    <style:style style:name="TableColumn38" style:family="table-column">
      <style:table-column-properties style:column-width="0.05in"/>
    </style:style>
    <style:style style:name="TableColumn39" style:family="table-column">
      <style:table-column-properties style:column-width="0.1319in"/>
    </style:style>
    <style:style style:name="TableColumn40" style:family="table-column">
      <style:table-column-properties style:column-width="1.475in"/>
    </style:style>
    <style:style style:name="Table21" style:family="table">
      <style:table-properties style:width="7.5798in" style:rel-width="111.2%" fo:margin-left="-0.3062in" table:align="left"/>
    </style:style>
    <style:style style:name="TableRow41" style:family="table-row">
      <style:table-row-properties style:min-row-height="0.1243in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069in"/>
    </style:style>
    <style:style style:name="TableCell4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0944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386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margin-lef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356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text-autospace="none"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text-autospace="none" style:snap-to-layout-grid="false" fo:line-height="0.1944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2881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indent="0.076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2215in"/>
    </style:style>
    <style:style style:name="TableCell10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0347in"/>
    </style:style>
    <style:style style:name="TableCell1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Cell1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Cell1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3381in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P146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P147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TableRow148" style:family="table-row">
      <style:table-row-properties style:min-row-height="0.5125in"/>
    </style:style>
    <style:style style:name="TableCell14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361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361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3638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0347in" fo:keep-together="always"/>
    </style:style>
    <style:style style:name="TableCell1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3pt" style:font-size-asian="3pt" style:font-size-complex="11pt"/>
    </style:style>
    <style:style style:name="TableRow188" style:family="table-row">
      <style:table-row-properties style:min-row-height="0.309in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2604in" fo:keep-together="always"/>
    </style:style>
    <style:style style:name="TableCell19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1pt" fo:language="zh" fo:country="TW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 fo:language="zh" fo:country="TW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 fo:language="zh" fo:country="TW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P218" style:parent-style-name="內文" style:family="paragraph">
      <style:paragraph-properties style:snap-to-layout-grid="false" fo:margin-left="0.1638in" fo:text-indent="-0.16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1pt"/>
    </style:style>
    <style:style style:name="TableRow224" style:family="table-row">
      <style:table-row-properties style:min-row-height="0.4243in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3909in" fo:keep-together="always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2187in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5645in" fo:keep-together="always"/>
    </style:style>
    <style:style style:name="TableCell270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 style:font-size-complex="11pt" fo:language="zh" fo:country="TW"/>
    </style:style>
    <style:style style:name="P27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language="zh" fo:country="TW"/>
    </style:style>
    <style:style style:name="TableCell27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language="zh" fo:country="TW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2604in" fo:keep-together="always"/>
    </style:style>
    <style:style style:name="TableCell277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line-height="0.1805in" fo:margin-left="0.3916in" fo:margin-right="0.0194in" fo:text-indent="-0.391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font-size="10.5pt" style:font-size-asian="10.5pt" style:font-size-complex="10.5pt" fo:language="zh" fo:country="TW"/>
    </style:style>
    <style:style style:name="T2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90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91" style:parent-style-name="內文" style:family="paragraph">
      <style:paragraph-properties style:text-autospace="none" style:snap-to-layout-grid="false" fo:line-height="0.1805in" fo:margin-left="0.3152in" fo:margin-right="0.0194in" fo:text-indent="-0.315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14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0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321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size="10.5pt" style:font-size-asian="10.5pt" style:font-size-complex="10.5pt"/>
    </style:style>
    <style:style style:name="P322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49" style:parent-style-name="HTML預設格式" style:family="paragraph">
      <style:paragraph-properties fo:line-height="0.3472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6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57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5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2" style:parent-style-name="內文" style:family="paragraph">
      <style:paragraph-properties fo:line-height="0.3472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81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9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1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402" style:parent-style-name="內文" style:family="paragraph">
      <style:paragraph-properties fo:line-height="0.2777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00069in" svg:width="1.63264in" svg:height="0.47917in" draw:z-index="251657216" draw:id="id0" draw:style-name="a0" draw:name="Rectangle 3" text:anchor-type="paragraph"><svg:title/><svg:desc/><text:p text:style-name="P3"><text:span text:style-name="T4">私立高中一、二、三年級</text:span><text:span text:style-name="T5"><text:line-break/></text:span><text:span text:style-name="T6">設籍</text:span><text:span text:style-name="T7">臺北市</text:span><text:span text:style-name="T8">學生適用</text:span></text:p><draw:enhanced-geometry draw:type="non-primitive" svg:viewBox="0 0 21600 21600" draw:enhanced-path="M 0 0 L 21600 0 21600 21600 0 21600 Z N"/></draw:custom-shape></text:span><text:span text:style-name="T9"><text:s text:c="8"/></text:span><text:span text:style-name="T10">臺北市籍</text:span><text:span text:style-name="T11">111</text:span><text:span text:style-name="T12">學年度（含上下學期）「免學費」</text:span><text:span text:style-name="T13">補助</text:span><text:span text:style-name="T14">申請表</text:span><text:span text:style-name="T15">(</text:span><text:span text:style-name="T16">私立高中</text:span><text:span text:style-name="T17">)</text:span></text:p>
      <text:p text:style-name="P18"><text:span text:style-name="T19">※</text:span><text:span text:style-name="T20">本項補助係教育部為各高級中等學校學生，減輕家長負擔之關懷措施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9">
            <text:p text:style-name="P43"><text:span text:style-name="T44">一、</text:span><text:span text:style-name="T45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學<text:s/>生<text:s/>姓<text:s/>名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科<text:s/>別</text:p>
            <text:p text:style-name="P53">年<text:s/>級</text:p>
          </table:table-cell>
          <table:covered-table-cell/>
          <table:covered-table-cell/>
          <table:table-cell table:style-name="TableCell54" table:number-columns-spanned="5">
            <text:p text:style-name="P55"><text:s text:c="11"/>科(學程)</text:p>
            <text:p text:style-name="P56"><text:s text:c="7"/>年<text:s text:c="6"/>班<text:s text:c="4"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/>學<text:s/>號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3">
            <text:p text:style-name="P65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list text:style-name="LFO1" text:continue-numbering="true">
              <text:list-item>
                <text:p text:style-name="P68"><text:span text:style-name="T69">申請</text:span><text:span text:style-name="T70">免學費補助</text:span></text:p>
              </text:list-item>
            </text:list>
            <text:p text:style-name="P71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3">
            <text:p text:style-name="P73">家庭年所得在新臺幣148萬元以下。</text:p>
            <text:p text:style-name="P74"><text:span text:style-name="T75">※</text:span><text:span text:style-name="T76">由教育部向財政部財稅資料中心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□</text:span><text:span text:style-name="T81">申請私立學校學費</text:span><text:span text:style-name="T82">定額補助</text:span></text:p>
            <text:p text:style-name="P83"><text:s text:c="2"/>(新臺幣7,623元)</text:p>
            <text:p text:style-name="P84">(續填二、基本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p text:style-name="P86">1.未符合上述免學費補助條件。</text:p>
            <text:p text:style-name="P87">2.符合臺北市私立高級中等學校學生學雜費補助要點</text:p>
            <text:p text:style-name="P88"><text:span text:style-name="T89">※</text:span><text:span text:style-name="T90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list text:style-name="LFO1" text:continue-numbering="true">
              <text:list-item>
                <text:p text:style-name="P93">不申請</text:p>
              </text:list-item>
            </text:list>
            <text:p text:style-name="P94"><text:span text:style-name="T95">(</text:span><text:span text:style-name="T96">免填以下資料欄，但請務必簽章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已選擇其他學費補助或減免。</text:p>
            <text:p text:style-name="P100">勾選「不申請」並經簽章者，除特殊事故得予當學期結束前提出申請外，不予受理，請家長務必確認後再簽章，以保障自身權益。</text:p>
            <text:p text:style-name="P101"><text:span text:style-name="T102">※</text:span><text:span text:style-name="T103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學生簽章</text:p>
          </table:table-cell>
          <table:covered-table-cell/>
          <table:covered-table-cell/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家長簽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導師簽章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9">
            <text:p text:style-name="P127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出生年月日</text:p>
          </table:table-cell>
          <table:covered-table-cell/>
          <table:covered-table-cell/>
          <table:table-cell table:style-name="TableCell131" table:number-columns-spanned="3">
            <text:p text:style-name="P132"><text:s text:c="4"/>年<text:s text:c="3"/>月<text:s text:c="3"/>日</text:p>
          </table:table-cell>
          <table:covered-table-cell/>
          <table:covered-table-cell/>
          <table:table-cell table:style-name="TableCell133">
            <text:p text:style-name="P134">身分證字號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/>電話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戶籍所在地</text:p>
          </table:table-cell>
          <table:covered-table-cell/>
          <table:covered-table-cell/>
          <table:table-cell table:style-name="TableCell144" table:number-columns-spanned="16">
            <text:p text:style-name="P145"><text:s text:c="9"/>縣　　<text:s text:c="5"/>鄉<text:s text:c="10"/>村<text:s text:c="8"/>路<text:s text:c="8"/>段<text:s text:c="8"/>號</text:p>
            <text:p text:style-name="P146"><text:s text:c="20"/>鎮<text:s text:c="10"/>里<text:s text:c="18"/>巷<text:s text:c="5"/></text:p>
            <text:p text:style-name="P147"><text:s text:c="9"/>市　　<text:s text:c="5"/>區<text:s text:c="10"/>鄰　　<text:s text:c="4"/>街<text:s text:c="8"/>弄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 table:number-rows-spanned="2">
            <text:p text:style-name="P150">是否為重讀、復學或轉學生</text:p>
          </table:table-cell>
          <table:covered-table-cell/>
          <table:covered-table-cell/>
          <table:table-cell table:style-name="TableCell151" table:number-columns-spanned="2" table:number-rows-spanned="2">
            <text:p text:style-name="P152"><text:span text:style-name="T153">□</text:span><text:span text:style-name="T154">是</text:span><text:span text:style-name="T155"><text:s/>(</text:span><text:span text:style-name="T156">續填右列表格</text:span><text:span text:style-name="T157">)</text:span></text:p>
            <text:p text:style-name="P158">□否</text:p>
          </table:table-cell>
          <table:covered-table-cell/>
          <table:table-cell table:style-name="TableCell159" table:number-columns-spanned="2">
            <text:p text:style-name="P160">原就讀學校</text:p>
          </table:table-cell>
          <table:covered-table-cell/>
          <table:table-cell table:style-name="TableCell161" table:number-columns-spanned="5">
            <text:p text:style-name="P162"><text:s text:c="10"/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 table:number-rows-spanned="2">
            <text:p text:style-name="P164">是否已</text:p>
            <text:p text:style-name="P165">請領補助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><text:span text:style-name="T168">□</text:span><text:span text:style-name="T169">是</text:span><text:span text:style-name="T170"><text:s text:c="6"/></text:span><text:span text:style-name="T171">(</text:span><text:span text:style-name="T172">金額</text:span><text:span text:style-name="T173">)</text:span><text:span text:style-name="T174"><text:s/></text:span></text:p>
            <text:p text:style-name="P175">□否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科<text:s text:c="6"/>別</text:p>
          </table:table-cell>
          <table:covered-table-cell/>
          <table:table-cell table:style-name="TableCell181" table:number-columns-spanned="5">
            <text:p text:style-name="P182"><text:s text:c="11"/>科(學程)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1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家</text:p>
            <text:p text:style-name="P194">戶</text:p>
            <text:p text:style-name="P195">狀</text:p>
            <text:p text:style-name="P196">況</text:p>
          </table:table-cell>
          <table:table-cell table:style-name="TableCell197">
            <text:p text:style-name="P198">稱<text:s/>謂</text:p>
          </table:table-cell>
          <table:table-cell table:style-name="TableCell199" table:number-columns-spanned="2">
            <text:p text:style-name="P200">姓名</text:p>
          </table:table-cell>
          <table:covered-table-cell/>
          <table:table-cell table:style-name="TableCell201" table:number-columns-spanned="2">
            <text:p text:style-name="P202">身分證字號</text:p>
          </table:table-cell>
          <table:covered-table-cell/>
          <table:table-cell table:style-name="TableCell203">
            <text:p text:style-name="P204">存、歿</text:p>
          </table:table-cell>
          <table:table-cell table:style-name="TableCell205" table:number-columns-spanned="3">
            <text:p text:style-name="P206">職業</text:p>
          </table:table-cell>
          <table:covered-table-cell/>
          <table:covered-table-cell/>
          <table:table-cell table:style-name="TableCell207" table:number-columns-spanned="2">
            <text:p text:style-name="P208">是否為法定代理人</text:p>
          </table:table-cell>
          <table:covered-table-cell/>
          <table:table-cell table:style-name="TableCell209" table:number-columns-spanned="7" table:number-rows-spanned="4">
            <text:p text:style-name="P210"><text:span text:style-name="T211">※</text:span><text:span text:style-name="T212">申請</text:span><text:span text:style-name="T213">高級中等學校免學費方案補助者，因查調家庭年所得所需，請填列</text:span><text:span text:style-name="T214">學生父母</text:span><text:span text:style-name="T215">或</text:span><text:span text:style-name="T216">法定代理人</text:span><text:span text:style-name="T217">之基本資料，已婚學生則僅填列配偶基本資料。</text:span></text:p>
            <text:p text:style-name="P218"><text:span text:style-name="T219">※</text:span><text:span text:style-name="T220">若僅填寫父或母，或註明其中一方非法定代理人，</text:span><text:span text:style-name="T221">請提供</text:span><text:span text:style-name="T222">新式戶口名簿</text:span><text:span text:style-name="T223">（記事欄不可省略）等證明文件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父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母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學生特殊困難<text:line-break/>變更查調對象</text:p>
            <text:p text:style-name="P272">(導師簽註意見並簽章)</text:p>
          </table:table-cell>
          <table:covered-table-cell/>
          <table:covered-table-cell/>
          <table:covered-table-cell/>
          <table:table-cell table:style-name="TableCell273" table:number-columns-spanned="15"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9">
            <text:p text:style-name="P278">注意事項：</text:p>
            <text:p text:style-name="P279"><text:span text:style-name="T280">(</text:span><text:span text:style-name="T281">一</text:span><text:span text:style-name="T282">)111</text:span><text:span text:style-name="T283">學年度上學期家庭年所得查調統一採計</text:span><text:span text:style-name="T284">109</text:span><text:span text:style-name="T285">年度；</text:span><text:span text:style-name="T286">111</text:span><text:span text:style-name="T287">學年度下學期統一採計</text:span><text:span text:style-name="T288">110</text:span><text:span text:style-name="T289">年度。</text:span></text:p>
            <text:p text:style-name="P290">(二)已依其他規定領取政府公費就學補助或學費減免優待者，除相關法令另有規定外，不得依本要點規定申請補助。</text:p>
            <text:p text:style-name="P291"><text:span text:style-name="T292">(</text:span><text:span text:style-name="T293">三</text:span><text:span text:style-name="T294">)</text:span><text:span text:style-name="T295">請檢附戶口名簿正本乙份</text:span><text:span text:style-name="T296">(</text:span><text:span text:style-name="T297">驗畢退還</text:span><text:span text:style-name="T298">)</text:span><text:span text:style-name="T299">，必要時並加附</text:span><text:span text:style-name="T300">3</text:span><text:span text:style-name="T301">個月內新式戶口名簿</text:span><text:span text:style-name="T302">(</text:span><text:span text:style-name="T303">包括記事</text:span><text:span text:style-name="T304">)</text:span><text:span text:style-name="T305">影本或</text:span><text:span text:style-name="T306">3</text:span><text:span text:style-name="T307">個月內戶籍謄本又或</text:span><text:span text:style-name="T308">3</text:span><text:span text:style-name="T309">個月內電子戶籍謄本及其他相關證明文件。</text:span><text:span text:style-name="T310">(</text:span><text:span text:style-name="T311">勾選「不申請」者免附，</text:span><text:span text:style-name="T312">勾選「申請定額補助」者請檢附上述戶籍資料以審核設籍是否滿一年及法定監護人</text:span><text:span text:style-name="T313">)</text:span></text:p>
            <text:p text:style-name="P314"><text:span text:style-name="T315">(</text:span><text:span text:style-name="T316">四</text:span><text:span text:style-name="T317">)</text:span><text:span text:style-name="T318">學校應將申請表及相關證明文件影本留存備查</text:span><text:span text:style-name="T319">。</text:span></text:p>
            <text:p text:style-name="P320">(五)本表所填各項資料及有關證件，如有異動請重新填列並簽章，應由學校負責詳核，如有不實，負連帶賠償責任。</text:p>
            <text:p text:style-name="P321">(六)本表由學生親自填寫，並經家長或代理人簽章。</text:p>
            <text:p text:style-name="P322"><text:span text:style-name="T323">(</text:span><text:span text:style-name="T324">七</text:span><text:span text:style-name="T325">)</text:span><text:span text:style-name="T326">如對查調結果有疑義或有特殊情況者</text:span><text:span text:style-name="T327">(</text:span><text:span text:style-name="T328">上學期採計年度為最新</text:span><text:span text:style-name="T329">1</text:span><text:span text:style-name="T330">年度</text:span><text:span text:style-name="T331">;</text:span><text:span text:style-name="T332">下學期為</text:span><text:span text:style-name="T333">110</text:span><text:span text:style-name="T334">年度</text:span><text:span text:style-name="T335">)</text:span><text:span text:style-name="T336">，請自行檢附稅捐單位開立之</text:span><text:span text:style-name="T337">綜合所得稅各類所得資料清單</text:span><text:span text:style-name="T338">（採計數額為含分離課稅之所得額），個案送學校審查。</text:span></text:p>
            <text:p text:style-name="P339"><text:span text:style-name="T340">(</text:span><text:span text:style-name="T341">八</text:span><text:span text:style-name="T342">)</text:span><text:span text:style-name="T343">學校辦理學費補助方式請依「教育部補助高級中等學校學生學費實施要點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<text:s text:c="18"/></text:span></text:p>
      <text:p text:style-name="P346"/>
      <text:p text:style-name="P347">切<text:s/>結<text:s/>書</text:p>
      <text:p text:style-name="P348"/>
      <text:p text:style-name="P349"><text:span text:style-name="T350"><text:s text:c="4"/></text:span><text:span text:style-name="T351">經確認</text:span><text:span text:style-name="T352">_________</text:span><text:span text:style-name="T353">（具領人姓名）本學期並無同時享有政府其他相關學費減免、補助，或與減免、補助學費性質相當之給付，如有違者，願無條件將高級中等學校免學費補助款項，繳回教育部國民及學前教育署，絕無異議，特此聲明。</text:span></text:p>
      <text:p text:style-name="P354"><text:s text:c="4"/>另經財政部財政資訊中心查調後，如未符合高級中等學校免學費方案學生學費補助之資格，願無條件將應繳學費交給學校，絕無異議，特此聲明。</text:p>
      <text:p text:style-name="P355"/>
      <text:p text:style-name="P356"/>
      <text:p text:style-name="P357">具領人姓名(學生)：</text:p>
      <text:p text:style-name="P358">身分證字號：</text:p>
      <text:p text:style-name="P359">立切結書(父、母或法定代理人)：</text:p>
      <text:p text:style-name="P360">身分證字號：</text:p>
      <text:p text:style-name="P361">電話：</text:p>
      <text:p text:style-name="P362"><text:span text:style-name="T363">地址：</text:span><text:span text:style-name="T364"><text:s text:c="3"/></text:span><text:span text:style-name="T365"><text:s text:c="2"/></text:span></text:p>
      <text:p text:style-name="P366"><text:s text:c="10"/></text:p>
      <text:p text:style-name="P367"><text:span text:style-name="T368"><text:s text:c="8"/></text:span><text:span text:style-name="T369"><text:s text:c="3"/></text:span><text:span text:style-name="T370">縣　　</text:span><text:span text:style-name="T371"><text:s text:c="5"/></text:span><text:span text:style-name="T372">鄉</text:span><text:span text:style-name="T373"><text:s text:c="9"/></text:span><text:span text:style-name="T374">村</text:span><text:span text:style-name="T375"><text:s text:c="7"/></text:span><text:span text:style-name="T376">路</text:span><text:span text:style-name="T377"><text:s text:c="8"/></text:span><text:span text:style-name="T378">段</text:span><text:span text:style-name="T379"><text:s text:c="7"/></text:span><text:span text:style-name="T380">號</text:span></text:p>
      <text:p text:style-name="P381"><text:s text:c="21"/>鎮<text:s text:c="9"/>里<text:s text:c="17"/>巷<text:s text:c="5"/></text:p>
      <text:p text:style-name="P382"><text:span text:style-name="T383"><text:s text:c="10"/></text:span><text:span text:style-name="T384">市　　</text:span><text:span text:style-name="T385"><text:s text:c="5"/></text:span><text:span text:style-name="T386">區</text:span><text:span text:style-name="T387"><text:s text:c="9"/></text:span><text:span text:style-name="T388">鄰　　</text:span><text:span text:style-name="T389"><text:s text:c="3"/></text:span><text:span text:style-name="T390">街</text:span><text:span text:style-name="T391"><text:s text:c="8"/></text:span><text:span text:style-name="T392">弄</text:span><text:span text:style-name="T393"><text:s text:c="7"/></text:span><text:span text:style-name="T394">樓之</text:span></text:p>
      <text:p text:style-name="P395"><text:s text:c="10"/></text:p>
      <text:p text:style-name="P396"/>
      <text:p text:style-name="P397"/>
      <text:p text:style-name="P398"/>
      <text:p text:style-name="P399"/>
      <text:p text:style-name="P400">中華民國<text:s text:c="4"/>年<text:s text:c="4"/>月<text:s text:c="4"/>日</text:p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meta:initial-creator>user</meta:initial-creator>
    <dc:creator>韋翔齡</dc:creator>
    <meta:creation-date>2022-11-29T09:00:00Z</meta:creation-date>
    <dc:date>2022-11-29T09:01:00Z</dc:date>
    <meta:print-date>2022-05-25T06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936" meta:row-count="13" meta:non-whitespace-character-count="1650"/>
  </office:meta>
</office:document-meta>
</file>