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3" style:family="table-column">
      <style:table-column-properties style:column-width="0.752in"/>
    </style:style>
    <style:style style:name="TableColumn4" style:family="table-column">
      <style:table-column-properties style:column-width="0.1097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0.0951in"/>
    </style:style>
    <style:style style:name="TableColumn7" style:family="table-column">
      <style:table-column-properties style:column-width="0.1083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675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1.1569in"/>
    </style:style>
    <style:style style:name="TableColumn12" style:family="table-column">
      <style:table-column-properties style:column-width="0.093in"/>
    </style:style>
    <style:style style:name="TableColumn13" style:family="table-column">
      <style:table-column-properties style:column-width="0.8493in"/>
    </style:style>
    <style:style style:name="TableColumn14" style:family="table-column">
      <style:table-column-properties style:column-width="0.4006in"/>
    </style:style>
    <style:style style:name="TableColumn15" style:family="table-column">
      <style:table-column-properties style:column-width="0.5416in"/>
    </style:style>
    <style:style style:name="TableColumn16" style:family="table-column">
      <style:table-column-properties style:column-width="0.1854in"/>
    </style:style>
    <style:style style:name="TableColumn17" style:family="table-column">
      <style:table-column-properties style:column-width="0.4131in"/>
    </style:style>
    <style:style style:name="TableColumn18" style:family="table-column">
      <style:table-column-properties style:column-width="0.3437in"/>
    </style:style>
    <style:style style:name="TableColumn19" style:family="table-column">
      <style:table-column-properties style:column-width="0.943in"/>
    </style:style>
    <style:style style:name="Table2" style:family="table">
      <style:table-properties style:width="7.6965in" fo:margin-left="0in" table:align="left"/>
    </style:style>
    <style:style style:name="TableRow20" style:family="table-row">
      <style:table-row-properties style:min-row-height="0.4312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 fo:text-indent="0.25in"/>
    </style:style>
    <style:style style:name="T23" style:parent-style-name="預設段落字型" style:family="text">
      <style:text-properties fo:font-size="20pt" style:font-size-asian="20pt"/>
    </style:style>
    <style:style style:name="T2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25" style:parent-style-name="內文" style:family="paragraph">
      <style:paragraph-properties fo:text-align="end" style:line-height-at-least="0.1666in" fo:text-indent="0.25in"/>
    </style:style>
    <style:style style:name="TableRow26" style:family="table-row">
      <style:table-row-properties style:min-row-height="0.3486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fo:font-size="16pt" style:font-size-asian="16pt"/>
    </style:style>
    <style:style style:name="TableRow37" style:family="table-row">
      <style:table-row-properties style:min-row-height="0.5979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fo:font-size="14pt" style:font-size-asian="14pt" style:font-size-complex="14pt"/>
    </style:style>
    <style:style style:name="P40" style:parent-style-name="內文" style:family="paragraph">
      <style:paragraph-properties style:line-height-at-least="0.1666in"/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fo:font-size="14pt" style:font-size-asian="14pt"/>
    </style:style>
    <style:style style:name="TableRow49" style:family="table-row">
      <style:table-row-properties style:min-row-height="0.3486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P56" style:parent-style-name="內文" style:family="paragraph">
      <style:paragraph-properties fo:line-height="0.3055in"/>
      <style:text-properties fo:font-size="14pt" style:font-size-asian="14pt"/>
    </style:style>
    <style:style style:name="TableRow57" style:family="table-row">
      <style:table-row-properties style:min-row-height="0.4145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style:font-size-complex="18pt"/>
    </style:style>
    <style:style style:name="T69" style:parent-style-name="預設段落字型" style:family="text">
      <style:text-properties style:font-size-complex="18pt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style:font-size-complex="18pt"/>
    </style:style>
    <style:style style:name="T79" style:parent-style-name="預設段落字型" style:family="text">
      <style:text-properties style:font-size-complex="18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size-complex="12pt"/>
    </style:style>
    <style:style style:name="P85" style:parent-style-name="內文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line-height="0.3055in"/>
      <style:text-properties fo:font-size="14pt" style:font-size-asian="14pt"/>
    </style:style>
    <style:style style:name="TableRow89" style:family="table-row">
      <style:table-row-properties style:min-row-height="0.8125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fo:font-size="16pt" style:font-size-asian="16pt"/>
    </style:style>
    <style:style style:name="P92" style:parent-style-name="內文" style:family="paragraph">
      <style:paragraph-properties fo:text-align="center" fo:line-height="0.3055in"/>
      <style:text-properties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fo:font-size="16pt" style:font-size-asian="16pt"/>
    </style:style>
    <style:style style:name="P97" style:parent-style-name="內文" style:family="paragraph">
      <style:paragraph-properties fo:text-align="center" fo:line-height="0.3055in"/>
      <style:text-properties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fo:font-size="14pt" style:font-size-asian="14pt"/>
    </style:style>
    <style:style style:name="TableRow104" style:family="table-row">
      <style:table-row-properties style:min-row-height="1.3784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list-style-name="LFO3" style:family="paragraph">
      <style:paragraph-properties fo:line-height="0.3055in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</style:style>
    <style:style style:name="P112" style:parent-style-name="內文" style:family="paragraph">
      <style:paragraph-properties fo:text-align="center" style:line-height-at-least="0.1666in"/>
      <style:text-properties fo:font-size="18pt" style:font-size-asian="18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3055in">
        <style:tab-stops>
          <style:tab-stop style:type="left" style:position="4.375in"/>
        </style:tab-stops>
      </style:paragraph-properties>
    </style:style>
    <style:style style:name="T114" style:parent-style-name="預設段落字型" style:family="text">
      <style:text-properties fo:font-size="18pt" style:font-size-asian="18pt"/>
    </style:style>
    <style:style style:name="P115" style:parent-style-name="內文" style:family="paragraph">
      <style:paragraph-properties fo:text-align="center" fo:line-height="0.0694in"/>
    </style:style>
    <style:style style:name="TableRow116" style:family="table-row">
      <style:table-row-properties style:min-row-height="0.6645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fo:font-size="16pt" style:font-size-asian="16pt"/>
    </style:style>
    <style:style style:name="P127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fo:font-size="16pt" style:font-size-asian="16pt"/>
    </style:style>
    <style:style style:name="P132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fo:font-size="16pt" style:font-size-asian="16pt"/>
    </style:style>
    <style:style style:name="TableRow135" style:family="table-row">
      <style:table-row-properties style:min-row-height="0.4486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fo:font-size="16pt" style:font-size-asian="16pt"/>
    </style:style>
    <style:style style:name="P142" style:parent-style-name="內文" style:family="paragraph">
      <style:paragraph-properties fo:text-align="center" fo:line-height="0.1944in"/>
      <style:text-properties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Row145" style:family="table-row">
      <style:table-row-properties style:min-row-height="0.3486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weight="bold" style:font-weight-asian="bold" fo:font-size="13pt" style:font-size-asian="13pt" style:font-size-complex="13pt" style:text-combine="lines"/>
    </style:style>
    <style:style style:name="T1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font-size="13pt" style:font-size-asian="13pt" style:font-size-complex="13pt" style:text-combine="lines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ableRow172" style:family="table-row">
      <style:table-row-properties style:min-row-height="0.3319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fo:font-size="16pt" style:font-size-asian="16pt"/>
    </style:style>
    <style:style style:name="TableRow175" style:family="table-row">
      <style:table-row-properties style:min-row-height="0.4986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4166in"/>
      <style:text-properties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4166in"/>
      <style:text-properties fo:font-size="14pt" style:font-size-asian="14pt"/>
    </style:style>
    <style:style style:name="TableRow180" style:family="table-row">
      <style:table-row-properties style:min-row-height="0.4819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  <style:text-properties fo:font-size="14pt" style:font-size-asian="14pt"/>
    </style:style>
    <style:style style:name="TableRow185" style:family="table-row">
      <style:table-row-properties style:min-row-height="0.4986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4166in"/>
      <style:text-properties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4166in"/>
      <style:text-properties fo:font-size="14pt" style:font-size-asian="14pt"/>
    </style:style>
    <style:style style:name="TableRow190" style:family="table-row">
      <style:table-row-properties style:min-row-height="0.4819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4166in"/>
      <style:text-properties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4166in"/>
      <style:text-properties fo:font-size="14pt" style:font-size-asian="14pt"/>
    </style:style>
    <style:style style:name="P195" style:parent-style-name="內文" style:family="paragraph">
      <style:paragraph-properties fo:margin-bottom="0.25in" fo:line-height="0.4166in"/>
      <style:text-properties fo:font-size="14pt" style:font-size-asian="14pt" style:font-size-complex="14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內文" style:family="paragraph">
      <style:paragraph-properties fo:margin-bottom="0.125in" fo:line-height="0.2777in" fo:text-indent="1.4277in">
        <style:tab-stops>
          <style:tab-stop style:type="left" style:position="2in"/>
        </style:tab-stops>
      </style:paragraph-properties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P218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219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draw:frame draw:z-index="251658240" draw:id="id0" draw:style-name="a0" draw:name="Text Box 15" text:anchor-type="paragraph" svg:x="7.75486in" svg:y="-0.37986in" svg:width="1.5in" svg:height="0.375in" style:rel-width="scale" style:rel-height="scale"><draw:text-box><text:p text:style-name="內文"><text:s text:c="2"/></text:p></draw:text-box><svg:title/><svg:desc/></draw:frame><text:span text:style-name="T23">國立臺南高級商業職業學校</text:span><text:s text:c="9"/><text:span text:style-name="T24">公差單</text:span></text:p>
            <text:p text:style-name="P25">年<text:s text:c="3"/>月<text:s text:c="3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單位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職稱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姓名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出差地點</text:p>
          </table:table-cell>
          <table:covered-table-cell/>
          <table:covered-table-cell/>
          <table:table-cell table:style-name="TableCell35" table:number-columns-spanned="2">
            <text:p text:style-name="P36">附記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 table:number-rows-spanned="3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8">
            <text:p text:style-name="P51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預定起訖日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出差天數</text:p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text:span text:style-name="T68"><text:s text:c="6"/></text:span><text:span text:style-name="T69">時起</text:span></text:p>
            <text:p text:style-name="P70"><text:span text:style-name="T71">至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text:span text:style-name="T78"><text:s text:c="6"/></text:span><text:span text:style-name="T79">時止</text:span><text:span text:style-name="T80"><text:s text:c="4"/>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<text:s text:c="4"/></text:span><text:span text:style-name="T84">日</text:span></text:p>
            <text:p text:style-name="P85"><text:span text:style-name="T86"><text:s text:c="5"/></text:span><text:span text:style-name="T87">時</text:span>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出差人</text:p>
            <text:p text:style-name="P92">簽<text:s text:c="2"/>章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職<text:s text:c="2"/>務</text:p>
            <text:p text:style-name="P97">代理人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校<text:s text:c="2"/>長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17">
            <text:list text:style-name="LFO3" text:continue-numbering="true">
              <text:list-item>
                <text:p text:style-name="P106"><text:span text:style-name="T107">出差人應於出差前填具本單，經校長批准後送人事室登記。</text:span><text:span text:style-name="T108">(</text:span><text:span text:style-name="T109">人事室收執聯</text:span><text:span text:style-name="T110">)</text:span></text:p>
              </text:list-item>
            </text:list>
            <text:p text:style-name="P111"><draw:connector draw:type="line" svg:x1="0in" svg:y1="0.14097in" svg:x2="7.74375in" svg:y2="0.08819in" draw:z-index="251657216" draw:id="id1" draw:style-name="a2" draw:name="Line 14" text:anchor-type="paragraph"><svg:title/><svg:desc/></draw:connector></text:p>
            <text:p text:style-name="P112">國立臺南高級商業職業學校出差人員工作預定表</text:p>
            <text:p text:style-name="P113"><text:span text:style-name="T114"><text:s text:c="23"/></text:span><text:s text:c="39"/>年<text:s text:c="3"/>月<text:s text:c="3"/>日填</text:p>
            <text:p text:style-name="P1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姓名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職稱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服務</text:p>
            <text:p text:style-name="P127">單位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出差</text:p>
            <text:p text:style-name="P132">地點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出差事由</text:p>
          </table:table-cell>
          <table:covered-table-cell/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需用</text:p>
            <text:p text:style-name="P142">旅費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預定日期</text:p>
          </table:table-cell>
          <table:covered-table-cell/>
          <table:covered-table-cell/>
          <table:table-cell table:style-name="TableCell148" table:number-columns-spanned="14">
            <text:p text:style-name="P149"><text:span text:style-name="T150"><text:s text:c="2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</text:span><text:span text:style-name="T156"><text:s/></text:span><text:span text:style-name="T157"><text:s text:c="5"/></text:span><text:span text:style-name="T158">時起至</text:span><text:span text:style-name="T159"><text:s text:c="4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text:span text:style-name="T165"><text:s/></text:span><text:span text:style-name="T166"><text:s text:c="6"/></text:span><text:span text:style-name="T167">時計</text:span><text:span text:style-name="T168"><text:s text:c="3"/></text:span><text:span text:style-name="T169">日</text:span><text:span text:style-name="T170"><text:s text:c="4"/></text:span><text:span text:style-name="T171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預<text:s/>定<text:s/>日<text:s/>程<text:s/>及<text:s/>工<text:s/>作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 text:c="3"/>月<text:s/><text:s text:c="3"/>日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12"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12">
            <text:p text:style-name="P1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出差人<text:s text:c="15"/>教學組<text:s text:c="17"/>進修部教務組</text:p>
      <text:p text:style-name="P196"><text:span text:style-name="T197">單位主管</text:span><text:span text:style-name="T198"><text:s text:c="13"/></text:span><text:span text:style-name="T199">教務處</text:span><text:span text:style-name="T200"><text:s text:c="17"/></text:span><text:span text:style-name="T201">進修部主任</text:span><text:span text:style-name="T202"><text:s text:c="78"/></text:span><text:s text:c="28"/></text:p>
      <text:p text:style-name="P203"><text:span text:style-name="T204"><text:s text:c="9"/>(</text:span><text:span text:style-name="T205">職員及未</text:span><text:span text:style-name="T206">於日校授課者請劃去</text:span><text:span text:style-name="T207">)</text:span><text:span text:style-name="T208"><text:s text:c="3"/></text:span><text:span text:style-name="T209">(</text:span><text:span text:style-name="T210">職員及未於進修部授課者請劃去</text:span><text:span text:style-name="T211">)</text:span><text:span text:style-name="T212"><text:s text:c="2"/></text:span></text:p>
      <text:p text:style-name="P213"><text:span text:style-name="T214">人事室</text:span><text:s text:c="17"/><text:span text:style-name="T215">主計室</text:span><text:s text:c="13"/><text:s text:c="2"/><text:s text:c="5"/><text:span text:style-name="T216">校長</text:span><text:s text:c="2"/></text:p>
      <text:p text:style-name="P217"><text:s text:c="2"/></text:p>
      <text:p text:style-name="P218">※教師<text:span text:style-name="T219">請另向教務處填寫教師請假課務處理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8333in" draw:distance="0.08333in"/>
  </office:styles>
  <office:automatic-styles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本單為日校課務專用，如有補校課務，請加填補校專用假單</dc:title>
    <meta:initial-creator>台南高工</meta:initial-creator>
    <dc:creator>USER</dc:creator>
    <meta:creation-date>2019-02-18T05:54:00Z</meta:creation-date>
    <dc:date>2019-02-18T05:57:00Z</dc:date>
    <meta:print-date>2012-06-21T01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