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3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2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46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465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6541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fo:color="#999999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 <text:s text:c="2"/></text:p>
            <text:p text:style-name="P41">□B.高中組 <text:s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4"/>年級<text:s text:c="2"/>□日間部 <text:s/>□夜間部</text:p>
            <text:p text:style-name="P52">系(科)<text:s/>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>
            <text:p text:style-name="P68"><text:s text:c="3"/>年 <text:s text:c="2"/>月 <text:s/>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期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□設籍本縣已滿6個月<text:line-break/>□設籍本縣未滿6個月</text:p>
          </table:table-cell>
          <table:covered-table-cell/>
          <table:table-cell table:style-name="TableCell91" table:number-columns-spanned="2">
            <text:p text:style-name="P92">學業<text:s/></text:p>
            <text:p text:style-name="P93"><text:span text:style-name="T94">(</text:span><text:span text:style-name="T95">智育</text:span><text:span text:style-name="T96">)</text:span><text:span text:style-name="T97"><text:s text:c="11"/></text:span></text:p>
          </table:table-cell>
          <table:covered-table-cell/>
          <table:table-cell table:style-name="TableCell98">
            <text:p text:style-name="P99">操行</text:p>
            <text:p text:style-name="P100"><text:span text:style-name="T101">(</text:span><text:span text:style-name="T102">德育</text:span><text:span text:style-name="T103">)<text:s/></text:span><text:span text:style-name="T104"><text:s text:c="16"/></text:span></text:p>
          </table:table-cell>
          <table:table-cell table:style-name="TableCell105">
            <text:p text:style-name="P106">體育</text:p>
          </table:table-cell>
        </table:table-row>
        <table:table-row table:style-name="TableRow107">
          <table:table-cell table:style-name="TableCell108">
            <text:p text:style-name="P109">連絡方式</text:p>
          </table:table-cell>
          <table:table-cell table:style-name="TableCell110" table:number-columns-spanned="5">
            <text:p text:style-name="P1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家庭狀況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>職業</text:p>
          </table:table-cell>
          <table:covered-table-cell/>
          <table:table-cell table:style-name="TableCell125">
            <text:p text:style-name="P126">子女數、排行　</text:p>
          </table:table-cell>
          <table:table-cell table:style-name="TableCell127" table:number-columns-spanned="4">
            <text:p text:style-name="P128">家庭經濟狀況概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父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家中子女 <text:s text:c="3"/>人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母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請人排行<text:line-break/>第<text:s text:c="6"/>位<text:s/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繳附證件</text:p>
          </table:table-cell>
          <table:table-cell table:style-name="TableCell151" table:number-columns-spanned="5">
            <text:p text:style-name="P152">□獎學金申請書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成績單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清寒證明種類：</text:span><text:span text:style-name="T166"><text:line-break/></text:span><text:span text:style-name="T167">□低收入戶證明(鄉鎮市公所核發，勿附村里長清寒證明)</text:span><text:span text:style-name="T168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學生</text:p>
          </table:table-cell>
          <table:table-cell table:style-name="TableCell173" table:number-columns-spanned="5" table:number-rows-spanned="2">
            <text:p text:style-name="P174">簽（蓋）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審查小組意見（學校勿填）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4" table:number-rows-spanned="3">
            <text:p text:style-name="P181">　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校<text:line-break/>承辦人</text:p>
          </table:table-cell>
          <table:table-cell table:style-name="TableCell185" table:number-columns-spanned="5">
            <text:p text:style-name="P18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 table:number-columns-spanned="5">
            <text:p text:style-name="P19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內文"><text:span text:style-name="T201">附註：</text:span><text:span text:style-name="T202"><text:s text:c="36"/></text:span><text:span text:style-name="T203"><text:s text:c="2"/></text:span><text:span text:style-name="T204">校印</text:span><text:span text:style-name="T205"><text:line-break/></text:span><text:span text:style-name="T206">一、本申請書各欄均應逐項詳填</text:span><text:span text:style-name="T207">，</text:span><text:span text:style-name="T208">如有遺漏或手續不全則不予審查。</text:span><text:span text:style-name="T209"><text:line-break/>二、各項手續辦妥後由</text:span><text:span text:style-name="T210">就讀</text:span><text:span text:style-name="T211">學校彙轉，個人申請概不受理。</text:span><text:span text:style-name="T212"><text:line-break/>三、學校審查意見請力求確實，並於審查後於申請書</text:span><text:span text:style-name="T213">正下</text:span><text:span text:style-name="T214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2-02-16T04:25:00Z</meta:creation-date>
    <dc:date>2022-02-16T04:25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