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025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1666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0.8048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0.9166in" style:use-optimal-column-width="false"/>
    </style:style>
    <style:style style:name="TableColumn35" style:family="table-column">
      <style:table-column-properties style:column-width="0.2194in" style:use-optimal-column-width="false"/>
    </style:style>
    <style:style style:name="TableColumn36" style:family="table-column">
      <style:table-column-properties style:column-width="0.4472in" style:use-optimal-column-width="false"/>
    </style:style>
    <style:style style:name="TableColumn37" style:family="table-column">
      <style:table-column-properties style:column-width="1.5833in" style:use-optimal-column-width="false"/>
    </style:style>
    <style:style style:name="Table19" style:family="table">
      <style:table-properties style:width="10.8631in" fo:margin-left="0.0208in" table:align="left"/>
    </style:style>
    <style:style style:name="TableRow38" style:family="table-row">
      <style:table-row-properties style:min-row-height="0.3395in" style:use-optimal-row-height="false" fo:keep-together="always"/>
    </style:style>
    <style:style style:name="TableCell3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1pt" style:font-size-asian="11pt"/>
    </style:style>
    <style:style style:name="TableCell41" style:family="table-cell">
      <style:table-cell-properties fo:border="0.0416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416in solid #000000" style:writing-mode="lr-tb" fo:padding-top="0in" fo:padding-left="0.0194in" fo:padding-bottom="0in" fo:padding-right="0.0194in"/>
    </style:style>
    <style:style style:name="P46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47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416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3625in" style:use-optimal-row-height="false" fo:keep-together="always"/>
    </style:style>
    <style:style style:name="TableCell53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1pt" style:font-size-asian="11pt"/>
    </style:style>
    <style:style style:name="TableCell55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6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1" style:family="paragraph">
      <style:text-properties style:font-name="標楷體" style:font-name-asian="標楷體" fo:font-size="11pt" style:font-size-asian="11pt"/>
    </style:style>
    <style:style style:name="P66" style:parent-style-name="內文" style:family="paragraph"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1986in" style:use-optimal-row-height="false" fo:keep-together="always"/>
    </style:style>
    <style:style style:name="TableCell68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416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border-top="0.0069in solid #000000" fo:border-left="0.0312in solid #000000" fo:border-bottom="0.0069in solid #000000" fo:border-right="none" fo:padding-top="0.0138in" fo:padding-left="0.0555in" fo:padding-bottom="0.0138in" fo:padding-right="0in" style:shadow="none"/>
      <style:text-properties style:font-name="標楷體" style:font-name-asian="標楷體" fo:font-size="11pt" style:font-size-asian="11pt"/>
    </style:style>
    <style:style style:name="P73" style:parent-style-name="內文" style:family="paragraph">
      <style:text-properties style:font-name="標楷體" style:font-name-asian="標楷體" fo:font-size="11pt" style:font-size-asian="11pt"/>
    </style:style>
    <style:style style:name="P74" style:parent-style-name="內文" style:family="paragraph">
      <style:text-properties style:font-name="標楷體" style:font-name-asian="標楷體" fo:font-size="11pt" style:font-size-asian="11pt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text-properties style:font-name="標楷體" style:font-name-asian="標楷體" fo:font-size="11pt" style:font-size-asian="11pt"/>
    </style:style>
    <style:style style:name="P77" style:parent-style-name="內文" style:family="paragraph"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4381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1pt" style:font-size-asian="11pt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Cell8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83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86" style:family="table-row">
      <style:table-row-properties style:min-row-height="0.2638in" style:use-optimal-row-height="false" fo:keep-together="always"/>
    </style:style>
    <style:style style:name="P87" style:parent-style-name="內文" style:family="paragraph">
      <style:text-properties style:font-name="標楷體" style:font-name-asian="標楷體" fo:font-size="11pt" style:font-size-asian="11pt"/>
    </style:style>
    <style:style style:name="P88" style:parent-style-name="內文" style:family="paragraph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1pt" style:font-size-asian="11pt"/>
    </style:style>
    <style:style style:name="TableRow93" style:family="table-row">
      <style:table-row-properties style:min-row-height="0.2361in" style:use-optimal-row-height="false" fo:keep-together="always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P95" style:parent-style-name="內文" style:family="paragraph"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416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/>
    </style:style>
    <style:style style:name="P100" style:parent-style-name="內文" style:family="paragraph">
      <style:text-properties style:font-name="標楷體" style:font-name-asian="標楷體" fo:font-size="11pt" style:font-size-asian="11pt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P102" style:parent-style-name="內文" style:family="paragraph">
      <style:text-properties style:font-name="標楷體" style:font-name-asian="標楷體" fo:font-size="11pt" style:font-size-asian="11pt"/>
    </style:style>
    <style:style style:name="TableRow103" style:family="table-row">
      <style:table-row-properties style:min-row-height="0.3687in" style:use-optimal-row-height="false" fo:keep-together="always"/>
    </style:style>
    <style:style style:name="TableCell104" style:family="table-cell">
      <style:table-cell-properties fo:border="0.0416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1pt" style:font-size-asian="11pt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416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P109" style:parent-style-name="內文" style:family="paragraph">
      <style:text-properties style:font-name="標楷體" style:font-name-asian="標楷體" fo:font-size="11pt" style:font-size-asian="11pt"/>
    </style:style>
    <style:style style:name="P110" style:parent-style-name="內文" style:family="paragraph">
      <style:text-properties style:font-name="標楷體" style:font-name-asian="標楷體" fo:font-size="11pt" style:font-size-asian="11pt"/>
    </style:style>
    <style:style style:name="P111" style:parent-style-name="內文" style:family="paragraph">
      <style:text-properties style:font-name="標楷體" style:font-name-asian="標楷體" fo:font-size="11pt" style:font-size-asian="11pt"/>
    </style:style>
    <style:style style:name="TableRow112" style:family="table-row">
      <style:table-row-properties style:min-row-height="0.3097in" style:use-optimal-row-height="false" fo:keep-together="always"/>
    </style:style>
    <style:style style:name="TableCell11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top="0.125in"/>
    </style:style>
    <style:style style:name="T115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6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7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18" style:parent-style-name="預設段落字型" style:family="text">
      <style:text-properties style:font-name="華康隸書體W3" style:font-name-asian="華康隸書體W3" fo:font-size="11pt" style:font-size-asian="11pt"/>
    </style:style>
    <style:style style:name="T119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0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1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2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3" style:parent-style-name="預設段落字型" style:family="text">
      <style:text-properties style:font-name="華康隸書體W3" style:font-name-asian="華康隸書體W3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 fo:font-size="11pt" style:font-size-asian="11pt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136" style:parent-style-name="預設段落字型" style:family="text">
      <style:text-properties style:font-name="標楷體" style:font-name-asian="標楷體" fo:font-size="11pt" style:font-size-asian="11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fo:font-size="11pt" style:font-size-asian="11pt"/>
    </style:style>
    <style:style style:name="TableCell151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5" style:family="table-cell">
      <style:table-cell-properties fo:border-top="0.0416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57" style:family="table-row">
      <style:table-row-properties style:min-row-height="0.2736in" style:use-optimal-row-height="false" fo:keep-together="alway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0833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0743in" style:use-optimal-row-height="false" fo:keep-together="always"/>
    </style:style>
    <style:style style:name="TableCell1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7923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9229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  <style:style style:name="P210" style:parent-style-name="內文" style:family="paragraph">
      <style:text-properties style:font-name="標楷體" style:font-name-asian="標楷體" fo:font-size="11pt" style:font-size-asian="11pt"/>
    </style:style>
    <style:style style:name="P211" style:parent-style-name="內文" style:family="paragraph">
      <style:text-properties style:font-name="標楷體" style:font-name-asian="標楷體" fo:font-size="11pt" style:font-size-asian="11pt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1pt" style:font-size-asian="11pt"/>
    </style:style>
    <style:style style:name="P216" style:parent-style-name="內文" style:family="paragraph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1pt" style:font-size-asian="11pt"/>
    </style:style>
    <style:style style:name="P221" style:parent-style-name="內文" style:family="paragraph">
      <style:text-properties style:font-name="標楷體" style:font-name-asian="標楷體" fo:font-size="11pt" style:font-size-asian="11pt"/>
    </style:style>
    <style:style style:name="P222" style:parent-style-name="HTML預設格式" style:family="paragraph">
      <style:paragraph-properties style:snap-to-layout-grid="false" fo:margin-top="0.0138in" fo:line-height="0.208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27" style:parent-style-name="HTML預設格式" style:family="paragraph">
      <style:paragraph-properties style:snap-to-layout-grid="false" fo:margin-top="0.0416in" fo:line-height="0.2083in" fo:margin-left="1.4444in" fo:text-indent="-1.527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6" style:parent-style-name="HTML預設格式" style:family="paragraph">
      <style:paragraph-properties style:snap-to-layout-grid="false" fo:margin-top="0.0416in" fo:line-height="0.208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2014in" svg:y="-0.00972in" svg:width="0.9625in" svg:height="0.38056in" style:rel-width="scale" style:rel-height="scale"><draw:text-box><text:p text:style-name="內文">102.06.修</text:p></draw:text-box><svg:title/><svg:desc/></draw:frame></text:span><text:span text:style-name="T3"><text:s/></text:span><text:span text:style-name="T4"><text:s/></text:span><text:span text:style-name="T5">新竹市</text:span><text:span text:style-name="T6"><text:s text:c="3"/></text:span><text:span text:style-name="T7">學年度第</text:span><text:span text:style-name="T8"><text:s text:c="3"/></text:span><text:span text:style-name="T9">學期「清寒優秀學生獎學金」申請表</text:span><text:span text:style-name="T10"><text:s text:c="3"/></text:span><text:span text:style-name="T11"><text:s text:c="5"/></text:span><text:span text:style-name="T12">申請日期：中華民國</text:span><text:span text:style-name="T13"><text:s text:c="4"/></text:span><text:span text:style-name="T14">年</text:span><text:span text:style-name="T15"><text:s text:c="3"/></text:span><text:span text:style-name="T16">月</text:span><text:span text:style-name="T17"><text:s text:c="4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申請人姓名</text:p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性別</text:p>
          </table:table-cell>
          <table:covered-table-cell/>
          <table:table-cell table:style-name="TableCell45">
            <text:list text:style-name="LFO1" text:continue-numbering="true">
              <text:list-item>
                <text:p text:style-name="P46">女</text:p>
              </text:list-item>
              <text:list-item>
                <text:p text:style-name="P47">男</text:p>
              </text:list-item>
            </text:list>
          </table:table-cell>
          <table:table-cell table:style-name="TableCell48">
            <text:p text:style-name="P49">校<text:s text:c="2"/>名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出生年月日</text:p>
          </table:table-cell>
          <table:covered-table-cell/>
          <table:table-cell table:style-name="TableCell55" table:number-columns-spanned="5">
            <text:p text:style-name="P56"><text:s text:c="6"/>年<text:s text:c="5"/>月<text:s text:c="4"/>日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身份證字號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rows-spanned="2">
            <text:p text:style-name="P62">學制</text:p>
            <text:p text:style-name="P63">請打ˇ</text:p>
          </table:table-cell>
          <table:table-cell table:style-name="TableCell64" table:number-columns-spanned="5" table:number-rows-spanned="2">
            <text:list text:style-name="LFO1" text:continue-numbering="true">
              <text:list-item>
                <text:p text:style-name="P65">碩士班<text:s/>□大學<text:s/>□四技<text:s/>□二技<text:s/>□二專<text:s/>□五專</text:p>
              </text:list-item>
            </text:list>
            <text:p text:style-name="P66"><text:s text:c="2"/>□<text:s/>高中職<text:s/>□高中職進修學校<text:s/>□本市國中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戶籍地址</text:p>
          </table:table-cell>
          <table:table-cell table:style-name="TableCell70" table:number-columns-spanned="11" table:number-rows-spanned="4">
            <text:p text:style-name="P71">戶<text:s/>籍<text:s/>所<text:s/>在<text:s/>地<text:s/>住<text:s/>址（設<text:s/>籍<text:s/>本<text:s/>市<text:s/>六<text:s/>個<text:s/>月<text:s/>以<text:s/>上）</text:p>
            <text:p text:style-name="P72"><text:s text:c="3"/>（設籍本市日期：<text:s text:c="7"/>年<text:s text:c="12"/>月<text:s text:c="11"/>日）</text:p>
            <text:p text:style-name="P73">新竹市<text:s text:c="10"/>區<text:s text:c="11"/>里<text:s text:c="8"/>鄰<text:s text:c="12"/>路（街）</text:p>
            <text:p text:style-name="P74"/>
            <text:p text:style-name="P75"><text:s text:c="6"/>巷<text:s text:c="6"/>弄<text:s text:c="6"/>號<text:s text:c="6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>科系</text:p>
            <text:p text:style-name="P83">請打ˇ</text:p>
          </table:table-cell>
          <table:table-cell table:style-name="TableCell84" table:number-columns-spanned="5">
            <text:p text:style-name="P85"><text:s text:c="28"/>□科<text:s/>□系<text:s/>□所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年級</text:p>
          </table:table-cell>
          <table:table-cell table:style-name="TableCell91" table:number-columns-spanned="5">
            <text:p text:style-name="P92"><text:s text:c="17"/>　　年級<text:s/><text:s text:c="21"/>班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校址</text:p>
          </table:table-cell>
          <table:table-cell table:style-name="TableCell98" table:number-columns-spanned="5" table:number-rows-spanned="2">
            <text:p text:style-name="P99">郵遞區號<text:s/>□ □ □-□ □</text:p>
            <text:p text:style-name="P100"><text:s text:c="10"/>（縣）市<text:s text:c="9"/>區<text:s text:c="11"/>里</text:p>
            <text:p text:style-name="P101"><text:s text:c="12"/>鄰<text:s text:c="12"/>路（街）<text:s text:c="6"/>巷</text:p>
            <text:p text:style-name="P102"><text:s text:c="12"/>弄<text:s text:c="7"/>號<text:s text:c="11"/>樓之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申請人</text:p>
            <text:p text:style-name="P106">聯絡電話</text:p>
          </table:table-cell>
          <table:table-cell table:style-name="TableCell107" table:number-columns-spanned="11">
            <text:p text:style-name="P108"><text:s text:c="2"/>在校：</text:p>
            <text:p text:style-name="P109"><text:s text:c="2"/>家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粗</text:span><text:span text:style-name="T116"><text:s/></text:span><text:span text:style-name="T117">黑</text:span><text:span text:style-name="T118"><text:s/></text:span><text:span text:style-name="T119">框</text:span><text:span text:style-name="T120"><text:s/></text:span><text:span text:style-name="T121">以</text:span><text:span text:style-name="T122"><text:s/></text:span><text:span text:style-name="T123">外</text:span><text:span text:style-name="T124"><text:s/></text:span><text:span text:style-name="T125">資</text:span><text:span text:style-name="T126"><text:s/></text:span><text:span text:style-name="T127">料</text:span><text:span text:style-name="T128"><text:s/></text:span><text:span text:style-name="T129">由</text:span><text:span text:style-name="T130"><text:s/></text:span><text:span text:style-name="T131">學</text:span><text:span text:style-name="T132"><text:s/></text:span><text:span text:style-name="T133">校</text:span><text:span text:style-name="T134"><text:s/></text:span><text:span text:style-name="T135">填</text:span><text:span text:style-name="T136"><text:s/></text:span><text:span text:style-name="T137">寫</text:span><text:span text:style-name="T138"><text:s/></text:span><text:span text:style-name="T139">並</text:span><text:span text:style-name="T140"><text:s/></text:span><text:span text:style-name="T141">核</text:span><text:span text:style-name="T142"><text:s/></text:span><text:span text:style-name="T143">章</text:span><text:span text:style-name="T144"><text:s/></text:span><text:span text:style-name="T145">證</text:span><text:span text:style-name="T146"><text:s/></text:span><text:span text:style-name="T14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獎學金</text:p>
            <text:p text:style-name="P150">承辦人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電話</text:p>
          </table:table-cell>
          <table:table-cell table:style-name="TableCell155" table:number-columns-spanned="2">
            <text:p text:style-name="P156">（<text:s text:c="4"/>）</text:p>
          </table:table-cell>
          <table:covered-table-cell/>
        </table:table-row>
        <table:table-row table:style-name="TableRow157">
          <table:table-cell table:style-name="TableCell158" table:number-columns-spanned="10">
            <text:p text:style-name="P159">前<text:s text:c="2"/>學<text:s text:c="2"/>期<text:s text:c="2"/>成<text:s text:c="2"/>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成績證明核章</text:p>
          </table:table-cell>
          <table:covered-table-cell/>
          <table:table-cell table:style-name="TableCell162" table:number-rows-spanned="3">
            <text:p text:style-name="P163">家境清寒證明人核章(亦可檢附里長證明書)</text:p>
          </table:table-cell>
          <table:table-cell table:style-name="TableCell164">
            <text:p text:style-name="P165">學務主任</text:p>
            <text:p text:style-name="P166">（學務長）</text:p>
          </table:table-cell>
          <table:table-cell table:style-name="TableCell167">
            <text:p text:style-name="P168">導<text:s text:c="4"/>師</text:p>
          </table:table-cell>
          <table:table-cell table:style-name="TableCell169" table:number-columns-spanned="2" table:number-rows-spanned="3">
            <text:p text:style-name="P170">該生未享有公費或領取政府其他獎學金</text:p>
          </table:table-cell>
          <table:covered-table-cell/>
          <table:table-cell table:style-name="TableCell171">
            <text:p text:style-name="P172">證明核章</text:p>
          </table:table-cell>
        </table:table-row>
        <table:table-row table:style-name="TableRow173">
          <table:table-cell table:style-name="TableCell174" table:number-columns-spanned="4">
            <text:p text:style-name="P175">學業成績</text:p>
          </table:table-cell>
          <table:covered-table-cell/>
          <table:covered-table-cell/>
          <table:covered-table-cell/>
          <table:table-cell table:style-name="TableCell176">
            <text:p text:style-name="P177">操行成績</text:p>
          </table:table-cell>
          <table:table-cell table:style-name="TableCell178" table:number-columns-spanned="3">
            <text:p text:style-name="P179">體育成績</text:p>
          </table:table-cell>
          <table:covered-table-cell/>
          <table:covered-table-cell/>
          <table:table-cell table:style-name="TableCell180" table:number-columns-spanned="2">
            <text:p text:style-name="P181">班排名</text:p>
          </table:table-cell>
          <table:covered-table-cell/>
          <table:table-cell table:style-name="TableCell182" table:number-columns-spanned="2" table:number-rows-spanned="2">
            <text:p text:style-name="P183">(學校章)</text:p>
          </table:table-cell>
          <table:covered-table-cell/>
          <table:covered-table-cell>
            <text:p text:style-name="P184"/>
          </table:covered-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covered-table-cell>
            <text:p text:style-name="P189"/>
          </table:covered-table-cell>
          <table:covered-table-cell/>
          <table:table-cell table:style-name="TableCell190" table:number-rows-spanned="2"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18">
            <text:p text:style-name="P209"><text:s text:c="15"/>謹<text:s text:c="2"/>呈</text:p>
            <text:p text:style-name="P210">新<text:s text:c="4"/>竹<text:s text:c="4"/>市<text:s text:c="5"/>政<text:s text:c="5"/>府</text:p>
            <text:p text:style-name="P211"><text:s text:c="64"/>申請人：<text:s text:c="30"/>簽章</text:p>
            <text:p text:style-name="P212"><text:s text:c="64"/>校<text:s text:c="2"/>長：<text:s text:c="30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新竹市政府</text:p>
            <text:p text:style-name="P216">審查結果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12">
            <text:p text:style-name="P220">□<text:s/>核符請領資格</text:p>
            <text:p text:style-name="P221">□<text:s/>不符請領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<text:span text:style-name="T223">注意事項：</text:span><text:span text:style-name="T224">◎</text:span><text:span text:style-name="T225">高中請務必填寫學業成績、體育成績及班排名欄位，大學、碩士班請務必填學業成績及操行成績欄位。</text:span><text:span text:style-name="T226"><text:s/></text:span></text:p>
      <text:p text:style-name="P227"><text:span text:style-name="T228"><text:s text:c="11"/>◎</text:span><text:span text:style-name="T229">高中：</text:span><text:span text:style-name="T230">視申請者之學期學業成績班級排名，依序錄取五十名</text:span><text:span text:style-name="T231">(</text:span><text:span text:style-name="T232">日校四七名、夜校三</text:span><text:span text:style-name="T233">名</text:span><text:span text:style-name="T234">)</text:span><text:span text:style-name="T235">。班排名相同者以學業成績高者為優先，成績相同時，以體育成績高者為優先，分數仍相同時由本府決定。</text:span></text:p>
      <text:p text:style-name="P236"><text:span text:style-name="T237"><text:s text:c="9"/></text:span><text:span text:style-name="T238">◎</text:span><text:span text:style-name="T239">大學、碩士班：</text:span><text:span text:style-name="T240">以學業成績</text:span><text:span text:style-name="T241">(70%)</text:span><text:span text:style-name="T242">、操行成績</text:span><text:span text:style-name="T243">(30%)</text:span><text:span text:style-name="T244">二項平均成績最高者依次錄取。成績相同時，以學業成績高者為優先，分數仍相同時由本府決定。</text:span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隸書體W3" svg:font-family="華康隸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1972in" fo:margin-left="0.5513in" fo:margin-bottom="0.3937in" fo:margin-right="0.551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  學年度  學期清寒優秀學生獎學金申請表   中華民國  年  月  日</dc:title>
    <meta:initial-creator>user</meta:initial-creator>
    <dc:creator>user</dc:creator>
    <meta:creation-date>2022-02-18T09:24:00Z</meta:creation-date>
    <dc:date>2022-02-18T09:24:00Z</dc:date>
    <meta:print-date>2011-08-22T07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96" meta:row-count="9" meta:non-whitespace-character-count="1105"/>
  </office:meta>
</office:document-meta>
</file>