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letter-spacing="-0.0097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673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68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888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6777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4" style:parent-style-name="內文" style:family="paragraph">
      <style:text-properties style:font-name="標楷體" style:font-name-asian="標楷體"/>
    </style:style>
    <style:style style:name="TableColumn226" style:family="table-column">
      <style:table-column-properties style:column-width="1.3902in" style:use-optimal-column-width="false"/>
    </style:style>
    <style:style style:name="TableColumn227" style:family="table-column">
      <style:table-column-properties style:column-width="6.2875in" style:use-optimal-column-width="false"/>
    </style:style>
    <style:style style:name="TableColumn228" style:family="table-column">
      <style:table-column-properties style:column-width="3.4472in" style:use-optimal-column-width="false"/>
    </style:style>
    <style:style style:name="Table225" style:family="table">
      <style:table-properties style:width="11.125in" fo:margin-left="0in" table:align="center"/>
    </style:style>
    <style:style style:name="TableRow229" style:family="table-row">
      <style:table-row-properties style:min-row-height="0.4583in" style:use-optimal-row-height="false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Cell23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4" style:family="table-row">
      <style:table-row-properties style:min-row-height="1.543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6791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8625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09<text:s/><text:s/>學年度第 <text:s/>2<text:s/><text:s/>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/>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/></text:span><text:span text:style-name="T63"><text:s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住址：</text:p>
            <text:p text:style-name="P67">手機：</text:p>
            <text:p text:style-name="P68"><text:span text:style-name="T69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生家庭狀況</text:p>
          </table:table-cell>
          <table:table-cell table:style-name="TableCell75">
            <text:p text:style-name="P76">父</text:p>
          </table:table-cell>
          <table:table-cell table:style-name="TableCell77" table:number-columns-spanned="5">
            <text:p text:style-name="P78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兄</text:p>
          </table:table-cell>
          <table:table-cell table:style-name="TableCell81" table:number-columns-spanned="2">
            <text:p text:style-name="P82">　　人</text:p>
          </table:table-cell>
          <table:covered-table-cell/>
          <table:table-cell table:style-name="TableCell83">
            <text:h text:style-name="P84" text:outline-level="3">姊</text:h>
          </table:table-cell>
          <table:table-cell table:style-name="TableCell85" table:number-columns-spanned="3">
            <text:p text:style-name="P86">　　人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家境現況陳述</text:p>
          </table:table-cell>
          <table:covered-table-cell/>
          <table:table-cell table:style-name="TableCell89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母</text:p>
          </table:table-cell>
          <table:table-cell table:style-name="TableCell95" table:number-columns-spanned="5">
            <text:p text:style-name="P9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弟</text:p>
          </table:table-cell>
          <table:table-cell table:style-name="TableCell99" table:number-columns-spanned="2">
            <text:p text:style-name="P100">　　人</text:p>
          </table:table-cell>
          <table:covered-table-cell/>
          <table:table-cell table:style-name="TableCell101">
            <text:p text:style-name="P102">妹</text:p>
          </table:table-cell>
          <table:table-cell table:style-name="TableCell103" table:number-columns-spanned="3">
            <text:p text:style-name="P104">　　人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家長工作職稱</text:p>
          </table:table-cell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工作性質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就讀<text:s/><text:line-break/>學校<text:s/></text:p>
          </table:table-cell>
          <table:table-cell table:style-name="TableCell120" table:number-columns-spanned="4">
            <text:p text:style-name="P121">校 <text:s text:c="4"/>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制別</text:p>
          </table:table-cell>
          <table:covered-table-cell/>
          <table:covered-table-cell/>
          <table:table-cell table:style-name="TableCell124" table:number-columns-spanned="6">
            <text:p text:style-name="P125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前學期成績 <text:s/></text:p>
          </table:table-cell>
          <table:table-cell table:style-name="TableCell128" table:number-columns-spanned="2">
            <text:p text:style-name="P129">智育</text:p>
          </table:table-cell>
          <table:covered-table-cell/>
          <table:table-cell table:style-name="TableCell130" table:number-columns-spanned="5">
            <text:p text:style-name="P131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list text:style-name="LFO2" text:continue-numbering="true">
              <text:list-item>
                <text:p text:style-name="P137">日間部</text:p>
              </text:list-item>
              <text:list-item>
                <text:p text:style-name="P138">補校或進修部(含進修推廣部)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list text:style-name="LFO2" text:continue-numbering="true">
              <text:list-item>
                <text:p text:style-name="P140">國中組</text:p>
              </text:list-item>
              <text:list-item>
                <text:p text:style-name="P141">高級中等學校組</text:p>
              </text:list-item>
              <text:list-item>
                <text:p text:style-name="P142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/>
            <text:p text:style-name="P146"/>
            <text:p text:style-name="P147">（請四捨五入至小數第2位）</text:p>
          </table:table-cell>
          <table:covered-table-cell/>
          <table:table-cell table:style-name="TableCell148" table:number-columns-spanned="5">
            <text:p text:style-name="P149">□已受領其他公部門獎學金：</text:p>
            <text:p text:style-name="P150"><text:span text:style-name="T151"><text:s text:c="2"/></text:span><text:span text:style-name="T152">(請填入</text:span><text:span text:style-name="T153">已領</text:span><text:span text:style-name="T154">公部門獎學金</text:span><text:span text:style-name="T155">名稱) <text:s text:c="9"/></text:span><text:span text:style-name="T156"><text:s text:c="9"/></text:span><text:span text:style-name="T157"><text:s text:c="12"/></text:span></text:p>
            <text:p text:style-name="P158"><text:span text:style-name="T159">□未</text:span><text:span text:style-name="T160">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</text:span><text:span text:style-name="T174">低收入戶證明</text:span><text:span text:style-name="T175">者</text:span><text:span text:style-name="T176">。</text:span></text:p>
            <text:p text:style-name="P177"/>
            <text:p text:style-name="P178"><text:span text:style-name="T179">□</text:span><text:span text:style-name="T180">家庭</text:span><text:span text:style-name="T181">於</text:span><text:span text:style-name="T182">最近一年內</text:span><text:span text:style-name="T183">遭遇變故致生活陷於困難，經導師出具證明者。</text:span></text:p>
            <text:p text:style-name="P18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檢附</text:p>
            <text:p text:style-name="P187">證件</text:p>
            <text:p text:style-name="P188"><text:span text:style-name="T189">（</text:span><text:span text:style-name="T190">請</text:span><text:span text:style-name="T191">勾選）</text:span></text:p>
          </table:table-cell>
          <table:covered-table-cell/>
          <table:covered-table-cell/>
          <table:table-cell table:style-name="TableCell192" table:number-columns-spanned="8">
            <text:p text:style-name="P193">□申請書。</text:p>
            <text:p text:style-name="P194"><text:span text:style-name="T195">□足資證明遷入本市日期之戶口名簿</text:span><text:span text:style-name="T196">影本</text:span><text:span text:style-name="T197">或戶籍謄本（</text:span><text:span text:style-name="T198">否則視為送件不全，不予受理</text:span><text:span text:style-name="T199">）</text:span></text:p>
            <text:p text:style-name="P200">□清寒證明書</text:p>
            <text:p text:style-name="P201">□導師證明。</text:p>
            <text:p text:style-name="P20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學校</text:p>
            <text:p text:style-name="P205">審查</text:p>
            <text:p text:style-name="P206"><text:span text:style-name="T207">結果</text:span></text:p>
          </table:table-cell>
          <table:table-cell table:style-name="TableCell208">
            <text:p text:style-name="P209"/>
            <text:p text:style-name="P210">□審查合格，予以薦送</text:p>
            <text:p text:style-name="P211"/>
            <text:p text:style-name="P212">□審查不合格，予以退件</text:p>
          </table:table-cell>
        </table:table-row>
        <table:table-row table:style-name="TableRow213">
          <table:table-cell table:style-name="TableCell214" table:number-columns-spanned="22">
            <text:p text:style-name="P215">一、前學期成績證明書由學校填發（新生應依前畢業學校前學期成績，轉學生依原肄業學校前學期成績）。</text:p>
            <text:p text:style-name="P216">二、各項手續辦妥後由就讀學校彙轉，個人申請概不受理。</text:p>
            <text:p text:style-name="P217"><text:span text:style-name="T218">三、</text:span><text:span text:style-name="T219">學校審查意見請力求確實，並於審查後於申請書</text:span><text:span text:style-name="T220">下方</text:span><text:span text:style-name="T221">處</text:span><text:span text:style-name="T222">逐級核章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/>承辦人 <text:s text:c="4"/><text:s text:c="37"/>主任 <text:s text:c="6"/><text:s text:c="33"/>校長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soft-page-break/>
            <text:p text:style-name="P231"><text:s/>109<text:s text:c="2"/>學年度第 <text:s/>2<text:s text:c="2"/>學期臺中市勤學優秀學生獎學金 <text:s/>導師證明</text:p>
          </table:table-cell>
          <table:covered-table-cell/>
          <table:table-cell table:style-name="TableCell232">
            <text:p text:style-name="P233">中華民國 <text:s text:c="4"/>年 <text:s text:c="4"/>月 <text:s text:c="4"/>日</text:p>
          </table:table-cell>
        </table:table-row>
        <table:table-row table:style-name="TableRow234">
          <table:table-cell table:style-name="TableCell235">
            <text:p text:style-name="P236">學生家庭生活情</text:p>
            <text:p text:style-name="P237">況暨本案相關證</text:p>
            <text:p text:style-name="P238">明</text:p>
          </table:table-cell>
          <table:table-cell table:style-name="TableCell239" table:number-columns-spanned="2">
            <text:p text:style-name="P240"/>
            <text:p text:style-name="P241"/>
            <text:p text:style-name="P242"/>
            <text:p text:style-name="P243"/>
            <text:p text:style-name="P244"/>
            <text:p text:style-name="P245">（請用50～150字敘述學生現況、申請本獎學金之理由等）</text:p>
          </table:table-cell>
          <table:covered-table-cell/>
        </table:table-row>
        <table:table-row table:style-name="TableRow246">
          <table:table-cell table:style-name="TableCell247">
            <text:p text:style-name="P248">學校審查結果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一、前學期成績證明書由學校填發（新生應依前畢業學校前學期成績，轉學生依原肄業學校前學期成績）。</text:p>
            <text:p text:style-name="P254">二、各項手續辦妥後由就讀學校彙轉，個人申請概不受理。</text:p>
            <text:p text:style-name="P255"><text:span text:style-name="T256">三、導師證明</text:span><text:span text:style-name="T257">請</text:span><text:span text:style-name="T258">導師</text:span><text:span text:style-name="T259">依行為事實記錄之，不作綜合性評價及等第轉化</text:span><text:span text:style-name="T260">，勿由學生自行填寫</text:span><text:span text:style-name="T261">。</text:span></text:p>
            <text:p text:style-name="P262"><text:span text:style-name="T263">四、</text:span><text:span text:style-name="T264">學校審查意見</text:span><text:span text:style-name="T265">請力求確實</text:span><text:span text:style-name="T266">，並於審查後於證明書</text:span><text:span text:style-name="T267">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68"><text:s/></text:span><text:span text:style-name="T269">導師 <text:s text:c="28"/></text:span><text:span text:style-name="T270">承辦人 <text:s text:c="4"/></text:span><text:span text:style-name="T271"><text:s text:c="5"/></text:span><text:span text:style-name="T272"><text:s text:c="4"/></text:span><text:span text:style-name="T273"><text:s text:c="6"/></text:span><text:span text:style-name="T274"><text:s text:c="2"/></text:span><text:span text:style-name="T275"><text:s text:c="2"/></text:span><text:span text:style-name="T276"><text:s/></text:span><text:span text:style-name="T277"><text:s text:c="2"/></text:span><text:span text:style-name="T278">主任 <text:s text:c="6"/></text:span><text:span text:style-name="T279"><text:s text:c="14"/></text:span><text:span text:style-name="T280"><text:s/></text:span><text:span text:style-name="T281"><text:s text:c="6"/></text:span><text:span text:style-name="T28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1-02-24T08:50:00Z</meta:creation-date>
    <dc:date>2021-02-24T08:50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19" meta:row-count="8" meta:non-whitespace-character-count="1039"/>
  </office:meta>
</office:document-meta>
</file>