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4166in" fo:margin-left="0.1381in">
        <style:tab-stops/>
      </style:paragraph-properties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text-properties style:font-weight-complex="bold" fo:font-size="10pt" style:font-size-asian="1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0.4166in" fo:margin-left="0.1381in">
        <style:tab-stops/>
      </style:paragraph-properties>
      <style:text-properties style:font-name-asian="標楷體" fo:font-size="20pt" style:font-size-asian="20pt" style:font-size-complex="20pt"/>
    </style:style>
    <style:style style:name="P22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3" style:parent-style-name="內文" style:family="paragraph">
      <style:paragraph-properties fo:line-height="0.4166in" fo:text-indent="0.1388in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P25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P26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line-height="0.3194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9pt" style:font-size-asian="9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9pt" style:font-size-asian="9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194in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9pt" style:font-size-asian="9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9pt" style:font-size-asian="9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9pt" style:font-size-asian="9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194in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9pt" style:font-size-asian="9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194in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9pt" style:font-size-asian="9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end" fo:line-height="0.3194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12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13" style:parent-style-name="內文" style:family="paragraph">
      <style:paragraph-properties fo:line-height="0.3194in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P124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line-height="0.3194in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P136" style:parent-style-name="內文" style:family="paragraph">
      <style:paragraph-properties fo:text-align="justify" fo:line-height="0.3194in" fo:text-indent="6.4444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start" fo:line-height="0.3194in"/>
      <style:text-properties style:font-name-asian="標楷體" fo:font-size="16pt" style:font-size-asian="16pt"/>
    </style:style>
    <style:style style:name="P138" style:parent-style-name="內文" style:family="paragraph">
      <style:paragraph-properties fo:text-align="start" fo:line-height="0.3194in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亡故退休教職員遺族代表領受遺屬一次金同意書</text:p>
      <text:p text:style-name="P2"/>
      <text:p text:style-name="P3"><text:span text:style-name="T4"><draw:frame draw:z-index="251657728" draw:id="id0" draw:style-name="a0" draw:name="Text Box 2" text:anchor-type="paragraph" svg:x="9.91667in" svg:y="0.93056in" svg:width="0.58125in" svg:height="2.5in" style:rel-width="scale" style:rel-height="scale"><draw:text-box><text:p text:style-name="P5"/></draw:text-box><svg:title/><svg:desc/></draw:frame></text:span><text:span text:style-name="T6">因</text:span><text:span text:style-name="T7"><text:s text:c="12"/></text:span><text:span text:style-name="T8">先生（女士）係為支（兼）領月退休金人員，於中華民國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text:span text:style-name="T15">死亡</text:span><text:span text:style-name="T16">，其</text:span><text:span text:style-name="T17">具申領遺屬一次</text:span><text:span text:style-name="T18">金權利之遺族均同意由</text:span><text:span text:style-name="T19"><text:s text:c="11"/></text:span><text:span text:style-name="T20"><text:s text:c="8"/></text:span></text:p>
      <text:p text:style-name="P21">代表領受該遺屬一次金，且全體遺族均無異議；如有不實，願負一切責任；恐口說無憑，特立此書以資證明。</text:p>
      <text:p text:style-name="P22">　　<text:s/>此致</text:p>
      <text:p text:style-name="P23"><text:span text:style-name="T24">教育部</text:span></text:p>
      <text:p text:style-name="P25"/>
      <text:p text:style-name="P26"><text:s text:c="4"/><text:s text:c="4"/><text:s/></text:p>
      <text:p text:style-name="P27"><text:span text:style-name="T28"><text:s text:c="3"/></text:span><text:span text:style-name="T29">遺族：（</text:span><text:span text:style-name="T30">夫或</text:span><text:span text:style-name="T31">妻</text:span><text:span text:style-name="T32">），　</text:span><text:span text:style-name="T33"><text:s/></text:span><text:span text:style-name="T34"><text:s text:c="2"/></text:span><text:span text:style-name="T35">　　　　</text:span><text:span text:style-name="T36">【含（稱謂），姓名】</text:span><text:span text:style-name="T37">簽名</text:span><text:span text:style-name="T38">：</text:span></text:p>
      <text:p text:style-name="P39"><text:span text:style-name="T40"><text:s text:c="3"/></text:span><text:span text:style-name="T41">遺族：（長</text:span><text:span text:style-name="T42">子</text:span><text:span text:style-name="T43">），</text:span><text:span text:style-name="T44"><text:s text:c="4"/></text:span><text:span text:style-name="T45"><text:s/></text:span><text:span text:style-name="T46">　　　　　</text:span><text:span text:style-name="T47">【含（稱謂），姓名】</text:span><text:span text:style-name="T48">簽名</text:span><text:span text:style-name="T49">：</text:span></text:p>
      <text:p text:style-name="P50"><text:span text:style-name="T51"><text:s text:c="3"/></text:span><text:span text:style-name="T52">遺族：</text:span><text:span text:style-name="T53">（</text:span><text:span text:style-name="T54">長女</text:span><text:span text:style-name="T55">），</text:span><text:span text:style-name="T56"><text:s text:c="4"/></text:span><text:span text:style-name="T57">　</text:span><text:span text:style-name="T58"><text:s/></text:span><text:span text:style-name="T59">　　　　</text:span><text:span text:style-name="T60">【含（稱謂），姓名】</text:span><text:span text:style-name="T61">簽名</text:span><text:span text:style-name="T62">：</text:span></text:p>
      <text:p text:style-name="P63"><text:span text:style-name="T64"><text:s text:c="3"/></text:span><text:span text:style-name="T65">遺族：（</text:span><text:span text:style-name="T66">次</text:span><text:span text:style-name="T67">子），</text:span><text:span text:style-name="T68"><text:s text:c="4"/></text:span><text:span text:style-name="T69">　</text:span><text:span text:style-name="T70"><text:s text:c="3"/></text:span><text:span text:style-name="T71">　　　</text:span><text:span text:style-name="T72">【含（稱謂），姓名】</text:span><text:span text:style-name="T73">簽名</text:span><text:span text:style-name="T74">：</text:span></text:p>
      <text:p text:style-name="P75"><text:span text:style-name="T76"><text:s text:c="3"/></text:span><text:span text:style-name="T77">遺族：（</text:span><text:span text:style-name="T78">次女</text:span><text:span text:style-name="T79">），</text:span><text:span text:style-name="T80"><text:s text:c="4"/></text:span><text:span text:style-name="T81"><text:s/></text:span><text:span text:style-name="T82">　</text:span><text:span text:style-name="T83"><text:s/></text:span><text:span text:style-name="T84">　　　</text:span><text:span text:style-name="T85"><text:s/></text:span><text:span text:style-name="T86">【含（稱謂），姓名】</text:span><text:span text:style-name="T87">簽名</text:span><text:span text:style-name="T88">：</text:span></text:p>
      <text:p text:style-name="P89"><text:span text:style-name="T90"><text:s text:c="3"/></text:span><text:span text:style-name="T91">遺族：（三子），</text:span><text:span text:style-name="T92"><text:s text:c="4"/></text:span><text:span text:style-name="T93">　</text:span><text:span text:style-name="T94"><text:s text:c="3"/></text:span><text:span text:style-name="T95">　　　</text:span><text:span text:style-name="T96">【含（稱謂），姓名】</text:span><text:span text:style-name="T97">簽名</text:span><text:span text:style-name="T98">：</text:span></text:p>
      <text:p text:style-name="P99"><text:span text:style-name="T100"><text:s text:c="3"/></text:span><text:span text:style-name="T101">遺族：（三女），</text:span><text:span text:style-name="T102"><text:s text:c="5"/></text:span><text:span text:style-name="T103">　</text:span><text:span text:style-name="T104"><text:s/></text:span><text:span text:style-name="T105">　　　</text:span><text:span text:style-name="T106"><text:s/></text:span><text:span text:style-name="T107">【含（稱謂），姓名】</text:span><text:span text:style-name="T108">簽名</text:span><text:span text:style-name="T109">：</text:span></text:p>
      <text:p text:style-name="P110"/>
      <text:p text:style-name="P111">附註：</text:p>
      <text:p text:style-name="P112"/>
      <text:p text:style-name="P113"><text:span text:style-name="T114">□以上遺族</text:span><text:span text:style-name="T115"><text:s text:c="9"/></text:span><text:span text:style-name="T116"><text:s/></text:span><text:span text:style-name="T117"><text:s/></text:span><text:span text:style-name="T118">未成年，由本人任</text:span><text:span text:style-name="T119">法定代理人</text:span><text:span text:style-name="T120">，</text:span><text:span text:style-name="T121">簽名</text:span><text:span text:style-name="T122">：</text:span><text:span text:style-name="T123"><text:s text:c="2"/></text:span></text:p>
      <text:p text:style-name="P124"/>
      <text:p text:style-name="P125"><text:span text:style-name="T126">□以上遺族</text:span><text:span text:style-name="T127"><text:s text:c="11"/></text:span><text:span text:style-name="T128">受監護宣告，</text:span><text:span text:style-name="T129">由本人任</text:span><text:span text:style-name="T130">監護</text:span><text:span text:style-name="T131">人</text:span><text:span text:style-name="T132">，</text:span><text:span text:style-name="T133">簽名</text:span><text:span text:style-name="T134">：</text:span><text:span text:style-name="T135"><text:s text:c="2"/></text:span></text:p>
      <text:p text:style-name="P136"/>
      <text:p text:style-name="P137"/>
      <text:p text:style-name="P138"><text:span text:style-name="T139">中華民國　　　年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319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748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人員同一順序遺族領卹代表同意書</dc:title>
    <meta:initial-creator>xyz</meta:initial-creator>
    <dc:creator>USER</dc:creator>
    <meta:creation-date>2019-02-18T08:43:00Z</meta:creation-date>
    <dc:date>2019-02-18T08:43:00Z</dc:date>
    <meta:print-date>2010-05-25T05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