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13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0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21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29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3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3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13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13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49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0">
            <text:p>繳附證件</text:p>
          </table:table-cell>
          <table:table-cell office:value-type="string" table:number-columns-spanned="3" table:number-rows-spanned="1" table:style-name="ce54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3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1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3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48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5-08-24T03:58:54Z</meta:creation-date>
    <dc:date>2022-03-14T10:16:31Z</dc:date>
    <meta:print-date>2019-09-02T01:30:51Z</meta:print-date>
  </office:meta>
</office:document-meta>
</file>