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4451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055in" fo:text-indent="1.94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1" style:family="table-column">
      <style:table-column-properties style:column-width="5.45in"/>
    </style:style>
    <style:style style:name="TableColumn22" style:family="table-column">
      <style:table-column-properties style:column-width="2.5in"/>
    </style:style>
    <style:style style:name="TableColumn23" style:family="table-column">
      <style:table-column-properties style:column-width="2.5in"/>
    </style:style>
    <style:style style:name="Table20" style:family="table">
      <style:table-properties style:width="10.45in" fo:margin-left="0in" table:align="left"/>
    </style:style>
    <style:style style:name="TableRow24" style:family="table-row">
      <style:table-row-properties style:min-row-height="0.493in"/>
    </style:style>
    <style:style style:name="TableCell25" style:family="table-cell">
      <style:table-cell-properties fo:border-top="none" fo:border-left="none" fo:border-bottom="none" fo:border-right="0.0069in solid #000000" fo:padding-top="0in" fo:padding-left="0.075in" fo:padding-bottom="0in" fo:padding-right="0.075in"/>
    </style:style>
    <style:style style:name="P26" style:parent-style-name="內文" style:family="paragraph">
      <style:paragraph-properties style:snap-to-layout-grid="false" fo:text-align="justify" fo:margin-left="3.1895in" fo:margin-right="0.0083in" fo:text-indent="-3.1895in">
        <style:tab-stops/>
      </style:paragraph-properties>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text-align="justify" fo:margin-right="0.0083in"/>
    </style:style>
    <style:style style:name="T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7"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4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margin-right="0.0083in"/>
    </style:style>
    <style:style style:name="T6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style:style>
    <style:style style:name="P62"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63" style:parent-style-name="內文" style:family="paragraph">
      <style:text-properties fo:font-size="10pt" style:font-size-asian="10pt" style:font-size-complex="10pt"/>
    </style:style>
    <style:style style:name="P64" style:parent-style-name="內文" style:family="paragraph">
      <style:paragraph-properties style:snap-to-layout-grid="false" fo:text-align="justify" fo:line-height="0.1805in" fo:margin-right="0.0083in"/>
      <style:text-properties style:font-name="標楷體" style:font-name-asian="標楷體"/>
    </style:style>
    <style:style style:name="P65" style:parent-style-name="內文" style:family="paragraph">
      <style:paragraph-properties style:snap-to-layout-grid="false" fo:text-align="justify" fo:line-height="0.2083in" fo:margin-right="0.008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style>
    <style:style style:name="P86"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1944in" fo:margin-left="0.25in" fo:text-indent="0.681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5" style:parent-style-name="內文" style:family="paragraph">
      <style:paragraph-properties fo:line-height="0.3055in" fo:margin-left="0.25in" fo:text-indent="0.6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6" style:parent-style-name="內文" style:family="paragraph">
      <style:paragraph-properties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7" style:parent-style-name="內文" style:family="paragraph">
      <style:paragraph-properties fo:line-height="0.3055in" fo:margin-left="0.25in" fo:text-indent="2.33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min-row-height="0.0729in"/>
    </style:style>
    <style:style style:name="P121"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6" style:family="table-row">
      <style:table-row-properties style:min-row-height="0.2645in"/>
    </style:style>
    <style:style style:name="P127"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2" style:family="table-row">
      <style:table-row-properties style:min-row-height="0.3465in"/>
    </style:style>
    <style:style style:name="P133"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8" style:family="table-row">
      <style:table-row-properties style:min-row-height="0.2284in"/>
    </style:style>
    <style:style style:name="P139"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4" style:family="table-row">
      <style:table-row-properties style:min-row-height="0.1583in"/>
    </style:style>
    <style:style style:name="P145"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0" style:family="table-row">
      <style:table-row-properties style:min-row-height="0.2215in"/>
    </style:style>
    <style:style style:name="P151"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6" style:family="table-row">
      <style:table-row-properties style:min-row-height="0.2854in"/>
    </style:style>
    <style:style style:name="P157"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2" style:family="table-row">
      <style:table-row-properties style:min-row-height="0.4923in"/>
    </style:style>
    <style:style style:name="P163"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055in"/>
    </style:style>
    <style:style style:name="T168" style:parent-style-name="預設段落字型" style:family="text">
      <style:text-properties style:font-name="標楷體" style:font-name-asian="標楷體" fo:font-size="14pt" style:font-size-asian="14pt" style:font-size-complex="14pt" fo:background-color="#FFFF00"/>
    </style:style>
    <style:style style:name="TableRow169" style:family="table-row">
      <style:table-row-properties style:min-row-height="0.8243in"/>
    </style:style>
    <style:style style:name="P17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indent="1.3333in"/>
      <style:text-properties style:font-name="標楷體" style:font-name-asian="標楷體"/>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font-weight-complex="bold" fo:background-color="#FFFFFF"/>
    </style:style>
    <style:style style:name="T190" style:parent-style-name="預設段落字型" style:family="text">
      <style:text-properties style:font-name="標楷體" style:font-name-asian="標楷體"/>
    </style:style>
    <style:style style:name="TableRow191" style:family="table-row">
      <style:table-row-properties style:min-row-height="0.4923in"/>
    </style:style>
    <style:style style:name="P19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 style:parent-style-name="內文" style:family="paragraph">
      <style:paragraph-properties fo:line-height="0.3055in"/>
      <style:text-properties style:font-name="標楷體" style:font-name-asian="標楷體" fo:font-size="14pt" style:font-size-asian="14pt" style:font-size-complex="14pt"/>
    </style:style>
    <style:style style:name="TableRow195" style:family="table-row">
      <style:table-row-properties style:min-row-height="0.8777in"/>
    </style:style>
    <style:style style:name="P19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fo:font-size="14pt" style:font-size-asian="14pt" style:font-size-complex="14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letter-spacing="0.0034in" style:letter-kerning="false" fo:font-size="14pt" style:font-size-asian="14pt" style:font-size-complex="14pt"/>
    </style:style>
    <style:style style:name="P202" style:parent-style-name="內文" style:family="paragraph">
      <style:paragraph-properties fo:text-align="center"/>
      <style:text-properties fo:font-size="10.5pt" style:font-size-asian="10.5pt" style:font-size-complex="10.5pt"/>
    </style:style>
    <style:style style:name="T203" style:parent-style-name="預設段落字型" style:family="text">
      <style:text-properties style:font-name="標楷體" style:font-name-asian="標楷體" fo:letter-spacing="0.0006in" style:letter-kerning="false" fo:font-size="14pt" style:font-size-asian="14pt" style:font-size-complex="14pt"/>
    </style:style>
    <style:style style:name="T204" style:parent-style-name="預設段落字型" style:family="text">
      <style:text-properties style:font-name="標楷體" style:font-name-asian="標楷體" fo:letter-spacing="0.0006in" style:letter-kerning="false" fo:font-size="14pt" style:font-size-asian="14pt" style:font-size-complex="14pt"/>
    </style:style>
    <style:style style:name="T205" style:parent-style-name="預設段落字型" style:family="text">
      <style:text-properties style:font-name="標楷體" style:font-name-asian="標楷體" fo:letter-spacing="0.0006in" style:letter-kerning="false" fo:font-size="14pt" style:font-size-asian="14pt" style:font-size-complex="14pt"/>
    </style:style>
    <style:style style:name="T206" style:parent-style-name="預設段落字型" style:family="text">
      <style:text-properties style:font-name="標楷體" style:font-name-asian="標楷體" fo:letter-spacing="0.0006in" style:letter-kerning="false" fo:font-size="14pt" style:font-size-asian="14pt" style:font-size-complex="14pt"/>
    </style:style>
    <style:style style:name="T207" style:parent-style-name="預設段落字型" style:family="text">
      <style:text-properties style:font-name="標楷體" style:font-name-asian="標楷體" fo:letter-spacing="0.0006in" style:letter-kerning="false" fo:font-size="14pt" style:font-size-asian="14pt" style:font-size-complex="14pt"/>
    </style:style>
    <style:style style:name="T208" style:parent-style-name="預設段落字型" style:family="text">
      <style:text-properties style:font-name="標楷體" style:font-name-asian="標楷體" fo:letter-spacing="0.018in" style:letter-kerning="false" fo:font-size="14pt" style:font-size-asian="14pt" style:font-size-complex="14pt"/>
    </style:style>
    <style:style style:name="T209" style:parent-style-name="預設段落字型" style:family="text">
      <style:text-properties style:font-name="新細明體" fo:font-weight="bold" style:font-weight-asian="bold" fo:letter-spacing="0.018in" fo:font-size="14pt" style:font-size-asian="14pt" style:font-size-complex="14pt"/>
    </style:style>
    <style:style style:name="P210" style:parent-style-name="內文" style:family="paragraph">
      <style:paragraph-properties style:snap-to-layout-grid="false" fo:text-align="justify" fo:margin-left="0.25in" fo:margin-right="0.0083in" fo:text-indent="-0.25in">
        <style:tab-stops>
          <style:tab-stop style:type="left" style:position="0in"/>
        </style:tab-stops>
      </style:paragraph-properties>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P218" style:parent-style-name="內文" style:family="paragraph">
      <style:text-properties style:font-name="新細明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新細明體" style:font-name-complex="新細明體" fo:font-weight="bold" style:font-weight-asian="bold" fo:color="#000000" style:letter-kerning="false"/>
    </style:style>
    <style:style style:name="T221" style:parent-style-name="預設段落字型" style:family="text">
      <style:text-properties style:font-name="新細明體" style:font-name-complex="新細明體" fo:font-weight="bold" style:font-weight-asian="bold" fo:color="#000000" style:letter-kerning="false"/>
    </style:style>
    <style:style style:name="T222" style:parent-style-name="預設段落字型" style:family="text">
      <style:text-properties style:font-name="新細明體" style:font-name-complex="新細明體" fo:font-weight="bold" style:font-weight-asian="bold" fo:color="#000000" style:letter-kerning="false"/>
    </style:style>
    <style:style style:name="T223" style:parent-style-name="預設段落字型" style:family="text">
      <style:text-properties style:font-name="新細明體" fo:font-weight="bold" style:font-weight-asian="bold"/>
    </style:style>
    <style:style style:name="T224" style:parent-style-name="預設段落字型" style:family="text">
      <style:text-properties style:font-name="新細明體" style:font-name-complex="新細明體" fo:font-weight="bold" style:font-weight-asian="bold" fo:color="#000000" style:letter-kerning="false"/>
    </style:style>
    <style:style style:name="T225" style:parent-style-name="預設段落字型" style:family="text">
      <style:text-properties style:font-name="新細明體" style:font-name-complex="新細明體" fo:font-weight="bold" style:font-weight-asian="bold" fo:color="#000000" style:letter-kerning="false"/>
    </style:style>
    <style:style style:name="T226" style:parent-style-name="預設段落字型" style:family="text">
      <style:text-properties style:font-name="新細明體" style:font-name-complex="新細明體" fo:font-weight="bold" style:font-weight-asian="bold" fo:color="#000000" style:letter-kerning="false"/>
    </style:style>
    <style:style style:name="P227"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P228"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229" style:parent-style-name="內文" style:family="paragraph">
      <style:paragraph-properties fo:text-align="justify" fo:margin-left="0.5in" fo:margin-right="-0.093in" fo:text-indent="-0.5in">
        <style:tab-stops/>
      </style:paragraph-properties>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3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33" style:parent-style-name="預設段落字型" style:family="text">
      <style:text-properties style:font-name="標楷體" style:font-name-asian="標楷體" style:font-name-complex="新細明體" style:font-weight-complex="bold"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P235"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236" style:parent-style-name="內文" style:family="paragraph">
      <style:paragraph-properties fo:text-align="justify" fo:margin-left="0.375in" fo:margin-right="-0.093in" fo:text-indent="-0.375in">
        <style:tab-stops/>
      </style:paragraph-properties>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font-weight="bold" style:font-weight-asian="bold" fo:color="#000000" style:letter-kerning="false"/>
    </style:style>
    <style:style style:name="T239" style:parent-style-name="預設段落字型" style:family="text">
      <style:text-properties style:font-name="標楷體" style:font-name-asian="標楷體" style:font-name-complex="新細明體" fo:font-weight="bold" style:font-weight-asian="bold" fo:color="#000000" style:letter-kerning="false"/>
    </style:style>
    <style:style style:name="T240" style:parent-style-name="預設段落字型" style:family="text">
      <style:text-properties style:font-name="標楷體" style:font-name-asian="標楷體" style:font-name-complex="新細明體" style:font-weight-complex="bold" fo:color="#000000" style:letter-kerning="false"/>
    </style:style>
    <style:style style:name="P241" style:parent-style-name="內文" style:family="paragraph">
      <style:paragraph-properties fo:text-align="justify" fo:margin-left="0.375in" fo:text-indent="-0.375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style>
    <style:style style:name="P243" style:parent-style-name="內文" style:family="paragraph">
      <style:paragraph-properties fo:text-align="center"/>
      <style:text-properties fo:font-size="10.5pt" style:font-size-asian="10.5pt" style:font-size-complex="10.5pt"/>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2431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人員擬退休辦理優惠儲蓄綜合存款戶開戶聲明書暨最後服務學校(機關)證明書</text:p>
      <text:p text:style-name="P2"><text:span text:style-name="T3"><draw:connector draw:type="line" svg:x1="5.33125in" svg:y1="0.05903in" svg:x2="5.33125in" svg:y2="7.24375in" draw:z-index="251654656" draw:id="id0" draw:style-name="a1" draw:name="Line 55" text:anchor-type="paragraph"><svg:title/><svg:desc/></draw:connector></text:span><text:span text:style-name="T4">【</text:span><text:span text:style-name="T5">聲</text:span><text:span text:style-name="T6"><text:s/></text:span><text:span text:style-name="T7">明</text:span><text:span text:style-name="T8"><text:s/></text:span><text:span text:style-name="T9">書</text:span><text:span text:style-name="T10">】 <text:s text:c="37"/></text:span><text:span text:style-name="T11"><text:s/></text:span><text:span text:style-name="T12">【</text:span><text:span text:style-name="T13">最後服務</text:span><text:span text:style-name="T14">學校</text:span><text:span text:style-name="T15">(</text:span><text:span text:style-name="T16">機關</text:span><text:span text:style-name="T17">)</text:span><text:span text:style-name="T18">證明書</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12">
            <text:p text:style-name="P26"><text:span text:style-name="T27"><draw:connector draw:type="line" svg:x1="0.00556in" svg:y1="0.37083in" svg:x2="3.13056in" svg:y2="0.37083in" draw:z-index="251662848" draw:id="id1" draw:style-name="a2" draw:name="Line 70" text:anchor-type="paragraph"><svg:title/><svg:desc/></draw:connector></text:span><text:span text:style-name="T28"><draw:frame draw:z-index="251657728" draw:id="id2" draw:style-name="a3" draw:name="Text Box 58" text:anchor-type="paragraph" svg:x="0.40833in" svg:y="0.42292in" svg:width="2in" svg:height="0.25in" style:rel-width="scale" style:rel-height="scale"><draw:text-box><text:p text:style-name="內文"><text:span text:style-name="T29"></text:span><text:span text:style-name="T30">月退：公保養老給付</text:span></text:p></draw:text-box><svg:title/><svg:desc/></draw:frame></text:span><text:span text:style-name="T31">存款人</text:span><text:span text:style-name="T32">　　</text:span><text:span text:style-name="T33"><text:s text:c="4"/></text:span><text:span text:style-name="T34">　　　</text:span><text:span text:style-name="T35">擬以</text:span><text:span text:style-name="T36">直撥入戶方式，</text:span><text:span text:style-name="T37">於</text:span><text:span text:style-name="T38">臺灣銀行股份有限公司</text:span><text:span text:style-name="T39"><text:s text:c="15"/></text:span><text:span text:style-name="T40">部</text:span><text:span text:style-name="T41">、</text:span><text:span text:style-name="T42">分行</text:span><text:span text:style-name="T43"><text:s/></text:span><text:span text:style-name="T44">（以下簡稱貴行）<text:s/></text:span></text:p>
            <text:p text:style-name="P45"><text:span text:style-name="T46"><draw:frame draw:z-index="251655680" draw:id="id3" draw:style-name="a4" draw:name="Text Box 56" text:anchor-type="paragraph" svg:x="1.49931in" svg:y="0.14167in" svg:width="1.12708in" svg:height="0.51875in" style:rel-width="scale" style:rel-height="scale"><draw:text-box><text:p text:style-name="P47">□一次退休金</text:p><text:p text:style-name="內文"><text:span text:style-name="T48">□公保養老給付</text:span></text:p></draw:text-box><svg:title/><svg:desc/></draw:frame></text:span><text:span text:style-name="T49"><draw:frame draw:z-index="251658752" draw:id="id4" draw:style-name="a5" draw:name="Text Box 59" text:anchor-type="paragraph" svg:x="2.55208in" svg:y="0.13542in" svg:width="2.87292in" svg:height="0.41806in" style:rel-width="scale" style:rel-height="scale"><draw:text-box><text:p text:style-name="內文"><text:span text:style-name="T50">之優惠存款</text:span><text:span text:style-name="T51">；</text:span><text:span text:style-name="T52">又</text:span><text:span text:style-name="T53">為使主管機關與</text:span><text:span text:style-name="T54"><text:s/></text:span><text:span text:style-name="T55">貴行</text:span></text:p></draw:text-box><svg:title/><svg:desc/></draw:frame></text:span><text:span text:style-name="T56"><draw:custom-shape svg:x="0.375in" svg:y="0.00764in" svg:width="2.17708in" svg:height="0.60625in" draw:z-index="251661824" draw:id="id5" draw:style-name="a6" draw:name="Rectangle 67" text:anchor-type="paragraph"><svg:title/><svg:desc/><draw:enhanced-geometry draw:type="non-primitive" svg:viewBox="0 0 21600 21600" draw:enhanced-path="M 0 0 L 21600 0 21600 21600 0 21600 Z N"/></draw:custom-shape></text:span><text:span text:style-name="T57"><draw:frame draw:z-index="251659776" draw:id="id6" draw:style-name="a7" draw:name="Text Box 60" text:anchor-type="paragraph" svg:x="0.01736in" svg:y="0.14236in" svg:width="0.37708in" svg:height="0.25in" style:rel-width="scale" style:rel-height="scale"><draw:text-box><text:p text:style-name="內文"><text:span text:style-name="T58">辦理</text:span></text:p></draw:text-box><svg:title/><svg:desc/></draw:frame></text:span></text:p>
            <text:p text:style-name="P59"><text:span text:style-name="T60"><draw:custom-shape svg:x="1.40694in" svg:y="0.02847in" svg:width="0.08681in" svg:height="0.25in" draw:z-index="251660800" draw:id="id7" draw:style-name="a8" draw:name="AutoShape 6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4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61"><draw:frame draw:z-index="251656704" draw:id="id8" draw:style-name="a9" draw:name="Text Box 57" text:anchor-type="paragraph" svg:x="0.40694in" svg:y="0.02778in" svg:width="1.1125in" svg:height="0.375in" style:rel-width="scale" style:rel-height="scale"><draw:text-box><text:p text:style-name="P62">□支(兼)領一次退</text:p><text:p text:style-name="P63"/></draw:text-box><svg:title/><svg:desc/></draw:frame></text:span></text:p>
            <text:p text:style-name="P64"/>
            <text:p text:style-name="P65"><text:span text:style-name="T66">作業順</text:span><text:span text:style-name="T67">利，</text:span><text:span text:style-name="T68">存款人同意下列</text:span><text:span text:style-name="T69">約定事項，並配合辦理：</text:span></text:p>
            <text:list text:style-name="LFO2" text:continue-numbering="true">
              <text:list-item>
                <text:p text:style-name="P70"><text:span text:style-name="T71">存款人將</text:span><text:span text:style-name="T72">親持本聲明書</text:span><text:span text:style-name="T73">暨最後服務學校(機關)證明書</text:span><text:span text:style-name="T74">、國民身分證及印章</text:span><text:span text:style-name="T75">，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76"><text:span text:style-name="T77">存款人之退休案件如因異動（如更改退休生效日、撤銷退休等因素），不及通知 <text:s/>貴行，致一次退休金及公保養老給付已入帳時，同意 <text:s/>貴行逕自優惠儲蓄綜合存款戶，收回溢付款項</text:span><text:span text:style-name="T78">。</text:span></text:p>
              </text:list-item>
              <text:list-item>
                <text:p text:style-name="P79"><text:span text:style-name="T80">經退休核定機關核准辦理優惠存款後，</text:span><text:span text:style-name="T81">存款人於退休生效日起，將</text:span><text:span text:style-name="T82">親持國民身分證、原留印鑑、存摺、</text:span><text:span text:style-name="T83">退休金證書、公保養老給付通知書及</text:span><text:span text:style-name="T84">核定函</text:span><text:span text:style-name="T85">等文件，至 <text:s/>貴行辦理轉存優惠儲蓄存款手續。</text:span></text:p>
              </text:list-item>
              <text:list-item>
                <text:p text:style-name="P86"><text:span text:style-name="T87">存款人若因</text:span><text:span text:style-name="T88">退休核定機關核定無可辦理優惠存款額度或改開立支票（按：</text:span><text:span text:style-name="T89">退休案未於退休生效日前</text:span><text:span text:style-name="T90">1</text:span><text:span text:style-name="T91">個月送達核定機關、入帳失敗或因退休年資查證致未能於退休生效日15天前核定者，仍依開立支票之作業方式辦理）</text:span><text:span text:style-name="T92">等原因，致於</text:span><text:span text:style-name="T93">開戶日起逾6個月後餘額仍為零者，同意 <text:s/>貴行逕行辦理銷戶。</text:span></text:p>
              </text:list-item>
            </text:list>
            <text:p text:style-name="P94">　　</text:p>
            <text:p text:style-name="P95">此致</text:p>
            <text:p text:style-name="P96">臺灣銀行股份有限公司</text:p>
            <text:p text:style-name="P97">存款人： <text:s text:c="5"/><text:s text:c="2"/><text:s text:c="6"/>簽章</text:p>
            <text:p text:style-name="P98"/>
          </table:table-cell>
          <table:table-cell table:style-name="TableCell99" table:number-columns-spanned="2">
            <text:p text:style-name="P100">擬退休人員資料</text:p>
            <text:p text:style-name="P101"><text:span text:style-name="T102">(</text:span><text:span text:style-name="T103">下列欄位</text:span><text:span text:style-name="T104">須</text:span><text:span text:style-name="T105">由退休最後服務</text:span><text:span text:style-name="T106">學校(</text:span><text:span text:style-name="T107">機關</text:span><text:span text:style-name="T108">)</text:span><text:span text:style-name="T109">人事單位</text:span><text:span text:style-name="T110">填寫</text:span><text:span text:style-name="T111">，</text:span><text:span text:style-name="T112">並</text:span><text:span text:style-name="T113">經</text:span><text:span text:style-name="T114">學校(</text:span><text:span text:style-name="T115">機關</text:span><text:span text:style-name="T116">)</text:span><text:span text:style-name="T117">人事主管及首長</text:span><text:span text:style-name="T118">用印證明</text:span><text:span text:style-name="T119">)</text:span></text:p>
          </table:table-cell>
          <table:covered-table-cell/>
        </table:table-row>
        <table:table-row table:style-name="TableRow120">
          <table:covered-table-cell>
            <text:p text:style-name="P121"/>
          </table:covered-table-cell>
          <table:table-cell table:style-name="TableCell122">
            <text:p text:style-name="P123">退休最後服務學校(機關)</text:p>
          </table:table-cell>
          <table:table-cell table:style-name="TableCell124">
            <text:p text:style-name="P125">國立臺南高級商業職業學校</text:p>
          </table:table-cell>
        </table:table-row>
        <table:table-row table:style-name="TableRow126">
          <table:covered-table-cell>
            <text:p text:style-name="P127"/>
          </table:covered-table-cell>
          <table:table-cell table:style-name="TableCell128">
            <text:p text:style-name="P129">姓<text:s text:c="6"/>名</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身分證統號</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出生日期</text:p>
          </table:table-cell>
          <table:table-cell table:style-name="TableCell142">
            <text:p text:style-name="P143">民國<text:s text:c="3"/>年<text:s text:c="3"/>月<text:s text:c="3"/>日</text:p>
          </table:table-cell>
        </table:table-row>
        <table:table-row table:style-name="TableRow144">
          <table:covered-table-cell>
            <text:p text:style-name="P145"/>
          </table:covered-table-cell>
          <table:table-cell table:style-name="TableCell146">
            <text:p text:style-name="P147">退休最後職稱</text:p>
          </table:table-cell>
          <table:table-cell table:style-name="TableCell148">
            <text:p text:style-name="P149">教師</text:p>
          </table:table-cell>
        </table:table-row>
        <table:table-row table:style-name="TableRow150">
          <table:covered-table-cell>
            <text:p text:style-name="P151"/>
          </table:covered-table-cell>
          <table:table-cell table:style-name="TableCell152">
            <text:p text:style-name="P153">退休薪級</text:p>
          </table:table-cell>
          <table:table-cell table:style-name="TableCell154">
            <text:p text:style-name="P155"><text:s/>薪元</text:p>
          </table:table-cell>
        </table:table-row>
        <table:table-row table:style-name="TableRow156">
          <table:covered-table-cell>
            <text:p text:style-name="P157"/>
          </table:covered-table-cell>
          <table:table-cell table:style-name="TableCell158">
            <text:p text:style-name="P159">擬退休生效日期</text:p>
          </table:table-cell>
          <table:table-cell table:style-name="TableCell160">
            <text:p text:style-name="P161">民國<text:s text:c="4"/>年<text:s text:c="3"/>月<text:s text:c="2"/>日</text:p>
          </table:table-cell>
        </table:table-row>
        <table:table-row table:style-name="TableRow162">
          <table:covered-table-cell>
            <text:p text:style-name="P163"/>
          </table:covered-table-cell>
          <table:table-cell table:style-name="TableCell164">
            <text:p text:style-name="P165">舊制退休金支給機關</text:p>
          </table:table-cell>
          <table:table-cell table:style-name="TableCell166">
            <text:p text:style-name="P167"><text:span text:style-name="T168">教育部</text:span></text:p>
          </table:table-cell>
        </table:table-row>
        <table:table-row table:style-name="TableRow169">
          <table:covered-table-cell>
            <text:p text:style-name="P170"/>
          </table:covered-table-cell>
          <table:table-cell table:style-name="TableCell171">
            <text:p text:style-name="P172">初審是否符合辦理優惠存款要件</text:p>
          </table:table-cell>
          <table:table-cell table:style-name="TableCell173">
            <text:p text:style-name="P174">一次退休金：<text:s text:c="4"/>□符合　</text:p>
            <text:p text:style-name="P175"><text:span text:style-name="T176"><text:s text:c="14"/></text:span><text:span text:style-name="T177">□</text:span><text:span text:style-name="T178">不符合</text:span></text:p>
            <text:p text:style-name="P179"><text:span text:style-name="T180">公保養老給付</text:span><text:span text:style-name="T181"><text:s/></text:span><text:span text:style-name="T182">：</text:span><text:span text:style-name="T183"><text:s/></text:span><text:span text:style-name="T184"></text:span><text:span text:style-name="T185">符合　</text:span></text:p>
            <text:p text:style-name="P186">□不符合</text:p>
            <text:p text:style-name="P187"><text:span text:style-name="T188">(</text:span><text:span text:style-name="T189">此初審結果不具行政處分效力</text:span><text:span text:style-name="T190">)</text:span></text:p>
          </table:table-cell>
        </table:table-row>
        <table:table-row table:style-name="TableRow191">
          <table:covered-table-cell>
            <text:p text:style-name="P192"/>
          </table:covered-table-cell>
          <table:table-cell table:style-name="TableCell193" table:number-columns-spanned="2">
            <text:p text:style-name="P194">人事主管：</text:p>
          </table:table-cell>
          <table:covered-table-cell/>
        </table:table-row>
        <table:table-row table:style-name="TableRow195">
          <table:covered-table-cell>
            <text:p text:style-name="P196"/>
          </table:covered-table-cell>
          <table:table-cell table:style-name="TableCell197">
            <text:p text:style-name="P198">學校(機關)首長：</text:p>
          </table:table-cell>
          <table:table-cell table:style-name="TableCell199">
            <text:p text:style-name="P200"/>
          </table:table-cell>
        </table:table-row>
      </table:table>
      <text:p text:style-name="內文"><text:span text:style-name="T201"><draw:frame draw:z-index="251664896" draw:id="id9" draw:style-name="a10" draw:name="Text Box 41" text:anchor-type="paragraph" svg:x="5in" svg:y="0.63056in" svg:width="0.625in" svg:height="0.25in" style:rel-width="scale" style:rel-height="scale"><draw:text-box><text:p text:style-name="P202">1</text:p></draw:text-box><svg:title/><svg:desc/></draw:frame></text:span><text:span text:style-name="T203">中華民國 <text:s text:c="11"/>年 <text:s/></text:span><text:span text:style-name="T204"><text:s text:c="3"/></text:span><text:span text:style-name="T205"><text:s text:c="7"/>月 <text:s text:c="2"/></text:span><text:span text:style-name="T206"><text:s text:c="4"/></text:span><text:span text:style-name="T207"><text:s text:c="6"/></text:span><text:span text:style-name="T208">日</text:span><text:span text:style-name="T209"><draw:frame draw:z-index="251663872" draw:id="id10" draw:style-name="a11" draw:name="Text Box 76" text:anchor-type="paragraph" svg:x="5.375in" svg:y="0.00556in" svg:width="5in" svg:height="0.75in" style:rel-width="scale" style:rel-height="scale"><draw:text-box><text:p text:style-name="P210"><text:span text:style-name="T211">※</text:span><text:span text:style-name="T212"><text:tab/></text:span><text:span text:style-name="T213">服務學校(機關)確認用印後，請擬退休人員持</text:span><text:span text:style-name="T214">本聲明書暨最後服務學校(機關)證明書</text:span><text:span text:style-name="T215">至臺灣銀行開立優存帳戶後，將存摺影本連同退休事實表及相關資料，一併送</text:span><text:span text:style-name="T216">退休核定機關核定</text:span><text:span text:style-name="T217">其退休案。</text:span></text:p><text:p text:style-name="內文"/></draw:text-box><svg:title/><svg:desc/></draw:frame></text:span></text:p>
      <text:soft-page-break/>
      <text:p text:style-name="P218">說明：</text:p>
      <text:p text:style-name="內文"><text:span text:style-name="T219">一、</text:span><text:span text:style-name="T220">一次退休金</text:span><text:span text:style-name="T221">及</text:span><text:span text:style-name="T222">公保年資所核發之養老給付</text:span><text:span text:style-name="T223">辦理</text:span><text:span text:style-name="T224">優惠存款，須</text:span><text:span text:style-name="T225">符</text:span><text:span text:style-name="T226">合下列各款條件：</text:span></text:p>
      <text:p text:style-name="P227">(一)依學校教職員退休條例辦理退休。</text:p>
      <text:p text:style-name="P228">(二)退休時所任職務係適用行政院訂定之全國軍公教員工待遇支給要點之公務人員俸額標準表支薪。</text:p>
      <text:p text:style-name="P229"><text:span text:style-name="T230"><draw:frame draw:z-index="251650560" draw:id="id11" draw:style-name="a12" draw:name="Text Box 4" text:anchor-type="paragraph" svg:x="4.875in" svg:y="0in" svg:width="2.5in" svg:height="0.375in" style:rel-width="scale" style:rel-height="scale"><draw:text-box><text:p text:style-name="內文"><text:span text:style-name="T231">原規定標準核發之</text:span><text:span text:style-name="T232">一次退休金</text:span><text:span text:style-name="T233">。</text:span></text:p></draw:text-box><svg:title/><svg:desc/></draw:frame></text:span><text:span text:style-name="T234"><draw:custom-shape svg:x="4.625in" svg:y="0.125in" svg:width="0.125in" svg:height="0.5in" draw:z-index="251652608" draw:id="id12" draw:style-name="a13"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35">(三)依中華民國85年2月1日學校教職員退休條例修正施行前</text:p>
      <text:p text:style-name="P236"><text:span text:style-name="T237"><draw:frame draw:z-index="251651584" draw:id="id13" draw:style-name="a14" draw:name="Text Box 5" text:anchor-type="paragraph" svg:x="4.875in" svg:y="0in" svg:width="3.125in" svg:height="0.25in" style:rel-width="scale" style:rel-height="scale"><draw:text-box><text:p text:style-name="內文"><text:span text:style-name="T238">之</text:span><text:span text:style-name="T239">公務人員保險年資所核發之養老給付</text:span><text:span text:style-name="T240">。</text:span></text:p></draw:text-box><svg:title/><svg:desc/></draw:frame></text:span></text:p>
      <text:p text:style-name="P241"><text:span text:style-name="T242"><draw:frame draw:z-index="251653632" draw:id="id14" draw:style-name="a15" draw:name="Text Box 43" text:anchor-type="paragraph" svg:x="0in" svg:y="4.875in" svg:width="10in" svg:height="0.25in" style:rel-width="scale" style:rel-height="scale"><draw:text-box><text:p text:style-name="P243">2</text:p></draw:text-box><svg:title/><svg:desc/></draw:frame></text:span><text:span text:style-name="T244">二、</text:span><text:span text:style-name="T245">請各</text:span><text:span text:style-name="T246">學校(</text:span><text:span text:style-name="T247">機關</text:span><text:span text:style-name="T248">)</text:span><text:span text:style-name="T249">人事人員確實核校擬退休人員勾選前開書表「聲明書」中之擬辦理優惠存款種類之選項</text:span><text:span text:style-name="T250">；</text:span><text:span text:style-name="T251">如屬支領月退休</text:span><text:span text:style-name="T252">金</text:span><text:span text:style-name="T253">者，僅得勾選</text:span><text:span text:style-name="T254">「</text:span><text:span text:style-name="T255">月退：公保養老給付</text:span><text:span text:style-name="T256">」之</text:span><text:span text:style-name="T257">選項</text:span><text:span text:style-name="T258">，</text:span><text:span text:style-name="T259">辦理直撥入帳；至於屬支</text:span><text:span text:style-name="T260">(兼)領</text:span><text:span text:style-name="T261">一次退</text:span><text:span text:style-name="T262">休</text:span><text:span text:style-name="T263">金者，如未同時勾選一次退休金及公保養老給付</text:span><text:span text:style-name="T264">共</text:span><text:span text:style-name="T265">二</text:span><text:span text:style-name="T266">種</text:span><text:span text:style-name="T267">選項</text:span><text:span text:style-name="T268">，</text:span><text:span text:style-name="T269">而僅勾選其中一種選項者，則請將另外ㄧ選項劃記雙橫線，並加蓋</text:span><text:span text:style-name="T270">存款人印</text:span><text:span text:style-name="T271">章，</text:span><text:span text:style-name="T272">以</text:span><text:span text:style-name="T273">示刪除，避免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2431in" draw:dots2="0" draw:dots2-length="0in" draw:distance="0.02431in"/>
  </office:styles>
  <office:automatic-styles>
    <text:list-style style:name="LFO1">
      <text:list-level-style-number text:level="1" style:num-prefix="（" style:num-suffix="）" style:num-format="1">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3937in" fo:margin-left="0.827in" fo:margin-bottom="0.3541in" fo:margin-right="0.82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initial-creator/>
    <dc:creator/>
    <meta:creation-date>2019-02-18T08:23:00Z</meta:creation-date>
    <dc:date>2019-02-18T08:23:00Z</dc:date>
    <meta:print-date>2010-10-06T03:46:00Z</meta:print-date>
    <meta:template xlink:href="Normal.dotm" xlink:type="simple"/>
    <meta:editing-cycles>1</meta:editing-cycles>
    <meta:editing-duration>PT0S</meta:editing-duration>
    <meta:document-statistic meta:page-count="2" meta:paragraph-count="2" meta:word-count="201" meta:character-count="1348" meta:row-count="9" meta:non-whitespace-character-count="1149"/>
  </office:meta>
</office:document-meta>
</file>