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本文2" style:family="paragraph">
      <style:paragraph-properties fo:text-align="justify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8" style:parent-style-name="內文" style:family="paragraph">
      <style:paragraph-properties fo:line-height="150%" fo:text-indent="0.7875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 fo:text-indent="0.7875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 fo:text-indent="0.787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拋棄優惠存款權利</text:span><text:span text:style-name="T3">切結書</text:span></text:p>
      <text:p text:style-name="P4"><text:span text:style-name="T5">本人依公教人員保險法第</text:span><text:span text:style-name="T6">16</text:span><text:span text:style-name="T7">條第</text:span><text:span text:style-name="T8">2</text:span><text:span text:style-name="T9">項及同法施行細則第</text:span><text:span text:style-name="T10">55</text:span><text:span text:style-name="T11">條第</text:span><text:span text:style-name="T12">2</text:span><text:span text:style-name="T13">項規定，選擇拋棄所具</text:span><text:span text:style-name="T14">「</text:span><text:span text:style-name="T15">學校教職</text:span><text:span text:style-name="T16">員退撫新制實施前參加公務人員保險期間所核發之一次養老給付</text:span><text:span text:style-name="T17">」之</text:span><text:span text:style-name="T18">優惠存款權利</text:span><text:span text:style-name="T19">。一</text:span><text:span text:style-name="T20">經</text:span><text:span text:style-name="T21">教育部</text:span><text:span text:style-name="T22">核</text:span><text:span text:style-name="T23">定並領取一次養老給付後，即不再請求變更。</text:span>　　　　　　　　　　　　　　　　　　　　　　　</text:p>
      <text:p text:style-name="P24">此致</text:p>
      <text:p text:style-name="P25"><text:span text:style-name="T26">教育部</text:span></text:p>
      <text:p text:style-name="P27"/>
      <text:p text:style-name="P28">服務機關：國立臺南高級商業職業學校</text:p>
      <text:p text:style-name="P29">職　　稱：</text:p>
      <text:p text:style-name="P30"><text:span text:style-name="T31">姓　　名：</text:span><text:span text:style-name="T32"><text:s text:c="7"/></text:span><text:span text:style-name="T33">　　　　　</text:span><text:span text:style-name="T34">（簽名蓋章）</text:span></text:p>
      <text:p text:style-name="P35"/>
      <text:p text:style-name="P36"><text:span text:style-name="T37">中華民國　　　　年　　</text:span><text:span text:style-name="T38"><text:s/></text:span><text:span text:style-name="T39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　計　增　核　退　休　年　資　切　結　書</dc:title>
    <meta:initial-creator>user0170058</meta:initial-creator>
    <dc:creator>USER</dc:creator>
    <meta:creation-date>2019-02-18T08:20:00Z</meta:creation-date>
    <dc:date>2019-02-18T08:20:00Z</dc:date>
    <meta:print-date>2014-06-05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