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一" style:master-page-name="MP0" style:family="paragraph">
      <style:paragraph-properties fo:break-before="page" fo:text-align="start" fo:line-height="100%" fo:margin-left="0.5in" fo:text-indent="-0.5in">
        <style:tab-stops/>
      </style:paragraph-properties>
      <style:text-properties style:font-name="標楷體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6833in" fo:text-indent="-0.5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2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3" style:parent-style-name="內文" style:family="paragraph">
      <style:paragraph-properties fo:line-height="0.3333in" fo:margin-left="0.6833in" fo:text-indent="-0.583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4" style:parent-style-name="內文" style:family="paragraph">
      <style:paragraph-properties fo:line-height="0.3333in" fo:margin-left="0.8847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5" style:parent-style-name="內文" style:family="paragraph">
      <style:paragraph-properties fo:line-height="0.3333in" fo:margin-left="0.8847in" fo:text-indent="-0.196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style:font-name-complex="新細明體" fo:font-size="14pt" style:font-size-asian="14pt" style:font-size-complex="14pt"/>
    </style:style>
    <style:style style:name="P37" style:parent-style-name="內文" style:family="paragraph">
      <style:paragraph-properties fo:break-before="page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olumn42" style:family="table-column">
      <style:table-column-properties style:column-width="1.0159in" style:use-optimal-column-width="false"/>
    </style:style>
    <style:style style:name="TableColumn43" style:family="table-column">
      <style:table-column-properties style:column-width="0.218in" style:use-optimal-column-width="false"/>
    </style:style>
    <style:style style:name="TableColumn44" style:family="table-column">
      <style:table-column-properties style:column-width="0.218in" style:use-optimal-column-width="false"/>
    </style:style>
    <style:style style:name="TableColumn45" style:family="table-column">
      <style:table-column-properties style:column-width="0.2256in" style:use-optimal-column-width="false"/>
    </style:style>
    <style:style style:name="TableColumn46" style:family="table-column">
      <style:table-column-properties style:column-width="0.0375in" style:use-optimal-column-width="false"/>
    </style:style>
    <style:style style:name="TableColumn47" style:family="table-column">
      <style:table-column-properties style:column-width="0.1819in" style:use-optimal-column-width="false"/>
    </style:style>
    <style:style style:name="TableColumn48" style:family="table-column">
      <style:table-column-properties style:column-width="0.2201in" style:use-optimal-column-width="false"/>
    </style:style>
    <style:style style:name="TableColumn49" style:family="table-column">
      <style:table-column-properties style:column-width="0.2194in" style:use-optimal-column-width="false"/>
    </style:style>
    <style:style style:name="TableColumn50" style:family="table-column">
      <style:table-column-properties style:column-width="0.2194in" style:use-optimal-column-width="false"/>
    </style:style>
    <style:style style:name="TableColumn51" style:family="table-column">
      <style:table-column-properties style:column-width="0.1604in" style:use-optimal-column-width="false"/>
    </style:style>
    <style:style style:name="TableColumn52" style:family="table-column">
      <style:table-column-properties style:column-width="0.0597in" style:use-optimal-column-width="false"/>
    </style:style>
    <style:style style:name="TableColumn53" style:family="table-column">
      <style:table-column-properties style:column-width="0.2194in" style:use-optimal-column-width="false"/>
    </style:style>
    <style:style style:name="TableColumn54" style:family="table-column">
      <style:table-column-properties style:column-width="0.2201in" style:use-optimal-column-width="false"/>
    </style:style>
    <style:style style:name="TableColumn55" style:family="table-column">
      <style:table-column-properties style:column-width="0.1902in" style:use-optimal-column-width="false"/>
    </style:style>
    <style:style style:name="TableColumn56" style:family="table-column">
      <style:table-column-properties style:column-width="0.4916in" style:use-optimal-column-width="false"/>
    </style:style>
    <style:style style:name="TableColumn57" style:family="table-column">
      <style:table-column-properties style:column-width="0.2659in" style:use-optimal-column-width="false"/>
    </style:style>
    <style:style style:name="TableColumn58" style:family="table-column">
      <style:table-column-properties style:column-width="0.1395in" style:use-optimal-column-width="false"/>
    </style:style>
    <style:style style:name="TableColumn59" style:family="table-column">
      <style:table-column-properties style:column-width="0.2347in" style:use-optimal-column-width="false"/>
    </style:style>
    <style:style style:name="TableColumn60" style:family="table-column">
      <style:table-column-properties style:column-width="0.2347in" style:use-optimal-column-width="false"/>
    </style:style>
    <style:style style:name="TableColumn61" style:family="table-column">
      <style:table-column-properties style:column-width="0.2347in" style:use-optimal-column-width="false"/>
    </style:style>
    <style:style style:name="TableColumn62" style:family="table-column">
      <style:table-column-properties style:column-width="0.2347in" style:use-optimal-column-width="false"/>
    </style:style>
    <style:style style:name="TableColumn63" style:family="table-column">
      <style:table-column-properties style:column-width="0.2347in" style:use-optimal-column-width="false"/>
    </style:style>
    <style:style style:name="TableColumn64" style:family="table-column">
      <style:table-column-properties style:column-width="0.2347in" style:use-optimal-column-width="false"/>
    </style:style>
    <style:style style:name="TableColumn65" style:family="table-column">
      <style:table-column-properties style:column-width="0.2347in" style:use-optimal-column-width="false"/>
    </style:style>
    <style:style style:name="TableColumn66" style:family="table-column">
      <style:table-column-properties style:column-width="0.2347in" style:use-optimal-column-width="false"/>
    </style:style>
    <style:style style:name="TableColumn67" style:family="table-column">
      <style:table-column-properties style:column-width="0.2347in" style:use-optimal-column-width="false"/>
    </style:style>
    <style:style style:name="TableColumn68" style:family="table-column">
      <style:table-column-properties style:column-width="0.2347in" style:use-optimal-column-width="false"/>
    </style:style>
    <style:style style:name="Table41" style:family="table">
      <style:table-properties style:width="6.6506in" fo:margin-left="0.0118in" table:align="left"/>
    </style:style>
    <style:style style:name="TableRow69" style:family="table-row">
      <style:table-row-properties style:min-row-height="0.5701in" style:use-optimal-row-height="false" fo:keep-together="always"/>
    </style:style>
    <style:style style:name="TableCell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1944in" fo:margin-right="-0.0284in"/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701in"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end" fo:line-height="0.194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1944in" fo:margin-left="-0.0152in" fo:margin-right="-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5701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dotte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5701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069in dotted #000000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069in dotte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5701in" style:use-optimal-row-height="false" fo:keep-together="always"/>
    </style:style>
    <style:style style:name="TableCell14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63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end" fo:line-height="0.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2826in"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777in" style:use-optimal-row-height="false" fo:keep-together="always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 fo:margin-left="0.0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9319in" style:use-optimal-row-height="false" fo:keep-together="always"/>
    </style:style>
    <style:style style:name="TableCell187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5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1.375in" style:use-optimal-row-height="false" fo:keep-together="always"/>
    </style:style>
    <style:style style:name="TableCell19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0.6583in" style:use-optimal-row-height="false" fo:keep-together="always"/>
    </style:style>
    <style:style style:name="TableCell20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5in" fo:margin-left="0.0826in" fo:margin-right="0.0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margin-left="2.558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9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P21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olumn213" style:family="table-column">
      <style:table-column-properties style:column-width="1.6652in"/>
    </style:style>
    <style:style style:name="TableColumn214" style:family="table-column">
      <style:table-column-properties style:column-width="1.6659in"/>
    </style:style>
    <style:style style:name="TableColumn215" style:family="table-column">
      <style:table-column-properties style:column-width="1.6652in"/>
    </style:style>
    <style:style style:name="TableColumn216" style:family="table-column">
      <style:table-column-properties style:column-width="1.6659in"/>
    </style:style>
    <style:style style:name="Table212" style:family="table">
      <style:table-properties style:width="6.6625in" fo:margin-left="0in" table:align="left"/>
    </style:style>
    <style:style style:name="TableRow217" style:family="table-row">
      <style:table-row-properties style:min-row-height="0.4458in"/>
    </style:style>
    <style:style style:name="TableCell2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6451in"/>
    </style:style>
    <style:style style:name="TableCell22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臺南市忠義國小校友會獎勵校友畢業成績優異申請辦法</text:p>
      <text:p text:style-name="P2">108.05.26<text:s/>第1屆第3次理監事聯席會議決議</text:p>
      <text:p text:style-name="P3">110.02.20第2屆第2次理監事聯席會議修正</text:p>
      <text:p text:style-name="P4">一、主<text:s text:c="4"/>旨：為鼓勵本校畢業學生持續精進學習，特訂立本申請辦法。</text:p>
      <text:p text:style-name="P5">二、辦理期程：每學年辦理一次。</text:p>
      <text:p text:style-name="P6">三、主辦單位：臺南市忠義國小校友會</text:p>
      <text:p text:style-name="P7">四、承辦單位：臺南市中西區忠義國民小學</text:p>
      <text:p text:style-name="P8">五、經費來源：臺南市忠義國小校友會</text:p>
      <text:p text:style-name="P9">六、獎勵對象：臺南市忠義國小畢業之校友</text:p>
      <text:p text:style-name="P10">七、獎勵項目：</text:p>
      <text:p text:style-name="P11"><text:s text:c="2"/>(一)國中：市長獎2000元/議長獎1500元。</text:p>
      <text:p text:style-name="P12"><text:s text:c="2"/>(二)高中：市長獎3000元/議長獎2000元。</text:p>
      <text:p text:style-name="P13">七、辦理流程：</text:p>
      <text:p text:style-name="P14"><text:span text:style-name="T15">（一）當學年度符合資格者，請上網下載、填寫申請表（如附件一）並檢附相關證明文件</text:span><text:span text:style-name="T16">(</text:span><text:span text:style-name="T17">市長獎獎狀及忠義國小畢業證書影本各乙份</text:span><text:span text:style-name="T18">)</text:span><text:s/>，<text:span text:style-name="T19">於每年</text:span><text:span text:style-name="T20">8</text:span><text:span text:style-name="T21">月</text:span><text:span text:style-name="T22">31</text:span><text:span text:style-name="T23">日前提出申請。</text:span></text:p>
      <text:p text:style-name="P24">（二）申請資料請裝於信封密封，並於信封封面註明「申請市長獎獎勵金」。可郵寄(700)臺南市中西區忠義路二段2號，臺南市忠義國小校友會，或親自送達忠義國小總務處。</text:p>
      <text:p text:style-name="P25"><text:span text:style-name="T26">（三）申請案件經</text:span><text:span text:style-name="T27">教務處註冊組初審查證無誤後，於每年</text:span><text:span text:style-name="T28">9</text:span><text:span text:style-name="T29">月</text:span><text:span text:style-name="T30">30</text:span><text:span text:style-name="T31">日前造冊送臺南市忠義國小校友會理監事複審。</text:span></text:p>
      <text:p text:style-name="P32">（四）複審通過後於每年10月31日前公告錄取名單，並個別通知領獎事宜。</text:p>
      <text:p text:style-name="P33">（五）頒獎時間與地點：</text:p>
      <text:p text:style-name="P34">1.國中畢業得獎者，訂於每年12月第二個星期六上午11時，於忠義國小武德殿辦理校友會會員大會時頒獎。</text:p>
      <text:p text:style-name="P35">2.高中畢業得獎者，訂於隔年3月最後一個星期六上午11時，於忠義國小辦理校慶校友回娘家活動時頒獎。</text:p>
      <text:p text:style-name="P36">八、本辦法經本會理監事聯席會議決議後實施，修正時亦同。</text:p>
      <text:soft-page-break/>
      <text:p text:style-name="P37"><text:span text:style-name="T38">附件一</text:span><text:span text:style-name="T39"><text:s/></text:span><text:span text:style-name="T40">臺南市忠義國小校友會獎勵校友獎勵金申請表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申<text:s/>請<text:s/>人</text:p>
            <text:p text:style-name="P72">姓<text:s text:c="4"/>名</text:p>
          </table:table-cell>
          <table:table-cell table:style-name="TableCell73" table:number-columns-spanned="12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忠義國小</text:p>
            <text:p text:style-name="P77">畢業屆次</text:p>
          </table:table-cell>
          <table:covered-table-cell/>
          <table:covered-table-cell/>
          <table:covered-table-cell/>
          <table:table-cell table:style-name="TableCell78" table:number-columns-spanned="10">
            <text:p text:style-name="P79">（<text:s text:c="2"/>）學年度/第（<text:s text:c="2"/>）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生<text:s text:c="4"/>日</text:p>
          </table:table-cell>
          <table:table-cell table:style-name="TableCell83" table:number-columns-spanned="12">
            <text:p text:style-name="P84"><text:s text:c="2"/>年<text:s text:c="4"/>月<text:s text:c="4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國小畢業班</text:p>
            <text:p text:style-name="P87">導師姓名</text:p>
          </table:table-cell>
          <table:covered-table-cell/>
          <table:covered-table-cell/>
          <table:covered-table-cell/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身<text:s/>分<text:s/>證</text:p>
            <text:p text:style-name="P93">字<text:s text:c="4"/>號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>就讀學校</text:p>
          </table:table-cell>
          <table:covered-table-cell/>
          <table:covered-table-cell/>
          <table:covered-table-cell/>
          <table:table-cell table:style-name="TableCell116" table:number-columns-spanned="10">
            <text:p text:style-name="P117"><text:s text:c="10"/>國中</text:p>
            <text:p text:style-name="P118"><text:s text:c="10"/>高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聯絡電話</text:p>
          </table:table-cell>
          <table:table-cell table:style-name="TableCell122" table:number-columns-spanned="12">
            <text:p text:style-name="P123">（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手機號碼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聯絡地址</text:p>
          </table:table-cell>
          <table:table-cell table:style-name="TableCell149" table:number-columns-spanned="4">
            <text:p text:style-name="P150">縣</text:p>
            <text:p text:style-name="P151">市</text:p>
          </table:table-cell>
          <table:covered-table-cell/>
          <table:covered-table-cell/>
          <table:covered-table-cell/>
          <table:table-cell table:style-name="TableCell152" table:number-columns-spanned="5">
            <text:p text:style-name="P153">鄉鎮</text:p>
            <text:p text:style-name="P154">市區</text:p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路</text:p>
            <text:p text:style-name="P157">街</text:p>
          </table:table-cell>
          <table:covered-table-cell/>
          <table:covered-table-cell/>
          <table:covered-table-cell/>
          <table:table-cell table:style-name="TableCell158">
            <text:p text:style-name="P159">段</text:p>
          </table:table-cell>
          <table:table-cell table:style-name="TableCell160" table:number-columns-spanned="3">
            <text:p text:style-name="P161">巷</text:p>
          </table:table-cell>
          <table:covered-table-cell/>
          <table:covered-table-cell/>
          <table:table-cell table:style-name="TableCell162" table:number-columns-spanned="3">
            <text:p text:style-name="P163">弄</text:p>
          </table:table-cell>
          <table:covered-table-cell/>
          <table:covered-table-cell/>
          <table:table-cell table:style-name="TableCell164" table:number-columns-spanned="3">
            <text:p text:style-name="P165">號</text:p>
          </table:table-cell>
          <table:covered-table-cell/>
          <table:covered-table-cell/>
          <table:table-cell table:style-name="TableCell166" table:number-columns-spanned="3">
            <text:p text:style-name="P167"><text:s/>之</text:p>
            <text:p text:style-name="P168"><text:s text:c="4"/>樓</text:p>
          </table:table-cell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獎勵事項</text:p>
          </table:table-cell>
          <table:table-cell table:style-name="TableCell172" table:number-columns-spanned="3">
            <text:p text:style-name="P173">國中</text:p>
          </table:table-cell>
          <table:covered-table-cell/>
          <table:covered-table-cell/>
          <table:table-cell table:style-name="TableCell174" table:number-columns-spanned="12">
            <text:p text:style-name="P175">□市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11">
            <text:p text:style-name="P177">□議長獎(15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>高中</text:p>
          </table:table-cell>
          <table:covered-table-cell/>
          <table:covered-table-cell/>
          <table:table-cell table:style-name="TableCell182" table:number-columns-spanned="12">
            <text:p text:style-name="P183">□市長獎(3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1">
            <text:p text:style-name="P185">□議長獎(2000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市<text:s/>長<text:s/>獎</text:p>
            <text:p text:style-name="P189">類<text:s text:c="4"/>別</text:p>
          </table:table-cell>
          <table:table-cell table:style-name="TableCell190" table:number-columns-spanned="26">
            <text:p text:style-name="P191">□市長優學獎<text:s text:c="24"/>□市長獎</text:p>
            <text:p text:style-name="P192">□市長語文獎<text:s text:c="6"/>□市長科技獎<text:s text:c="6"/>□市長體育獎</text:p>
            <text:p text:style-name="P193">□市長藝術獎<text:s text:c="6"/>□市長嘉行獎<text:s text:c="6"/>□市長勵志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在學優異</text:p>
            <text:p text:style-name="P197"/>
            <text:p text:style-name="P198"/>
            <text:p text:style-name="P199">表現事蹟</text:p>
          </table:table-cell>
          <table:table-cell table:style-name="TableCell200" table:number-columns-spanned="2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檢附資料</text:p>
          </table:table-cell>
          <table:table-cell table:style-name="TableCell205" table:number-columns-spanned="26">
            <text:p text:style-name="P206">1.□<text:s/>市長獎獎狀影本□議長獎獎狀影本</text:p>
            <text:p text:style-name="P207">2.□<text:s/>忠義國小畢業證書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>申請人簽章：</text:p>
      <text:p text:style-name="P209"/>
      <text:p text:style-name="P210">填表日期<text:s text:c="6"/>年<text:s text:c="6"/>月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註冊組長</text:p>
          </table:table-cell>
          <table:table-cell table:style-name="TableCell220">
            <text:p text:style-name="P221">教務主任</text:p>
          </table:table-cell>
          <table:table-cell table:style-name="TableCell222">
            <text:p text:style-name="P223">校<text:s text:c="5"/>長</text:p>
          </table:table-cell>
          <table:table-cell table:style-name="TableCell224">
            <text:p text:style-name="P225">校友會理事長</text:p>
          </table:table-cell>
        </table:table-row>
        <table:table-row table:style-name="TableRow226">
          <table:table-cell table:style-name="TableCell227">
            <text:p text:style-name="P228">□經查確為本校校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style:snap-to-layout-grid="false" fo:text-align="justify" fo:line-height="0.2638in" fo:margin-left="0.1388in" fo:text-indent="-0.1388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2-05-13T08:57:00Z</meta:creation-date>
    <dc:date>2022-05-13T08:57:00Z</dc:date>
    <meta:print-date>2021-05-11T07:34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5" meta:character-count="1174" meta:row-count="8" meta:non-whitespace-character-count="1001"/>
  </office:meta>
</office:document-meta>
</file>