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.3458in" style:use-optimal-column-width="false"/>
    </style:style>
    <style:style style:name="TableColumn4" style:family="table-column">
      <style:table-column-properties style:column-width="0.7291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.2958in" style:use-optimal-column-width="false"/>
    </style:style>
    <style:style style:name="Table1" style:family="table" style:master-page-name="MP0">
      <style:table-properties style:width="7.0458in" fo:margin-left="0.068in" table:align="left"/>
    </style:style>
    <style:style style:name="TableRow10" style:family="table-row">
      <style:table-row-properties style:min-row-height="1.1166in" style:use-optimal-row-height="false" fo:keep-together="always"/>
    </style:style>
    <style:style style:name="TableCell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" style:parent-style-name="Standard" style:family="paragraph">
      <style:paragraph-properties fo:break-before="page" style:snap-to-layout-grid="false" fo:margin-top="0.1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 fo:line-height="150%" fo:text-indent="0.25in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style:snap-to-layout-grid="false" fo:text-align="end" fo:line-height="125%"/>
      <style:text-properties style:font-name="標楷體" style:font-name-asian="標楷體" style:font-name-complex="標楷體" fo:font-size="10pt" style:font-size-asian="10pt" style:font-size-complex="14pt"/>
    </style:style>
    <style:style style:name="TableRow16" style:family="table-row">
      <style:table-row-properties style:min-row-height="0.863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3.61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6pt" style:font-size-asian="16pt" style:font-size-complex="16pt"/>
    </style:style>
    <style:style style:name="TableRow41" style:family="table-row">
      <style:table-row-properties style:min-row-height="0.745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916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line-height="0.2916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1.603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Textbodyindent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74" style:parent-style-name="Textbodyindent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75" style:parent-style-name="Textbodyindent" style:family="paragraph">
      <style:paragraph-properties fo:line-height="0.2361in" fo:margin-left="0.3333in" fo:text-indent="-0.3333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P77" style:parent-style-name="Textbodyindent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（機關（構）學校名稱）</text:p>
            <text:p text:style-name="P13"><text:span text:style-name="T14">公立學校教職員因公死亡證明書</text:span></text:p>
            <text:p text:style-name="P15">中華民國<text:s text:c="2"/>　年<text:s/>　<text:s/>月<text:s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亡故教職員</text:span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死亡</text:p>
            <text:p text:style-name="P29">日期</text:p>
          </table:table-cell>
          <table:covered-table-cell/>
          <table:table-cell table:style-name="TableCell30">
            <text:p text:style-name="P31">民國　　年　　月　　日</text:p>
          </table:table-cell>
        </table:table-row>
        <table:table-row table:style-name="TableRow32">
          <table:table-cell table:style-name="TableCell33">
            <text:p text:style-name="P34">死亡</text:p>
            <text:p text:style-name="P35"/>
            <text:p text:style-name="P36">事實</text:p>
            <text:p text:style-name="P37"/>
            <text:p text:style-name="P38">經過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適用</text:p>
            <text:p text:style-name="P44">條款</text:p>
          </table:table-cell>
          <table:table-cell table:style-name="TableCell45" table:number-columns-spanned="7">
            <text:p text:style-name="P46"><text:span text:style-name="T47">□</text:span><text:span text:style-name="T48">原學校教職員撫卹條例第</text:span><text:span text:style-name="T49">5</text:span><text:span text:style-name="T50">條第</text:span><text:span text:style-name="T51">1</text:span><text:span text:style-name="T52">項第　　款</text:span></text:p>
            <text:p text:style-name="P53"><text:span text:style-name="T54">□</text:span><text:span text:style-name="T55">公立學校教職員退休資遣撫卹條例第</text:span><text:span text:style-name="T56">53</text:span><text:span text:style-name="T57">條第</text:span><text:span text:style-name="T58">2</text:span><text:span text:style-name="T59">項第　　款第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人事主管</text:p>
            <text:p text:style-name="P63">職章或</text:p>
            <text:p text:style-name="P64">職名章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機關（構）學校首長</text:p>
            <text:p text:style-name="P69">職章或</text:p>
            <text:p text:style-name="P70">職名章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>填寫說明：</text:p>
      <text:p text:style-name="P74">一、死亡事實經過應詳細填寫，如有偽報、偽證或明知其不實而仍予核轉，經查明屬實者，依法議處。</text:p>
      <text:p text:style-name="P75"><text:span text:style-name="T76">二、死亡者發病或發生意外之時間、地點及送醫經過，及死亡原因與執行職務之因果關係等事項，均應依相關法令規定，於死亡事實經過欄詳細填寫。</text:span></text:p>
      <text:p text:style-name="P77"><text:span text:style-name="T78">三、本證明書中機關</text:span><text:span text:style-name="T79">(</text:span><text:span text:style-name="T80">構</text:span><text:span text:style-name="T81">)</text:span><text:span text:style-name="T82">學校首長及人事主管等</text:span><text:span text:style-name="T83">2</text:span><text:span text:style-name="T84">欄位，請蓋服務機關</text:span><text:span text:style-name="T85">(</text:span><text:span text:style-name="T86">構</text:span><text:span text:style-name="T87">)</text:span><text:span text:style-name="T88">首長及人事主管職章或職名章，並加蓋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0.8736in" fo:margin-right="0.6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T222354686</meta:initial-creator>
    <dc:creator>USER</dc:creator>
    <meta:creation-date>2018-08-24T16:29:00Z</meta:creation-date>
    <dc:date>2019-02-18T08:48:00Z</dc:date>
    <meta:print-date>2003-11-13T11:20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