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54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1.0868in" style:use-optimal-column-width="false"/>
    </style:style>
    <style:style style:name="Table3" style:family="table">
      <style:table-properties style:width="7.6111in" fo:margin-left="-0.0069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53" style:parent-style-name="Standard" style:family="paragraph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470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style:text-scale="80%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min-row-height="0.279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73" style:family="table-row">
      <style:table-row-properties style:min-row-height="0.590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82" style:family="table-row">
      <style:table-row-properties style:min-row-height="0.5902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8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none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7" style:family="table-cell">
      <style:table-cell-properties fo:border-top="0.0069in solid #000000" fo:border-left="0.0069in solid #000000" fo:border-bottom="0.0625in double #FF0000" style:border-line-width-bottom="0.0208in 0.0208in 0.0208in" fo:border-right="none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91" style:family="table-row">
      <style:table-row-properties style:min-row-height="0.4506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-top="0.0138in solid #000000" fo:border-left="0.0104in solid #000000" fo:border-bottom="0.0138in solid #000000" fo:border-right="none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none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00" style:family="table-row">
      <style:table-row-properties style:min-row-height="0.1645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in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Cell30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306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30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310" style:family="table-row">
      <style:table-row-properties style:min-row-height="0.518in" style:use-optimal-row-height="false" fo:keep-together="always"/>
    </style:style>
    <style:style style:name="TableCell311" style:family="table-cell">
      <style:table-cell-properties fo:border-top="0.003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TableCell313" style:family="table-cell">
      <style:table-cell-properties fo:border-top="0.003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034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19" style:parent-style-name="Standard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0" style:parent-style-name="Standard" style:list-style-name="WW8Num6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1" style:parent-style-name="Standard" style:list-style-name="WW8Num6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5" style:parent-style-name="Standard" style:list-style-name="WW8Num6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29" style:parent-style-name="Standard" style:list-style-name="WW8Num6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0" style:parent-style-name="Standard" style:list-style-name="WW8Num6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一、受文者：</text:p>
            <text:p text:style-name="Standard"><text:span text:style-name="T27">二、</text:span><text:span text:style-name="T28">（服務機關（構）學校）（職稱）（姓名）</text:span><text:span text:style-name="T29">遺族申請延長給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亡故教職員姓名</text:p>
          </table:table-cell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原領卹年限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□10年□15年□20年</text:p>
            <text:p text:style-name="P39">□120個月□180個月□240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國民身分證統一編號</text:span><text:span text:style-name="T44">/</text:span><text:span text:style-name="T45">居留證號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2">
            <text:p text:style-name="P49"><text:span text:style-name="T50">領卹者</text:span></text:p>
            <text:p text:style-name="P51">前次領卹年限</text:p>
          </table:table-cell>
          <table:covered-table-cell/>
          <table:covered-table-cell/>
          <table:covered-table-cell/>
          <table:table-cell table:style-name="TableCell52" table:number-columns-spanned="6" table:number-rows-spanned="2">
            <text:p text:style-name="P53">□自<text:s text:c="2"/>年<text:s text:c="2"/>月起至<text:s text:c="2"/>年<text:s text:c="2"/>月止</text:p>
            <text:p text:style-name="Standard"><text:span text:style-name="T54">□</text:span><text:span text:style-name="T55">至滿</text:span><text:span text:style-name="T56">20</text:span><text:span text:style-name="T57">歲前</text:span><text:span text:style-name="T58">1</text:span><text:span text:style-name="T59">日</text:span><text:span text:style-name="T60">止</text:span></text:p>
            <text:p text:style-name="Standard"><text:span text:style-name="T61">□</text:span><text:span text:style-name="T62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最後服務機關（構）學校及代號</text:p>
          </table:table-cell>
          <table:covered-table-cell/>
          <table:covered-table-cell/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前次核定日期及文號</text:p>
          </table:table-cell>
          <table:covered-table-cell/>
          <table:covered-table-cell/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11">
            <text:p text:style-name="P80">申請類別</text:p>
          </table:table-cell>
          <table:table-cell table:style-name="TableCell81">
            <text:p text:style-name="P82">無子女之寡妻或鰥夫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國民身分證統一編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出生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聯絡電話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通訊地址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獨子女之父母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國民身分證統一編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出生日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聯絡電話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通訊地址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rows-spanned="4">
            <text:p text:style-name="P130">子女未滿20歲</text:p>
          </table:table-cell>
          <table:table-cell table:style-name="TableCell131" table:number-rows-spanned="2">
            <text:p text:style-name="P132">子女</text:p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國民身分證統一編號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出生日期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聯絡電話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通訊地址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國民身分證統一編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出生日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聯絡電話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通訊地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rows-spanned="2">
            <text:p text:style-name="P175">法定</text:p>
            <text:p text:style-name="P176">代理人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國民身分證統一編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出生日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聯絡電話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國民身分證統一編號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出生日期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聯絡電話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通訊地址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rows-spanned="5">
            <text:p text:style-name="P218">子女滿20歲學業未中斷</text:p>
          </table:table-cell>
          <table:table-cell table:style-name="TableCell219" table:number-rows-spanned="2">
            <text:p text:style-name="P220">子女</text:p>
            <text:p text:style-name="P221">姓名</text:p>
          </table:table-cell>
          <table:table-cell table:style-name="TableCell222" table:number-columns-spanned="2">
            <text:p text:style-name="P223">1.</text:p>
          </table:table-cell>
          <table:covered-table-cell/>
          <table:table-cell table:style-name="TableCell224">
            <text:p text:style-name="P225">國民身分證統一編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出生日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聯絡電話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通訊地址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 table:number-columns-spanned="2">
            <text:p text:style-name="P243">2.</text:p>
          </table:table-cell>
          <table:covered-table-cell/>
          <table:table-cell table:style-name="TableCell244">
            <text:p text:style-name="P245">國民身分證統一編號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出生日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聯絡電話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通訊地址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 table:number-rows-spanned="3">
            <text:p text:style-name="P263">就學</text:p>
            <text:p text:style-name="P264">情形</text:p>
          </table:table-cell>
          <table:table-cell table:style-name="TableCell265" table:number-columns-spanned="4">
            <text:p text:style-name="P266">學校名稱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修業年限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起訖年月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目前就讀年級</text:p>
          </table:table-cell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 table:number-columns-spanned="4">
            <text:p text:style-name="P275">1.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 table:number-columns-spanned="4">
            <text:p text:style-name="P284">2.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備註</text:p>
          </table:table-cell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機關（構）學校首長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人事主管</text:p>
          </table:table-cell>
          <table:covered-table-cell/>
          <table:covered-table-cell/>
          <table:covered-table-cell/>
          <table:table-cell table:style-name="TableCell306" table:number-columns-spanned="8">
            <text:p text:style-name="P307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發文字號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</table:table>
      <text:p text:style-name="P319">填寫說明：</text:p>
      <text:list text:style-name="WW8Num6">
        <text:list-item text:start-value="1">
          <text:p text:style-name="P320">本表採文表合一，毋須另具公文。</text:p>
        </text:list-item>
        <text:list-item>
          <text:p text:style-name="P321"><text:span text:style-name="T322">申請延長給卹，應於原領卹年限屆滿前</text:span><text:span text:style-name="T323">1</text:span><text:span text:style-name="T324">個月內提出，並均檢送相關證明文件，由亡故教職員最後服務機關（構）學校依行政程序函送各主管機關辦理。</text:span></text:p>
        </text:list-item>
        <text:list-item>
          <text:p text:style-name="P325"><text:span text:style-name="T326">請在「原領卹年限」、「領卹者前次領卹年限」欄內適當位置標示「</text:span><text:span text:style-name="T327"></text:span><text:span text:style-name="T328">」記號：並請依申請類別於相關欄位，將所需資料填寫清楚。</text:span></text:p>
        </text:list-item>
        <text:list-item>
          <text:p text:style-name="P329">申請類別如係「子女滿20歲學業未中斷」者，請另檢送在學證明或學生證正反面影本1份。</text:p>
        </text:list-item>
        <text:list-item>
          <text:p text:style-name="P330"><text:span text:style-name="T331">機關（構）學校首長及人事主管等</text:span><text:span text:style-name="T332">2</text:span><text:span text:style-name="T333">欄位，請蓋服務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 fo:font-size="14pt" style:font-size-asian="14pt"/>
    </style:style>
    <style:style style:name="WW8Num12z1" style:display-name="WW8Num12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0pt" style:font-size-asian="10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>USER</meta:initial-creator>
    <dc:creator>USER</dc:creator>
    <meta:creation-date>2018-08-24T16:32:00Z</meta:creation-date>
    <dc:date>2019-02-18T08:47:00Z</dc:date>
    <meta:print-date>2010-03-05T16:4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