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79"/>
      <style:text-properties style:font-name="標楷體" style:font-name-asian="標楷體" style:font-name-complex="標楷體" fo:font-size="26pt" style:font-size-asian="26pt" style:font-size-complex="26pt"/>
    </style:style>
    <style:style style:name="P2" style:parent-style-name="Standard" style:family="paragraph">
      <style:paragraph-properties fo:text-align="end" fo:margin-right="0.333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059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8881in" style:use-optimal-column-width="false"/>
    </style:style>
    <style:style style:name="Table10" style:family="table">
      <style:table-properties style:width="7.0819in" fo:margin-left="-0.0784in" table:align="left"/>
    </style:style>
    <style:style style:name="TableRow16" style:family="table-row">
      <style:table-row-properties style:min-row-height="0.582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2.501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44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5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51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4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429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53" style:family="table-row">
      <style:table-row-properties style:min-row-height="0.736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6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7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60" style:family="table-row">
      <style:table-row-properties style:min-row-height="0.872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4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67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Row68" style:family="table-row">
      <style:table-row-properties style:min-row-height="0.872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1" style:parent-style-name="Standard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2" style:parent-style-name="Standard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75" style:family="table-row">
      <style:table-row-properties style:min-row-height="0.77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8" style:parent-style-name="Standard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9" style:parent-style-name="Standard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80" style:parent-style-name="Standard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 fo:margin-left="0.0833in" fo:text-inden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83" style:parent-style-name="Standard" style:family="paragraph">
      <style:paragraph-properties fo:text-align="justify" fo:margin-top="0.125in" fo:line-height="0.1666in" fo:margin-left="0.0833in" fo:text-inden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84" style:parent-style-name="Standard" style:family="paragraph">
      <style:paragraph-properties fo:text-align="justify" fo:margin-bottom="0.125in" fo:line-height="0.1666in" fo:margin-left="0.0833in" fo:text-indent="-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0pt" style:font-size-asian="10pt" style:font-size-complex="10pt"/>
    </style:style>
    <style:style style:name="P93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94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Row95" style:family="table-row">
      <style:table-row-properties style:min-row-height="1.60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5F5F5F" fo:font-size="16pt" style:font-size-asian="16pt" style:font-size-complex="16pt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5F5F5F" fo:font-size="16pt" style:font-size-asian="16pt" style:font-size-complex="16pt"/>
    </style:style>
    <style:style style:name="P102" style:parent-style-name="Standard" style:family="paragraph">
      <style:paragraph-properties fo:margin-right="0.3333in" fo:text-indent="4.7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公教人員保險因公失能證明書</text:p>
      <text:p text:style-name="P2"><text:span text:style-name="T3"><text:s text:c="19"/></text:span><text:span text:style-name="T4">　</text:span><text:span text:style-name="T5">年</text:span><text:span text:style-name="T6"><text:s text:c="6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被保險人</text:p>
            <text:p text:style-name="P19">姓<text:s text:c="3"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身分證統一編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公傷假<text:s text:c="3"/>起訖日期</text:p>
          </table:table-cell>
          <table:table-cell table:style-name="TableCell29" table:number-columns-spanned="4">
            <text:p text:style-name="P30">自<text:s text:c="5"/>年<text:s text:c="4"/>月<text:s text:c="4"/>日<text:s text:c="4"/>時<text:s text:c="5"/>分起</text:p>
            <text:p text:style-name="P31">至<text:s text:c="5"/>年<text:s text:c="4"/>月<text:s text:c="4"/>日<text:s text:c="4"/>時<text:s text:c="5"/>分止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由服務</text:span><text:span text:style-name="T36">機</text:span></text:p>
            <text:p text:style-name="P37"><text:span text:style-name="T38">關說</text:span><text:span text:style-name="T39">明</text:span></text:p>
            <text:p text:style-name="P40"><text:span text:style-name="T41">具體事</text:span><text:span text:style-name="T42">實</text:span></text:p>
            <text:p text:style-name="P43"><text:span text:style-name="T44">或經</text:span><text:span text:style-name="T45">過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依據法規</text:p>
          </table:table-cell>
          <table:covered-table-cell/>
          <table:covered-table-cell/>
          <table:table-cell table:style-name="TableCell51" table:number-columns-spanned="2">
            <text:p text:style-name="P52">需檢送證明文件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□1.因執行職務致成失能：</text:p>
            <text:p text:style-name="P56"><text:s text:c="4"/>公保法第33條第1項第1款</text:p>
            <text:p text:style-name="P57"><text:s text:c="4"/>公保法施行細則第40條</text:p>
          </table:table-cell>
          <table:covered-table-cell/>
          <table:covered-table-cell/>
          <table:table-cell table:style-name="TableCell58" table:number-columns-spanned="2">
            <text:p text:style-name="P59">□事故發生日直接送醫診斷證明書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□2.因公差遭意外或罹病致成失能：</text:p>
            <text:p text:style-name="P63"><text:s text:c="4"/>公保法第33條第1項第2款</text:p>
            <text:p text:style-name="P64"><text:s text:c="4"/>公保法施行細則第41條</text:p>
          </table:table-cell>
          <table:covered-table-cell/>
          <table:covered-table-cell/>
          <table:table-cell table:style-name="TableCell65" table:number-columns-spanned="2">
            <text:p text:style-name="P66">□1.公差證明</text:p>
            <text:p text:style-name="P67">□2.事故發生日直接送醫診斷證明書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□3.因辦公往返或辦公場所遭意外致成失能：</text:p>
            <text:p text:style-name="P71"><text:s text:c="4"/>公保法第33條第1項第3、4及5款</text:p>
            <text:p text:style-name="P72"><text:s text:c="4"/>公保法施行細則第42條</text:p>
          </table:table-cell>
          <table:covered-table-cell/>
          <table:covered-table-cell/>
          <table:table-cell table:style-name="TableCell73" table:number-columns-spanned="2">
            <text:p text:style-name="P74">□事故發生日直接送醫診斷證明書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□4.因盡力職務積勞過度致成失能：</text:p>
            <text:p text:style-name="P78"><text:s text:c="4"/>公保法第33條第1項第6款</text:p>
            <text:p text:style-name="P79"><text:s text:c="4"/>公保法施行細則第43條</text:p>
            <text:p text:style-name="P80">附註：應說明被保險人因公積勞、職責繁重之具體事實及失能之傷病與職務間因果關係</text:p>
          </table:table-cell>
          <table:covered-table-cell/>
          <table:covered-table-cell/>
          <table:table-cell table:style-name="TableCell81" table:number-columns-spanned="2">
            <text:p text:style-name="P82">□1.□最近三年之考績、考成證明書</text:p>
            <text:p text:style-name="P83"><text:s text:c="4"/>□職務評定良好證明書</text:p>
            <text:p text:style-name="P84"><text:span text:style-name="T85"><text:s text:c="7"/></text:span><text:span text:style-name="T86">(</text:span><text:span text:style-name="T87">未辦考績</text:span><text:span text:style-name="T88">(</text:span><text:span text:style-name="T89">成</text:span><text:span text:style-name="T90">)</text:span><text:span text:style-name="T91">或成績考核者</text:span><text:span text:style-name="T92">)</text:span></text:p>
            <text:p text:style-name="P93">□2.醫療診斷書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要保機關名稱：</text:p>
            <text:p text:style-name="P98"><text:s text:c="16"/></text:p>
          </table:table-cell>
          <table:covered-table-cell/>
          <table:covered-table-cell/>
          <table:table-cell table:style-name="TableCell99" table:number-columns-spanned="2">
            <text:p text:style-name="P100">機關(學校)</text:p>
            <text:p text:style-name="P101">印信或公保專用章</text:p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   名</dc:title>
    <meta:initial-creator>臺灣銀行</meta:initial-creator>
    <dc:creator>USER</dc:creator>
    <meta:creation-date>2016-03-14T17:16:00Z</meta:creation-date>
    <dc:date>2019-02-18T03:12:00Z</dc:date>
    <meta:print-date>2018-10-25T16:57:00Z</meta:print-date>
    <meta:template xlink:href="Normal.dotm" xlink:type="simple"/>
    <meta:editing-cycles>1</meta:editing-cycles>
    <meta:editing-duration>PT180S</meta:editing-duration>
    <meta:user-defined meta:name="ContentType">文件</meta:user-defined>
    <meta:document-statistic meta:page-count="1" meta:paragraph-count="1" meta:word-count="89" meta:character-count="599" meta:row-count="4" meta:non-whitespace-character-count="511"/>
  </office:meta>
</office:document-meta>
</file>