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138in" style:use-optimal-column-width="false"/>
    </style:style>
    <style:style style:name="Table1" style:family="table" style:master-page-name="MP0">
      <style:table-properties style:width="5.8138in" fo:margin-left="-0.0229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 fo:margin-top="0.1666in" fo:margin-bottom="0.1666in" style:page-number="77"/>
      <style:text-properties style:font-name="標楷體" style:font-name-asian="標楷體" style:font-name-complex="標楷體" fo:font-size="24pt" style:font-size-asian="24pt"/>
    </style:style>
    <style:style style:name="P6" style:parent-style-name="Standard" style:family="paragraph">
      <style:paragraph-properties fo:text-align="justify" style:line-height-at-least="0.6388in" fo:margin-left="0.5in" fo:text-indent="-0.5in">
        <style:tab-stops/>
      </style:paragraph-properties>
    </style:style>
    <style:style style:name="P7" style:parent-style-name="內文" style:family="paragraph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2" style:parent-style-name="Standard" style:family="paragraph">
      <style:paragraph-properties fo:text-align="justify" style:line-height-at-least="0.6111in" fo:margin-left="1in" fo:text-indent="-0.5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13" style:parent-style-name="Standard" style:family="paragraph">
      <style:paragraph-properties fo:text-align="justify" style:line-height-at-least="0.6111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fo:text-align="justify" style:line-height-at-least="0.6111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23" style:parent-style-name="Standard" style:family="paragraph">
      <style:paragraph-properties fo:text-align="justify" fo:line-height="0.6111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letter-spacing="0.0833in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fo:line-height="0.6111in"/>
      <style:text-properties style:font-name="標楷體" style:font-name-asian="標楷體" style:font-name-complex="標楷體" fo:font-size="18pt" style:font-size-asian="18pt"/>
    </style:style>
    <style:style style:name="P29" style:parent-style-name="Standard" style:family="paragraph">
      <style:paragraph-properties fo:text-align="justify" fo:margin-bottom="0.1666in" style:line-height-at-least="0.5555in"/>
      <style:text-properties style:font-name="標楷體" style:font-name-asian="標楷體" style:font-name-complex="標楷體" fo:font-size="18pt" style:font-size-asian="18pt"/>
    </style:style>
    <style:style style:name="P30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教人員保險醫療診斷書</text:p>
            <text:p text:style-name="P6"><draw:frame draw:z-index="251658240" draw:id="id0" draw:style-name="a0" draw:name="形狀1" text:anchor-type="paragraph" svg:x="1.01181in" svg:y="0.86654in" svg:width="0.34792in" svg:height="0.50347in" style:rel-width="scale" style:rel-height="scale"><draw:text-box><text:p text:style-name="P7">死亡</text:p><text:p text:style-name="P8">失能</text:p></draw:text-box><svg:title/><svg:desc/></draw:frame><text:span text:style-name="T9">一、查公教人員保險被保險人　　　　　　確因罹患　　　　　　　疾病</text:span><text:span text:style-name="T10"><text:s text:c="3"/></text:span><text:span text:style-name="T11">經本醫師於　　　年　　　月　　　日</text:span></text:p>
            <text:p text:style-name="P12">至　　　年　　　月　　　日醫療診斷屬實。</text:p>
            <text:p text:style-name="P13"><text:span text:style-name="T14">二、本證明係依照公教人員保險法第</text:span><text:span text:style-name="T15">33</text:span><text:span text:style-name="T16">條第</text:span><text:span text:style-name="T17">2</text:span><text:span text:style-name="T18">項暨同法施行細則第</text:span><text:span text:style-name="T19">43</text:span><text:span text:style-name="T20">條規定辦理。</text:span></text:p>
            <text:p text:style-name="P21">三、特此證明。</text:p>
            <text:p text:style-name="P22"/>
            <text:p text:style-name="P23"><text:span text:style-name="T24">　　</text:span><text:span text:style-name="T25">主治醫師</text:span><text:span text:style-name="T26">　　　　　　　　　</text:span><text:span text:style-name="T27">簽名或蓋章</text:span></text:p>
            <text:p text:style-name="P28">　　醫療機構名稱</text:p>
            <text:p text:style-name="P29"><text:s text:c="2"/>(醫療機構印信)</text:p>
            <text:p text:style-name="P30">中　華　民　國　　　　　年　　　　月　<text:s text:c="5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醫療診斷書(word檔)</dc:title>
    <dc:subject>公教人員保險醫療診斷</dc:subject>
    <meta:keyword>醫療診斷</meta:keyword>
    <meta:initial-creator>公教保險部</meta:initial-creator>
    <dc:creator>USER</dc:creator>
    <meta:creation-date>2016-03-15T16:17:00Z</meta:creation-date>
    <dc:date>2019-02-18T03:13:00Z</dc:date>
    <meta:print-date>2018-10-23T13:28:00Z</meta:print-date>
    <meta:template xlink:href="Normal.dotm" xlink:type="simple"/>
    <meta:editing-cycles>1</meta:editing-cycles>
    <meta:editing-duration>PT660S</meta:editing-duration>
    <meta:user-defined meta:name="ContentType">文件</meta:user-defined>
    <meta:user-defined meta:name="display_urn:schemas-microsoft-com:office:office#Author">系統帳戶</meta:user-defined>
    <meta:user-defined meta:name="display_urn:schemas-microsoft-com:office:office#Editor">系統帳戶</meta:user-defined>
    <meta:document-statistic meta:page-count="1" meta:paragraph-count="1" meta:word-count="30" meta:character-count="203" meta:row-count="1" meta:non-whitespace-character-count="174"/>
  </office:meta>
</office:document-meta>
</file>