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76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 fo:margin-right="0.3347in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 fo:line-height="0.1388in"/>
      <style:text-properties style:font-name="標楷體" style:font-name-asian="標楷體" style:font-name-complex="標楷體" fo:font-size="26pt" style:font-size-asian="26pt" style:font-size-complex="26pt"/>
    </style:style>
    <style:style style:name="TableColumn14" style:family="table-column">
      <style:table-column-properties style:column-width="1.2562in" style:use-optimal-column-width="false"/>
    </style:style>
    <style:style style:name="TableColumn15" style:family="table-column">
      <style:table-column-properties style:column-width="1.818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2.2569in" style:use-optimal-column-width="false"/>
    </style:style>
    <style:style style:name="Table13" style:family="table">
      <style:table-properties style:width="7.0819in" fo:margin-left="-0.0784in" table:align="left"/>
    </style:style>
    <style:style style:name="TableRow19" style:family="table-row">
      <style:table-row-properties style:min-row-height="0.582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3.347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ableRow36" style:family="table-row">
      <style:table-row-properties style:min-row-height="0.431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min-row-height="0.736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48" style:family="table-row">
      <style:table-row-properties style:min-row-height="0.87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fo:font-weight="bold" style:font-weight-asian="bold" style:font-weight-complex="bold"/>
    </style:style>
    <style:style style:name="P55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Row56" style:family="table-row">
      <style:table-row-properties style:min-row-height="0.872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9" style:parent-style-name="Standard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0" style:parent-style-name="Standard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63" style:family="table-row">
      <style:table-row-properties style:min-row-height="0.77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7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1" style:parent-style-name="Standard" style:family="paragraph">
      <style:paragraph-properties fo:text-align="justify" fo:margin-top="0.125in" fo:line-height="0.1666in" fo:margin-left="0.0833in" fo:text-indent="-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.125in" fo:line-height="0.1666in" fo:margin-left="0.0833in" fo:text-indent="-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8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86" style:family="table-row">
      <style:table-row-properties style:min-row-height="1.478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5F5F5F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5F5F5F" fo:font-size="16pt" style:font-size-asian="16pt" style:font-size-complex="16pt"/>
    </style:style>
    <style:style style:name="P93" style:parent-style-name="Standard" style:family="paragraph">
      <style:paragraph-properties fo:margin-right="0.3347in" fo:text-indent="4.7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公教人員保險因公死亡證明書</text:p>
      <text:p text:style-name="P2"><text:span text:style-name="T3">　</text:span><text:span text:style-name="T4"><text:s text:c="40"/></text:span><text:span text:style-name="T5"><text:s text:c="3"/></text:span><text:span text:style-name="T6"><text:s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被保險人</text:p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統一編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由服務機關說明具體事實或經</text:span><text:span text:style-name="T33">過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依據法規</text:p>
          </table:table-cell>
          <table:covered-table-cell/>
          <table:covered-table-cell/>
          <table:table-cell table:style-name="TableCell39" table:number-columns-spanned="2">
            <text:p text:style-name="P40">需檢送證明文件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□1.因執行職務致成死亡：</text:p>
            <text:p text:style-name="P44"><text:s text:c="4"/>公保法第33條第1項第1款</text:p>
            <text:p text:style-name="P45"><text:s text:c="4"/>公保法施行細則第40條</text:p>
          </table:table-cell>
          <table:covered-table-cell/>
          <table:covered-table-cell/>
          <table:table-cell table:style-name="TableCell46" table:number-columns-spanned="2">
            <text:p text:style-name="P47">□事故發生日直接送醫診斷證明書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□2.因公差遭意外或罹病致成死亡：</text:p>
            <text:p text:style-name="P51"><text:s text:c="4"/>公保法第33條第1項第2款</text:p>
            <text:p text:style-name="P52"><text:s text:c="4"/>公保法施行細則第41條</text:p>
          </table:table-cell>
          <table:covered-table-cell/>
          <table:covered-table-cell/>
          <table:table-cell table:style-name="TableCell53" table:number-columns-spanned="2">
            <text:p text:style-name="P54">□1.公差證明</text:p>
            <text:p text:style-name="P55">□2.事故發生日直接送醫診斷證明書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□3.因辦公往返或辦公場所遭意外致成死亡：</text:p>
            <text:p text:style-name="P59"><text:s text:c="4"/>公保法第33條第1項第3、4及5款</text:p>
            <text:p text:style-name="P60"><text:s text:c="4"/>公保法施行細則第42條</text:p>
          </table:table-cell>
          <table:covered-table-cell/>
          <table:covered-table-cell/>
          <table:table-cell table:style-name="TableCell61" table:number-columns-spanned="2">
            <text:p text:style-name="P62">□事故發生日直接送醫診斷證明書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□4.因盡力職務積勞過度致成死亡：</text:p>
            <text:p text:style-name="P66"><text:s text:c="4"/>公保法第33條第1項第6款</text:p>
            <text:p text:style-name="P67"><text:s text:c="4"/>公保法施行細則第43條</text:p>
            <text:p text:style-name="P68">附註：應說明被保險人因公積勞、職責繁重之具體事實及死亡之傷病與職務間因果關係</text:p>
          </table:table-cell>
          <table:covered-table-cell/>
          <table:covered-table-cell/>
          <table:table-cell table:style-name="TableCell69" table:number-columns-spanned="2">
            <text:p text:style-name="P70">□1.□最近三年之考績、考成證明書</text:p>
            <text:p text:style-name="P71"><text:span text:style-name="T72"><text:s text:c="4"/></text:span><text:span text:style-name="T73">□</text:span><text:span text:style-name="T74">職務評定良好證明書</text:span></text:p>
            <text:p text:style-name="P75"><text:span text:style-name="T76"><text:s text:c="7"/></text:span><text:span text:style-name="T77">(</text:span><text:span text:style-name="T78">未辦考績</text:span><text:span text:style-name="T79">(</text:span><text:span text:style-name="T80">成</text:span><text:span text:style-name="T81">)</text:span><text:span text:style-name="T82">或成績考核者</text:span><text:span text:style-name="T83">)</text:span></text:p>
            <text:p text:style-name="P84">□2.醫療診斷書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要保機關名稱：</text:p>
            <text:p text:style-name="P89"><text:s text:c="16"/></text:p>
          </table:table-cell>
          <table:covered-table-cell/>
          <table:covered-table-cell/>
          <table:table-cell table:style-name="TableCell90" table:number-columns-spanned="2">
            <text:p text:style-name="P91">機關(學校)</text:p>
            <text:p text:style-name="P92">印信或公保專用章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27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灣銀行</meta:initial-creator>
    <dc:creator>USER</dc:creator>
    <meta:creation-date>2015-10-08T10:36:00Z</meta:creation-date>
    <dc:date>2019-02-18T03:12:00Z</dc:date>
    <meta:print-date>2018-11-01T09:46:00Z</meta:print-date>
    <meta:template xlink:href="Normal.dotm" xlink:type="simple"/>
    <meta:editing-cycles>1</meta:editing-cycles>
    <meta:editing-duration>PT600S</meta:editing-duration>
    <meta:user-defined meta:name="ContentType">文件</meta:user-defined>
    <meta:document-statistic meta:page-count="1" meta:paragraph-count="1" meta:word-count="82" meta:character-count="550" meta:row-count="3" meta:non-whitespace-character-count="469"/>
  </office:meta>
</office:document-meta>
</file>