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8743in" style:use-optimal-column-width="false"/>
    </style:style>
    <style:style style:name="Table17" style:family="table">
      <style:table-properties style:width="7.4819in" fo:margin-left="0in" table:align="center"/>
    </style:style>
    <style:style style:name="TableRow25" style:family="table-row">
      <style:table-row-properties style:min-row-height="0.795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center" fo:margin-top="0in" fo:margin-bottom="0in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center" fo:margin-top="0in" fo:margin-bottom="0in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Web" style:family="paragraph">
      <style:paragraph-properties fo:text-align="center" fo:margin-top="0in" fo:margin-bottom="0in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text-align="center" fo:margin-top="0in" fo:margin-bottom="0in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2" style:parent-style-name="內文Web" style:family="paragraph">
      <style:paragraph-properties style:snap-to-layout-grid="false" fo:text-align="center" fo:margin-top="0in" fo:margin-bottom="0in" fo:line-height="0.1944in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style:snap-to-layout-grid="false" fo:text-align="center" fo:margin-top="0in" fo:margin-bottom="0in" fo:line-height="0.1944in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" style:family="table-row">
      <style:table-row-properties style:min-row-height="0.67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5" style:parent-style-name="內文Web" style:family="paragraph">
      <style:paragraph-properties style:snap-to-layout-grid="false" fo:margin-top="0in" fo:margin-bottom="0in" fo:line-height="0.2361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0" style:family="table-row">
      <style:table-row-properties style:min-row-height="0.67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3" style:family="table-row">
      <style:table-row-properties style:min-row-height="0.67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master-page-name="MP1" style:family="paragraph">
      <style:paragraph-properties fo:break-before="page" style:snap-to-layout-grid="false" fo:line-height="0.2916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3" style:family="table-column">
      <style:table-column-properties style:column-width="0.9812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8743in" style:use-optimal-column-width="false"/>
    </style:style>
    <style:style style:name="Table142" style:family="table">
      <style:table-properties style:width="7.4819in" fo:margin-left="0in" table:align="center"/>
    </style:style>
    <style:style style:name="TableRow150" style:family="table-row">
      <style:table-row-properties style:min-row-height="0.795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7" style:parent-style-name="內文Web" style:family="paragraph">
      <style:paragraph-properties style:snap-to-layout-grid="false" fo:text-align="center" fo:margin-top="0in" fo:margin-bottom="0in" fo:line-height="0.1944in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FF0000"/>
    </style:style>
    <style:style style:name="T170" style:parent-style-name="預設段落字型" style:family="text">
      <style:text-properties style:font-name="標楷體" style:font-name-asian="標楷體" style:font-name-complex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style:snap-to-layout-grid="false" fo:text-align="center" fo:margin-top="0in" fo:margin-bottom="0in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min-row-height="0.67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Web" style:family="paragraph">
      <style:paragraph-properties style:snap-to-layout-grid="false" fo:margin-top="0in" fo:margin-bottom="0in" fo:line-height="0.2361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5" style:family="table-row">
      <style:table-row-properties style:min-row-height="0.67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8" style:family="table-row">
      <style:table-row-properties style:min-row-height="0.67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5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master-page-name="MP2" style:family="paragraph">
      <style:paragraph-properties fo:break-before="page" style:snap-to-layout-grid="false" fo:line-height="0.2916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916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5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8" style:family="table-column">
      <style:table-column-properties style:column-width="0.9812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1.575in" style:use-optimal-column-width="false"/>
    </style:style>
    <style:style style:name="TableColumn274" style:family="table-column">
      <style:table-column-properties style:column-width="1.8743in" style:use-optimal-column-width="false"/>
    </style:style>
    <style:style style:name="Table267" style:family="table">
      <style:table-properties style:width="7.4819in" fo:margin-left="0in" table:align="center"/>
    </style:style>
    <style:style style:name="TableRow275" style:family="table-row">
      <style:table-row-properties style:min-row-height="0.795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top="0in" fo:margin-bottom="0in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top="0in" fo:margin-bottom="0in"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center" fo:margin-top="0in" fo:margin-bottom="0in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top="0in" fo:margin-bottom="0in" fo:line-height="0.2777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1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92" style:parent-style-name="內文Web" style:family="paragraph">
      <style:paragraph-properties style:snap-to-layout-grid="false" fo:text-align="center" fo:margin-top="0in" fo:margin-bottom="0in" fo:line-height="0.1944in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 fo:margin-top="0in" fo:margin-bottom="0in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3" style:family="table-row">
      <style:table-row-properties style:min-row-height="0.677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5" style:parent-style-name="內文Web" style:family="paragraph">
      <style:paragraph-properties style:snap-to-layout-grid="false" fo:margin-top="0in" fo:margin-bottom="0in" fo:line-height="0.2361in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30" style:family="table-row">
      <style:table-row-properties style:min-row-height="0.677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52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53" style:family="table-row">
      <style:table-row-properties style:min-row-height="0.67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5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master-page-name="MP3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</text:span><text:span text:style-name="T7">高級中等</text:span><text:span text:style-name="T8">以上學校清寒優秀學生獎學金總表</text:span><text:span text:style-name="T9">(</text:span><text:span text:style-name="T10">請依學業成績高低排序</text:span><text:span text:style-name="T11">)</text:span></text:p>
      <text:p text:style-name="P12"><text:span text:style-name="T13">一、申請組別：</text:span></text:p>
      <text:p text:style-name="P14">□高級中等學校及五年制專科學校一至三年級組</text:p>
      <text:p text:style-name="P15">□大學校院及專科學校(含五年制專科學校四、五年級)組</text:p>
      <text:p text:style-name="P16">二、學生總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姓名</text:span></text:p>
            </table:table-cell>
            <table:table-cell table:style-name="TableCell29">
              <text:p text:style-name="P30"><text:span text:style-name="T31">學制</text:span></text:p>
            </table:table-cell>
            <table:table-cell table:style-name="TableCell32">
              <text:p text:style-name="P33"><text:span text:style-name="T34">科系</text:span></text:p>
            </table:table-cell>
            <table:table-cell table:style-name="TableCell35">
              <text:p text:style-name="P36"><text:span text:style-name="T37">年級</text:span></text:p>
            </table:table-cell>
            <table:table-cell table:style-name="TableCell38">
              <text:p text:style-name="P39">學業成績</text:p>
            </table:table-cell>
            <table:table-cell table:style-name="TableCell40">
              <text:p text:style-name="P41">檢核應繳證件</text:p>
              <text:p text:style-name="P42"><text:span text:style-name="T43">(</text:span><text:span text:style-name="T44">請審查人核實勾選</text:span><text:span text:style-name="T45">)</text:span></text:p>
            </table:table-cell>
            <table:table-cell table:style-name="TableCell46">
              <text:p text:style-name="P47"><text:span text:style-name="T48">清寒身分【低</text:span><text:span text:style-name="T49">(</text:span><text:span text:style-name="T50">中低</text:span><text:span text:style-name="T51">)</text:span><text:span text:style-name="T52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申請書</text:p>
            <text:p text:style-name="P66">□前一學期成績證明書</text:p>
            <text:p text:style-name="P67">□獎懲紀錄及出勤紀錄</text:p>
            <text:p text:style-name="P68">□在學證明書或學生證影印本</text:p>
            <text:p text:style-name="P69">□清寒身分證明影本</text:p>
            <text:p text:style-name="P70">□戶口名簿或戶籍謄本(須含申請人完整記事)影本</text:p>
          </table:table-cell>
          <table:table-cell table:style-name="TableCell71">
            <text:p text:style-name="P72">□經區公所審定低收入戶</text:p>
            <text:p text:style-name="P73">□經區公所審定中低收入戶</text:p>
            <text:p text:style-name="P74">□經區公所審定特殊境遇家庭</text:p>
            <text:p text:style-name="P75"><text:span text:style-name="T76">□</text:span><text:span text:style-name="T77">家庭年所得</text:span><text:span text:style-name="T78">50</text:span><text:span text:style-name="T79">萬元以下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申請書</text:p>
            <text:p text:style-name="P93">□前一學期成績證明書</text:p>
            <text:p text:style-name="P94">□獎懲紀錄及出勤紀錄</text:p>
            <text:p text:style-name="P95">□在學證明書或學生證影印本</text:p>
            <text:p text:style-name="P96">□清寒身分證明影本</text:p>
            <text:p text:style-name="P97">□戶口名簿或戶籍謄本(須含申請人完整記事)影本</text:p>
          </table:table-cell>
          <table:table-cell table:style-name="TableCell98">
            <text:p text:style-name="P99">□經區公所審定低收入戶</text:p>
            <text:p text:style-name="P100">□經區公所審定中低收入戶</text:p>
            <text:p text:style-name="P101">□經區公所審定特殊境遇家庭</text:p>
            <text:p text:style-name="P102">□家庭年所得50萬元以下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申請書</text:p>
            <text:p text:style-name="P116">□前一學期成績證明書</text:p>
            <text:p text:style-name="P117">□獎懲紀錄及出勤紀錄</text:p>
            <text:p text:style-name="P118">□在學證明書或學生證影印本</text:p>
            <text:p text:style-name="P119">□清寒身分證明影本</text:p>
            <text:p text:style-name="P120">□戶口名簿或戶籍謄本(須含申請人完整記事)影本</text:p>
          </table:table-cell>
          <table:table-cell table:style-name="TableCell121">
            <text:p text:style-name="P122">□經區公所審定低收入戶</text:p>
            <text:p text:style-name="P123">□經區公所審定中低收入戶</text:p>
            <text:p text:style-name="P124">□經區公所審定特殊境遇家庭</text:p>
            <text:p text:style-name="P125">□家庭年所得50萬元以下</text:p>
          </table:table-cell>
        </table:table-row>
      </table:table>
      <text:p text:style-name="P126"/>
      <text:p text:style-name="P127">承辦人員：<text:s text:c="14"/>單位主管：<text:s text:c="17"/>學校校長</text:p>
      <text:soft-page-break/>
      <text:p text:style-name="P128"><text:span text:style-name="T130">(</text:span><text:span text:style-name="T131">學校名稱</text:span><text:span text:style-name="T132">)</text:span><text:span text:style-name="T133">申請臺南市中等以上學校清寒優秀學生獎學金總表</text:span><text:span text:style-name="T134">(</text:span><text:span text:style-name="T135">請依學業成績高低排序</text:span><text:span text:style-name="T136">)</text:span></text:p>
      <text:p text:style-name="P137"><text:span text:style-name="T138">一、申請組別：</text:span></text:p>
      <text:p text:style-name="P139">□高級中等學校及五年制專科學校一至三年級組</text:p>
      <text:p text:style-name="P140">□大學校院及專科學校(含五年制專科學校四、五年級)組</text:p>
      <text:p text:style-name="P141">二、學生總表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<text:span text:style-name="T153">姓名</text:span></text:p>
            </table:table-cell>
            <table:table-cell table:style-name="TableCell154">
              <text:p text:style-name="P155"><text:span text:style-name="T156">學制</text:span></text:p>
            </table:table-cell>
            <table:table-cell table:style-name="TableCell157">
              <text:p text:style-name="P158"><text:span text:style-name="T159">科系</text:span></text:p>
            </table:table-cell>
            <table:table-cell table:style-name="TableCell160">
              <text:p text:style-name="P161"><text:span text:style-name="T162">年級</text:span></text:p>
            </table:table-cell>
            <table:table-cell table:style-name="TableCell163">
              <text:p text:style-name="P164">學業成績</text:p>
            </table:table-cell>
            <table:table-cell table:style-name="TableCell165">
              <text:p text:style-name="P166">檢核應繳證件</text:p>
              <text:p text:style-name="P167"><text:span text:style-name="T168">(</text:span><text:span text:style-name="T169">請審查人核實勾選</text:span><text:span text:style-name="T170">)</text:span></text:p>
            </table:table-cell>
            <table:table-cell table:style-name="TableCell171">
              <text:p text:style-name="P172"><text:span text:style-name="T173">清寒身分【低</text:span><text:span text:style-name="T174">(</text:span><text:span text:style-name="T175">中低</text:span><text:span text:style-name="T176">)</text:span><text:span text:style-name="T177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申請書</text:p>
            <text:p text:style-name="P191">□前一學期成績證明書</text:p>
            <text:p text:style-name="P192">□獎懲紀錄及出勤紀錄</text:p>
            <text:p text:style-name="P193">□在學證明書或學生證影印本</text:p>
            <text:p text:style-name="P194">□清寒身分證明影本</text:p>
            <text:p text:style-name="P195">□戶口名簿或戶籍謄本(須含申請人完整記事)影本</text:p>
          </table:table-cell>
          <table:table-cell table:style-name="TableCell196">
            <text:p text:style-name="P197">□經區公所審定低收入戶</text:p>
            <text:p text:style-name="P198">□經區公所審定中低收入戶</text:p>
            <text:p text:style-name="P199">□經區公所審定特殊境遇家庭</text:p>
            <text:p text:style-name="P200"><text:span text:style-name="T201">□</text:span><text:span text:style-name="T202">家庭年所得</text:span><text:span text:style-name="T203">50</text:span><text:span text:style-name="T204">萬元以下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申請書</text:p>
            <text:p text:style-name="P218">□前一學期成績證明書</text:p>
            <text:p text:style-name="P219">□獎懲紀錄及出勤紀錄</text:p>
            <text:p text:style-name="P220">□在學證明書或學生證影印本</text:p>
            <text:p text:style-name="P221">□清寒身分證明影本</text:p>
            <text:p text:style-name="P222">□戶口名簿或戶籍謄本(須含申請人完整記事)影本</text:p>
          </table:table-cell>
          <table:table-cell table:style-name="TableCell223">
            <text:p text:style-name="P224">□經區公所審定低收入戶</text:p>
            <text:p text:style-name="P225">□經區公所審定中低收入戶</text:p>
            <text:p text:style-name="P226">□經區公所審定特殊境遇家庭</text:p>
            <text:p text:style-name="P227">□家庭年所得50萬元以下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申請書</text:p>
            <text:p text:style-name="P241">□前一學期成績證明書</text:p>
            <text:p text:style-name="P242">□獎懲紀錄及出勤紀錄</text:p>
            <text:p text:style-name="P243">□在學證明書或學生證影印本</text:p>
            <text:p text:style-name="P244">□清寒身分證明影本</text:p>
            <text:p text:style-name="P245">□戶口名簿或戶籍謄本(須含申請人完整記事)影本</text:p>
          </table:table-cell>
          <table:table-cell table:style-name="TableCell246">
            <text:p text:style-name="P247">□經區公所審定低收入戶</text:p>
            <text:p text:style-name="P248">□經區公所審定中低收入戶</text:p>
            <text:p text:style-name="P249">□經區公所審定特殊境遇家庭</text:p>
            <text:p text:style-name="P250">□家庭年所得50萬元以下</text:p>
          </table:table-cell>
        </table:table-row>
      </table:table>
      <text:p text:style-name="P251"/>
      <text:p text:style-name="P252">承辦人員：<text:s text:c="14"/>單位主管：<text:s text:c="17"/>學校校長：</text:p>
      <text:soft-page-break/>
      <text:p text:style-name="P253"><text:span text:style-name="T255">(</text:span><text:span text:style-name="T256">學校名稱</text:span><text:span text:style-name="T257">)</text:span><text:span text:style-name="T258">申請臺南市中等以上學校清寒優秀學生獎學金總表</text:span><text:span text:style-name="T259">(</text:span><text:span text:style-name="T260">請依學業成績高低排序</text:span><text:span text:style-name="T261">)</text:span></text:p>
      <text:p text:style-name="P262"><text:span text:style-name="T263">一、申請組別：</text:span></text:p>
      <text:p text:style-name="P264">□高級中等學校及五年制專科學校一至三年級組</text:p>
      <text:p text:style-name="P265">□大學校院及專科學校(含五年制專科學校四、五年級)組</text:p>
      <text:p text:style-name="P266">二、學生總表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姓名</text:span></text:p>
            </table:table-cell>
            <table:table-cell table:style-name="TableCell279">
              <text:p text:style-name="P280"><text:span text:style-name="T281">學制</text:span></text:p>
            </table:table-cell>
            <table:table-cell table:style-name="TableCell282">
              <text:p text:style-name="P283"><text:span text:style-name="T284">科系</text:span></text:p>
            </table:table-cell>
            <table:table-cell table:style-name="TableCell285">
              <text:p text:style-name="P286"><text:span text:style-name="T287">年級</text:span></text:p>
            </table:table-cell>
            <table:table-cell table:style-name="TableCell288">
              <text:p text:style-name="P289">學業成績</text:p>
            </table:table-cell>
            <table:table-cell table:style-name="TableCell290">
              <text:p text:style-name="P291">檢核應繳證件</text:p>
              <text:p text:style-name="P292"><text:span text:style-name="T293">(</text:span><text:span text:style-name="T294">請審查人核實勾選</text:span><text:span text:style-name="T295">)</text:span></text:p>
            </table:table-cell>
            <table:table-cell table:style-name="TableCell296">
              <text:p text:style-name="P297"><text:span text:style-name="T298">清寒身分【低</text:span><text:span text:style-name="T299">(</text:span><text:span text:style-name="T300">中低</text:span><text:span text:style-name="T301">)</text:span><text:span text:style-name="T302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申請書</text:p>
            <text:p text:style-name="P316">□前一學期成績證明書</text:p>
            <text:p text:style-name="P317">□獎懲紀錄及出勤紀錄</text:p>
            <text:p text:style-name="P318">□在學證明書或學生證影印本</text:p>
            <text:p text:style-name="P319">□清寒身分證明影本</text:p>
            <text:p text:style-name="P320">□戶口名簿或戶籍謄本(須含申請人完整記事)影本</text:p>
          </table:table-cell>
          <table:table-cell table:style-name="TableCell321">
            <text:p text:style-name="P322">□經區公所審定低收入戶</text:p>
            <text:p text:style-name="P323">□經區公所審定中低收入戶</text:p>
            <text:p text:style-name="P324">□經區公所審定特殊境遇家庭</text:p>
            <text:p text:style-name="P325"><text:span text:style-name="T326">□</text:span><text:span text:style-name="T327">家庭年所得</text:span><text:span text:style-name="T328">50</text:span><text:span text:style-name="T329">萬元以下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申請書</text:p>
            <text:p text:style-name="P343">□前一學期成績證明書</text:p>
            <text:p text:style-name="P344">□獎懲紀錄及出勤紀錄</text:p>
            <text:p text:style-name="P345">□在學證明書或學生證影印本</text:p>
            <text:p text:style-name="P346">□清寒身分證明影本</text:p>
            <text:p text:style-name="P347">□戶口名簿或戶籍謄本(須含申請人完整記事)影本</text:p>
          </table:table-cell>
          <table:table-cell table:style-name="TableCell348">
            <text:p text:style-name="P349">□經區公所審定低收入戶</text:p>
            <text:p text:style-name="P350">□經區公所審定中低收入戶</text:p>
            <text:p text:style-name="P351">□經區公所審定特殊境遇家庭</text:p>
            <text:p text:style-name="P352">□家庭年所得50萬元以下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申請書</text:p>
            <text:p text:style-name="P366">□前一學期成績證明書</text:p>
            <text:p text:style-name="P367">□獎懲紀錄及出勤紀錄</text:p>
            <text:p text:style-name="P368">□在學證明書或學生證影印本</text:p>
            <text:p text:style-name="P369">□清寒身分證明影本</text:p>
            <text:p text:style-name="P370">□戶口名簿或戶籍謄本(須含申請人完整記事)影本</text:p>
          </table:table-cell>
          <table:table-cell table:style-name="TableCell371">
            <text:p text:style-name="P372">□經區公所審定低收入戶</text:p>
            <text:p text:style-name="P373">□經區公所審定中低收入戶</text:p>
            <text:p text:style-name="P374">□經區公所審定特殊境遇家庭</text:p>
            <text:p text:style-name="P375">□家庭年所得50萬元以下</text:p>
          </table:table-cell>
        </table:table-row>
      </table:table>
      <text:p text:style-name="P376"/>
      <text:p text:style-name="P377">承辦人員：<text:s/><text:s text:c="13"/>單位主管：<text:s text:c="17"/>學校校長：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9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54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9"/>
      </style:footer>
    </style:master-page>
    <style:master-page style:name="MP2" style:page-layout-name="PL2">
      <style:footer>
        <text:p text:style-name="P254"/>
      </style:footer>
    </style:master-page>
    <style:master-page style:name="MP3" style:page-layout-name="PL3">
      <style:header>
        <text:p text:style-name="頁首"/>
      </style:header>
      <style:footer>
        <text:p text:style-name="P3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3-01-05T01:34:00Z</meta:creation-date>
    <dc:date>2023-07-21T03:22:00Z</dc:date>
    <meta:template xlink:href="Normal" xlink:type="simple"/>
    <meta:editing-cycles>3</meta:editing-cycles>
    <meta:editing-duration>PT60S</meta:editing-duration>
    <meta:document-statistic meta:page-count="4" meta:paragraph-count="3" meta:word-count="292" meta:character-count="1958" meta:row-count="13" meta:non-whitespace-character-count="1669"/>
  </office:meta>
</office:document-meta>
</file>