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4062in"/>
    </style:style>
    <style:style style:name="TableColumn5" style:family="table-column">
      <style:table-column-properties style:column-width="0.0937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5625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6305in"/>
    </style:style>
    <style:style style:name="TableColumn10" style:family="table-column">
      <style:table-column-properties style:column-width="0.9631in"/>
    </style:style>
    <style:style style:name="TableColumn11" style:family="table-column">
      <style:table-column-properties style:column-width="1.9062in"/>
    </style:style>
    <style:style style:name="Table2" style:family="table">
      <style:table-properties style:width="7.625in" fo:margin-left="-0.425in" table:align="left"/>
    </style:style>
    <style:style style:name="TableRow12" style:family="table-row">
      <style:table-row-properties style:min-row-height="0.3548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437in" fo:keep-together="always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527in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letter-spacing="-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187in"/>
    </style:style>
    <style:style style:name="TableCell4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666in"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3.1916in"/>
    </style:style>
    <style:style style:name="TableCell5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34in solid #000000" fo:border-bottom="0.0069in solid #000000" fo:border-right="0.0208in solid #000000" fo:padding-top="0.0784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479in"/>
    </style:style>
    <style:style style:name="TableCell84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1.267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7" style:parent-style-name="HTML預設格式" style:family="paragraph">
      <style:paragraph-properties style:line-height-at-least="0.2222in" fo:margin-left="0.2777in" fo:text-indent="-0.2777in">
        <style:tab-stops/>
      </style:paragraph-properties>
      <style:text-properties style:font-name="新細明體" style:font-name-asian="新細明體"/>
    </style:style>
    <style:style style:name="P108" style:parent-style-name="內文" style:family="paragraph">
      <style:paragraph-properties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09" style:parent-style-name="內文" style:family="paragraph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國立臺南高級商業職業學校<text:s text:c="2"/>公傷假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</table:table-cell>
          <table:table-cell table:style-name="TableCell15" table:number-columns-spanned="3">
            <text:p text:style-name="P16">單　位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<text:s/>名</text:p>
          </table:table-cell>
          <table:table-cell table:style-name="TableCell21" table:number-columns-spanned="2">
            <text:p text:style-name="P22"/>
            <text:p text:style-name="P23"><text:s text:c="24"/><text:s text:c="3"/>（請簽章）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職　稱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<text:s/>分</text:p>
            <text:p text:style-name="P32">字<text:s/>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傷病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初次申請時間</text:span></text:p>
          </table:table-cell>
          <table:table-cell table:style-name="TableCell43" table:number-columns-spanned="2">
            <text:p text:style-name="P44"><text:s text:c="3"/>年　　　<text:s text:c="2"/>月　<text:s/>　<text:s/>　日</text:p>
          </table:table-cell>
          <table:covered-table-cell/>
        </table:table-row>
        <table:table-row table:style-name="TableRow45">
          <table:table-cell table:style-name="TableCell46">
            <text:p text:style-name="P47">擬申請公傷假</text:p>
            <text:p text:style-name="P48"><text:span text:style-name="T49">起迄期間</text:span></text:p>
          </table:table-cell>
          <table:table-cell table:style-name="TableCell50" table:number-columns-spanned="8">
            <text:p text:style-name="P51">自　　　年　　　月　　　日　　　時起</text:p>
            <text:p text:style-name="P52">　　　　　　　　　　　　　　　　　　　<text:s/><text:s/>共　　　月　　　日<text:s text:c="4"/>時</text:p>
            <text:p text:style-name="P53"><text:span text:style-name="T54">至　　　年　　　月　　　日　　　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發生原因</text:p>
            <text:p text:style-name="P58">（請敘明經過）</text:p>
          </table:table-cell>
          <table:table-cell table:style-name="TableCell59" table:number-columns-spanned="8">
            <text:p text:style-name="P60">時　　間：　<text:s/>　年　　<text:s/>月　<text:s/>　日<text:s text:c="3"/>　時　<text:s/>　分 <text:s text:c="6"/></text:p>
            <text:p text:style-name="P61">地　　點： <text:s text:c="36"/></text:p>
            <text:p text:style-name="P62">□確為參加與其職務有關之各項活動（於往返途中，所必經之路線）。</text:p>
            <text:p text:style-name="P63">佐證人員：□無佐證人員；□有，職稱：　　　　　　姓名：</text:p>
            <text:p text:style-name="P64">發生經過：（請簡要敘明）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代理人</text:p>
          </table:table-cell>
          <table:table-cell table:style-name="TableCell69" table:number-columns-spanned="2" table:number-rows-spanned="2">
            <text:p text:style-name="P70">證明文件</text:p>
          </table:table-cell>
          <table:covered-table-cell/>
          <table:table-cell table:style-name="TableCell71" table:number-columns-spanned="6" table:number-rows-spanned="2">
            <text:p text:style-name="P72">□本報告書</text:p>
            <text:p text:style-name="P73">□診斷證明書－應檢附健保特約醫院出具之診斷書。</text:p>
            <text:p text:style-name="P74"><text:span text:style-name="T75">□</text:span><text:span text:style-name="T76">其他－</text:span><text:span text:style-name="T77">於</text:span><text:span text:style-name="T78">執勤或</text:span><text:span text:style-name="T79">上下班途中意外受傷者，應檢附</text:span><text:span text:style-name="T80">執勤或</text:span><text:span text:style-name="T81">上下班位置關係圖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單 <text:s text:c="2"/>位 <text:s text:c="2"/>主 <text:s text:c="2"/>管</text:p>
          </table:table-cell>
          <table:covered-table-cell/>
          <table:table-cell table:style-name="TableCell91" table:number-columns-spanned="3">
            <text:p text:style-name="P92">人事單位</text:p>
          </table:table-cell>
          <table:covered-table-cell/>
          <table:covered-table-cell/>
          <table:table-cell table:style-name="TableCell93" table:number-columns-spanned="3">
            <text:p text:style-name="P94">教務處(職員免會)</text:p>
          </table:table-cell>
          <table:covered-table-cell/>
          <table:covered-table-cell/>
          <table:table-cell table:style-name="TableCell95">
            <text:p text:style-name="P96">首　長　批　示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內文"><text:span text:style-name="T106">【注意事項】</text:span></text:p>
      <text:p text:style-name="P107">一、公傷假必與「執行職務」有關－所稱與執行職務有關係指因執行職務受傷、發病或在辦公處所發生意外或上下班(公差)途中意外受傷而言。如係上下班(公差)途中發生車禍，其責任應確非歸責於當事人之行為違失，始得由機關首長酌予公傷假。</text:p>
      <text:p text:style-name="P108">二、公傷假核給期間，每次最長以三個月為限（但仍應以診斷證明書所載為憑，且例假日不扣除），期限最長二年。期滿不能銷假者，應予留職停薪或依法辦理退休或資遣。自留職停薪之日起逾一年仍未痊癒，應辦理退休、退職或資遣。但留職停薪係因執行職務且情況特殊者，得審酌延長之，其延長以一年為限。</text:p>
      <text:p text:style-name="P109">三、經核准公傷假期滿後，擬以同一事故之病因繼續申請公傷假時，應另檢附診斷證明或就醫證明。</text:p>
      <text:p text:style-name="內文"><text:span text:style-name="T110">四、</text:span><text:span text:style-name="T111">案</text:span><text:span text:style-name="T112">經核准後，再依規定辦理請假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　傷　假　報　告　書</dc:title>
    <meta:initial-creator>user</meta:initial-creator>
    <dc:creator>USER</dc:creator>
    <meta:creation-date>2020-04-15T01:03:00Z</meta:creation-date>
    <dc:date>2020-04-15T01:03:00Z</dc:date>
    <meta:print-date>2017-05-23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