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5A66F3782A096645006.jpg" manifest:media-type="image/jpeg"/>
  <manifest:file-entry manifest:full-path="Pictures/1000000000000800000005A639FC2238FFFC7B30.jpg" manifest:media-type="image/jpeg"/>
  <manifest:file-entry manifest:full-path="Pictures/1000000000000800000005A877CF903006F17B99.jpg" manifest:media-type="image/jpeg"/>
  <manifest:file-entry manifest:full-path="Pictures/10000000000008000000059E8AD1E9DF8E9B1F54.jpg" manifest:media-type="image/jpeg"/>
  <manifest:file-entry manifest:full-path="Pictures/1000020100000800000005A61D383223835B91F5.png" manifest:media-type="image/png"/>
  <manifest:file-entry manifest:full-path="Pictures/TablePreview1.svm" manifest:media-type=""/>
  <manifest:file-entry manifest:full-path="Pictures/10000000000008000000057D27C1A0129F653B17.jpg" manifest:media-type="image/jpeg"/>
  <manifest:file-entry manifest:full-path="Pictures/1000020100000800000005A847269D563CDF0279.png" manifest:media-type="image/png"/>
  <manifest:file-entry manifest:full-path="Pictures/10000201000001D2000001A4B088BED450C74AA8.png" manifest:media-type="image/png"/>
  <manifest:file-entry manifest:full-path="Pictures/1000020100000800000005A8EEEC70319F80F77A.png" manifest:media-type="image/png"/>
  <manifest:file-entry manifest:full-path="Pictures/10000201000008000000025BD4998C5E86A28003.png" manifest:media-type="image/png"/>
  <manifest:file-entry manifest:full-path="Pictures/1000000000000800000005A86FB1B1EDFE26F603.jpg" manifest:media-type="image/jpeg"/>
  <manifest:file-entry manifest:full-path="Pictures/1000000000000480000008004C426FCCE7C56BAC.jpg" manifest:media-type="image/jpeg"/>
  <manifest:file-entry manifest:full-path="Pictures/1000000000000800000005A6E6F78E99EA76182C.jpg" manifest:media-type="image/jpeg"/>
  <manifest:file-entry manifest:full-path="Pictures/10000201000001AE000001A26191B2B95B048746.png" manifest:media-type="image/png"/>
  <manifest:file-entry manifest:full-path="Pictures/1000020100000800000002488CF7A545173E4FCE.png" manifest:media-type="image/png"/>
  <manifest:file-entry manifest:full-path="Pictures/10000201000001AE000001D29E0E7C8D4732EC46.png" manifest:media-type="image/png"/>
  <manifest:file-entry manifest:full-path="Pictures/100000000000033C00000345357C28E79C6F5FF0.jpg" manifest:media-type="image/jpeg"/>
  <manifest:file-entry manifest:full-path="Pictures/100000000000033B000005F976ED452734012779.jpg" manifest:media-type="image/jpeg"/>
  <manifest:file-entry manifest:full-path="Pictures/100002010000025800000190123A5CD855BA12DB.png" manifest:media-type="image/png"/>
  <manifest:file-entry manifest:full-path="Pictures/100000000000033C00000418FB1E38BD99D031F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verage" svg:font-family="Average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7cm, 0cm, 0cm, 18.775cm)" draw:image-opacity="100%" style:mirror="none"/>
    </style:style>
    <style:style style:name="gr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9e9e9e" draw:stroke-linejoin="round" draw:fill="solid" draw:fill-color="#fff2c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9e9e9e" draw:stroke-linejoin="round" draw:fill="solid" draw:fill-color="#e0e0e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9e9e9e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9e9e9e" draw:stroke-linejoin="round" draw:fill="solid" draw:fill-color="#fce5c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9e9e9e" draw:stroke-linejoin="round" draw:fill="solid" draw:fill-color="#cfe2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9e9e9e" draw:stroke-linejoin="round" draw:fill="solid" draw:fill-color="#c9daf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3cm, 1.982cm, 0cm, 2.499cm)" draw:image-opacity="100%" style:mirror="none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84cm, 3.123cm, 0.816cm)" draw:image-opacity="100%" style:mirror="none"/>
    </style:style>
    <style:style style:name="gr14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1.873cm, 19.405cm, 1.952cm, 3.313cm)" draw:image-opacity="100%" style:mirror="none"/>
    </style:style>
    <style:style style:name="gr16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9cm, 0cm, 1.956cm, 16.925cm)" draw:image-opacity="100%" style:mirror="none"/>
    </style:style>
    <style:style style:name="gr17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1cm, 35.187cm, 7.418cm, 0cm)" draw:image-opacity="100%" style:mirror="none"/>
    </style:style>
    <style:style style:name="gr18" style:family="graphic" style:parent-style-name="standard">
      <style:graphic-properties draw:stroke="solid" svg:stroke-width="0.026cm" svg:stroke-color="#9e9e9e" draw:stroke-linejoin="round" draw:fill="solid" draw:fill-color="#f4ccc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94cm, 3.131cm, 0.55cm, 3.671cm)" draw:image-opacity="100%" style:mirror="none"/>
    </style:style>
    <style:style style:name="gr20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27cm, 3.732cm, 0.505cm, 3.969cm)" draw:image-opacity="100%" style:mirror="none"/>
    </style:style>
    <style:style style:name="gr2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98cm, 0cm, 0.298cm, 0.726cm)" draw:image-opacity="100%" style:mirror="none"/>
    </style:style>
    <style:style style:name="gr2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806cm, 0cm)" draw:image-opacity="100%" style:mirror="none"/>
    </style:style>
    <style:style style:name="gr23" style:family="graphic" style:parent-style-name="standard">
      <style:graphic-properties draw:stroke="solid" svg:stroke-width="0.026cm" svg:stroke-color="#9e9e9e" draw:stroke-linejoin="round" draw:fill="solid" draw:fill-color="#fce5c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TWO_5f_COLUMNS-title">
      <style:graphic-properties draw:stroke="none" svg:stroke-width="0cm" draw:fill="none" draw:textarea-vertical-align="top" draw:auto-grow-height="false" draw:fit-to-size="shrink-to-fit" fo:min-height="2.386cm" fo:padding-top="0.254cm" fo:padding-bottom="0.254cm" fo:padding-left="0.254cm" fo:padding-right="0.254cm" fo:wrap-option="wrap"/>
    </style:style>
    <style:style style:name="pr10" style:family="presentation" style:parent-style-name="TITLE_5f_AND_5f_TWO_5f_COLUMNS-outline1" style:list-style-name="L18">
      <style:graphic-properties draw:stroke="none" svg:stroke-width="0cm" draw:fill="none" draw:textarea-vertical-align="top" draw:auto-grow-height="false" draw:fit-to-size="shrink-to-fit" fo:min-height="8.036cm" fo:padding-top="0.254cm" fo:padding-bottom="0.254cm" fo:padding-left="0.254cm" fo:padding-right="0.254cm" fo:wrap-option="wrap"/>
    </style:style>
    <style:style style:name="pr11" style:family="presentation" style:parent-style-name="TITLE_5f_AND_5f_TWO_5f_COLUMNS-outline1" style:list-style-name="L18">
      <style:graphic-properties draw:stroke="none" svg:stroke-width="0cm" draw:fill="none" draw:textarea-vertical-align="top" draw:auto-grow-height="false" draw:fit-to-size="shrink-to-fit" fo:min-height="8.036cm" fo:padding-top="0.254cm" fo:padding-bottom="0.254cm" fo:padding-left="0.254cm" fo:padding-right="0.254cm" fo:wrap-option="wrap"/>
    </style:style>
    <style:style style:name="pr12" style:family="presentation" style:parent-style-name="TITLE_5f_AND_5f_TWO_5f_COLUMNS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TWO_5f_COLUMNS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TWO_5f_COLUMNS-outline1" style:list-style-name="L18">
      <style:graphic-properties draw:stroke="none" svg:stroke-width="0cm" draw:fill="none" draw:textarea-vertical-align="top" draw:auto-grow-height="false" draw:fit-to-size="shrink-to-fit" fo:min-height="8.036cm" fo:padding-top="0.254cm" fo:padding-bottom="0.254cm" fo:padding-left="0.254cm" fo:padding-right="0.254cm" fo:wrap-option="wrap"/>
    </style:style>
    <style:style style:name="pr15" style:family="presentation" style:parent-style-name="TITLE_5f_AND_5f_TWO_5f_COLUMNS-outline1" style:list-style-name="L18">
      <style:graphic-properties draw:stroke="none" svg:stroke-width="0cm" draw:fill="none" draw:textarea-vertical-align="top" draw:auto-grow-height="false" draw:fit-to-size="shrink-to-fit" fo:min-height="8.036cm" fo:padding-top="0.254cm" fo:padding-bottom="0.254cm" fo:padding-left="0.254cm" fo:padding-right="0.254cm" fo:wrap-option="wrap"/>
    </style:style>
    <style:style style:name="pr16" style:family="presentation" style:parent-style-name="TITLE_5f_AND_5f_TWO_5f_COLUMNS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ONLY-title">
      <style:graphic-properties draw:stroke="none" svg:stroke-width="0cm" draw:fill="none" draw:textarea-vertical-align="top" draw:auto-grow-height="false" draw:fit-to-size="shrink-to-fit" fo:min-height="2.386cm" fo:padding-top="0.254cm" fo:padding-bottom="0.254cm" fo:padding-left="0.254cm" fo:padding-right="0.254cm" fo:wrap-option="wrap"/>
    </style:style>
    <style:style style:name="pr18" style:family="presentation" style:parent-style-name="TITLE_5f_ONLY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TWO_5f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0" style:family="presentation" style:parent-style-name="TITLE_5f_AND_5f_TWO_5f_COLUMNS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ONLY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TWO_5f_COLUMNS-outline1">
      <style:graphic-properties draw:stroke="none" svg:stroke-width="0cm" draw:fill="none" draw:textarea-vertical-align="top" draw:auto-grow-height="false" draw:fit-to-size="shrink-to-fit" fo:min-height="8.036cm" fo:padding-top="0.254cm" fo:padding-bottom="0.254cm" fo:padding-left="0.254cm" fo:padding-right="0.254cm" fo:wrap-option="wrap"/>
    </style:style>
    <style:style style:name="pr23" style:family="presentation" style:parent-style-name="TITLE_5f_AND_5f_TWO_5f_COLUMNS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MAIN_5f_POINT-title">
      <style:graphic-properties draw:stroke="none" svg:stroke-width="0cm" draw:fill="none" draw:textarea-vertical-align="middle" draw:auto-grow-height="false" draw:fit-to-size="shrink-to-fit" fo:min-height="2.386cm" fo:padding-top="0.254cm" fo:padding-bottom="0.254cm" fo:padding-left="0.254cm" fo:padding-right="0.254cm" fo:wrap-option="wrap"/>
    </style:style>
    <style:style style:name="pr28" style:family="presentation" style:parent-style-name="MAIN_5f_POINT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.921cm" style:use-optimal-column-width="false"/>
    </style:style>
    <style:style style:name="co2" style:family="table-column">
      <style:table-column-properties style:column-width="6.46cm" style:use-optimal-column-width="false"/>
    </style:style>
    <style:style style:name="co3" style:family="table-column">
      <style:table-column-properties style:column-width="5.4cm" style:use-optimal-column-width="false"/>
    </style:style>
    <style:style style:name="co4" style:family="table-column">
      <style:table-column-properties style:column-width="3.384cm" style:use-optimal-column-width="false"/>
    </style:style>
    <style:style style:name="co5" style:family="table-column">
      <style:table-column-properties style:column-width="3.205cm" style:use-optimal-column-width="false"/>
    </style:style>
    <style:style style:name="ro1" style:family="table-row">
      <style:table-row-properties style:row-height="1.054cm"/>
    </style:style>
    <style:style style:name="ro2" style:family="table-row">
      <style:table-row-properties style:row-height="2.148cm"/>
    </style:style>
    <style:style style:name="ce1" style:family="table-cell">
      <loext:graphic-properties draw:fill="solid" draw:fill-color="#cfe2f3" draw:textarea-vertical-align="middle" fo:padding-top="0.253cm" fo:padding-bottom="0.253cm" fo:padding-left="0.253cm" fo:padding-right="0.253cm"/>
      <style:paragraph-properties fo:border="0.74pt solid #9e9e9e"/>
    </style:style>
    <style:style style:name="ce2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="0.74pt solid #9e9e9e"/>
    </style:style>
    <style:style style:name="ce3" style:family="table-cell">
      <loext:graphic-properties draw:fill="solid" draw:fill-color="#ffffff" draw:textarea-vertical-align="middle" fo:padding-top="0.253cm" fo:padding-bottom="0.253cm" fo:padding-left="0.253cm" fo:padding-right="0.253cm"/>
      <style:paragraph-properties fo:border="0.74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1.27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cacaca" style:text-line-through-style="none" style:text-line-through-type="none" style:text-position="0% 100%" style:font-name="Average" fo:font-size="14pt" fo:letter-spacing="normal" fo:font-style="normal" style:text-underline-style="none" fo:font-weight="normal" style:font-name-asian="Average" style:font-size-asian="14pt" style:font-style-asian="normal" style:font-weight-asian="normal" style:font-name-complex="Average" style:font-size-complex="14pt" style:font-style-complex="normal" style:font-weight-complex="normal"/>
    </style:style>
    <style:style style:name="P16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e0e0e0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fce5cd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cfe2f3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f4cccc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6pt" fo:letter-spacing="normal" fo:font-style="normal" style:text-underline-style="none" fo:font-weight="normal" style:font-name-asian="Oswald" style:font-size-asian="46pt" style:font-style-asian="normal" style:font-weight-asian="normal" style:font-name-complex="Oswald" style:font-size-complex="46pt" style:font-style-complex="normal" style:font-weight-complex="normal"/>
    </style:style>
    <style:style style:name="T2" style:family="text">
      <style:text-properties fo:font-variant="normal" fo:text-transform="none" fo:color="#cacaca" style:text-line-through-style="none" style:text-line-through-type="none" style:text-position="0% 100%" style:font-name="Average" fo:font-size="20pt" fo:letter-spacing="normal" fo:font-style="normal" style:text-underline-style="none" fo:font-weight="normal" style:font-name-asian="Average" style:font-size-asian="20pt" style:font-style-asian="normal" style:font-weight-asian="normal" style:font-name-complex="Average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4" style:family="text">
      <style:text-properties fo:font-variant="normal" fo:text-transform="none" fo:color="#cacaca" style:text-line-through-style="none" style:text-line-through-type="none" style:text-position="0% 100%" style:font-name="Average" fo:font-size="18pt" fo:letter-spacing="normal" fo:font-style="normal" style:text-underline-style="none" fo:font-weight="normal" style:font-name-asian="Average" style:font-size-asian="18pt" style:font-style-asian="normal" style:font-weight-asian="normal" style:font-name-complex="Average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verage" fo:font-size="18pt" fo:letter-spacing="normal" fo:font-style="normal" style:text-underline-style="none" fo:font-weight="normal" style:font-name-asian="Average" style:font-size-asian="18pt" style:font-style-asian="normal" style:font-weight-asian="normal" style:font-name-complex="Average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verage" fo:font-size="14pt" fo:letter-spacing="normal" fo:font-style="normal" style:text-underline-style="none" fo:font-weight="normal" style:font-name-asian="Average" style:font-size-asian="14pt" style:font-style-asian="normal" style:font-weight-asian="normal" style:font-name-complex="Averag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verage" fo:font-size="14pt" fo:letter-spacing="normal" fo:font-style="normal" style:text-underline-style="none" fo:font-weight="normal" style:font-name-asian="Average" style:font-size-asian="14pt" style:font-style-asian="normal" style:font-weight-asian="normal" style:font-name-complex="Average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cacaca" style:text-line-through-style="none" style:text-line-through-type="none" style:text-position="0% 100%" style:font-name="Average" fo:font-size="16pt" fo:letter-spacing="normal" fo:font-style="normal" style:text-underline-style="none" fo:font-weight="normal" style:font-name-asian="Average" style:font-size-asian="16pt" style:font-style-asian="normal" style:font-weight-asian="normal" style:font-name-complex="Average" style:font-size-complex="1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verage" fo:font-size="16pt" fo:letter-spacing="normal" fo:font-style="normal" style:text-underline-style="none" fo:font-weight="normal" style:font-name-asian="Average" style:font-size-asian="16pt" style:font-style-asian="normal" style:font-weight-asian="normal" style:font-name-complex="Average" style:font-size-complex="16pt" style:font-style-complex="normal" style:font-weight-complex="normal"/>
    </style:style>
    <style:style style:name="T14" style:family="text">
      <style:text-properties fo:font-variant="normal" fo:text-transform="none" fo:color="#37474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verage" fo:font-size="20pt" fo:letter-spacing="normal" fo:font-style="normal" style:text-underline-style="none" fo:font-weight="normal" style:font-name-asian="Average" style:font-size-asian="20pt" style:font-style-asian="normal" style:font-weight-asian="normal" style:font-name-complex="Average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verage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space-before="0.389cm" text:min-label-width="0.881cm"/>
        <style:text-properties style:font-name="Averag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❖">
        <style:list-level-properties text:space-before="0.389cm" text:min-label-width="0.881cm"/>
        <style:text-properties style:font-name="Averag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➢">
        <style:list-level-properties text:space-before="0.354cm" text:min-label-width="0.916cm"/>
        <style:text-properties style:font-name="Average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54cm" text:min-label-width="0.916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54cm" text:min-label-width="0.916cm"/>
        <style:text-properties style:font-name="Averag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3747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89cm" text:min-label-width="0.881cm"/>
        <style:text-properties style:font-name="Average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素描技法研究與實作練習</text:span></text:p>
          </draw:text-box>
        </draw:frame>
        <draw:frame draw:name="Google Shape;60;p13" presentation:style-name="pr2" draw:text-style-name="P4" draw:layer="layout" svg:width="21.67cm" svg:height="2.201cm" svg:x="1.865cm" svg:y="8.819cm" presentation:class="subtitle" presentation:user-transformed="true">
          <draw:text-box>
            <text:p text:style-name="P3"><text:span text:style-name="T2">110</text:span><text:span text:style-name="T2">學年度 第一學期 三上自主學習</text:span></text:p>
            <text:p text:style-name="P3"><text:span text:style-name="T2">應三乙 </text:span><text:span text:style-name="T2">32 </text:span><text:span text:style-name="T2">蔡云婕</text:span></text:p>
          </draw:text-box>
        </draw:frame>
        <presentation:notes draw:style-name="dp2">
          <draw:page-thumbnail draw:name="Google Shape;56;p:notes" draw:style-name="gr1" draw:layer="layout" svg:width="16.933cm" svg:height="9.524cm" svg:x="1.059cm" svg:y="1.905cm" draw:page-number="1" presentation:class="page"/>
          <draw:frame draw:name="Google Shape;57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一. 主題摘要" draw:style-name="dp1" draw:master-page-name="TITLE_5f_AND_5f_BODY" presentation:presentation-page-layout-name="AL2T1">
        <draw:frame draw:name="Google Shape;65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一</text:span><text:span text:style-name="T3">. </text:span><text:span text:style-name="T3">主題摘要</text:span></text:p>
          </draw:text-box>
        </draw:frame>
        <draw:frame draw:name="Google Shape;66;p1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本次計畫內容主要是透過自主學習，藉由網路、書籍等資源學會素描這項技能。</text:span></text:p>
            <text:p text:style-name="P8"><text:span text:style-name="T4"/></text:p>
            <text:p text:style-name="P8"><text:span text:style-name="T4">包括學習筆觸的呈現、光線明暗變化、軟橡皮以及紙筆等用具的使用試著去畫出靜物的樣貌，並從中獲得不同的收穫。</text:span></text:p>
            <text:p text:style-name="P8"><text:span text:style-name="T4"/></text:p>
            <text:p text:style-name="P9"><text:span text:style-name="T4">此外，在本次計畫中也進一步練習了人體部位比例的呈現，有助於在未來畫圖的過程中能更完美呈現人物的完整性。</text:span></text:p>
          </draw:text-box>
        </draw:frame>
        <presentation:notes draw:style-name="dp2">
          <draw:page-thumbnail draw:name="Google Shape;62;g106833d86e1_0_59:notes" draw:style-name="gr1" draw:layer="layout" svg:width="16.932cm" svg:height="9.524cm" svg:x="1.059cm" svg:y="1.905cm" draw:page-number="2" presentation:class="page"/>
          <draw:frame draw:name="Google Shape;63;g106833d86e1_0_59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二. 動機與目的" draw:style-name="dp1" draw:master-page-name="TITLE_5f_AND_5f_BODY" presentation:presentation-page-layout-name="AL2T1">
        <draw:frame draw:name="Google Shape;71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二</text:span><text:span text:style-name="T3">. </text:span><text:span text:style-name="T3">動機與目的</text:span></text:p>
          </draw:text-box>
        </draw:frame>
        <draw:frame draw:name="Google Shape;72;p1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4">會想透過自主學習來練習素描主要是因為當初在</text:span><text:span text:style-name="T5">思考自己未來的進路</text:span><text:span text:style-name="T4">，在這之中</text:span><text:span text:style-name="T5">有了考一般大學及術科考試的想法</text:span><text:span text:style-name="T4">。對於從來沒有上過畫室的我，素描對我來說是既陌生又熟悉的項目，而自己在這之前也不曾自行研究並練習過。因此，想利用這個計畫，讓自己學習這項技能。</text:span></text:p>
              </text:list-item>
            </text:list>
            <text:p text:style-name="P12"><text:span text:style-name="T4"/></text:p>
            <text:list text:continue-numbering="true" text:style-name="L5">
              <text:list-item>
                <text:p text:style-name="P8"><text:span text:style-name="T5">提升自己的畫技</text:span><text:span text:style-name="T4">：以前在畫圖的時候，一些細節像是手部的呈現或是人物以外的物品都不會特別雕琢，總是草率的帶過去或藏起來。這樣導致我的畫技一直原步踏地，長時間以來沒有明顯的進步。在計畫過程中，我研究了一些部位比例和細節的畫法，不管是在插畫還是素描等地方都能</text:span><text:span text:style-name="T5">利用這次的學習去改善以前的缺點</text:span><text:span text:style-name="T4">，期盼自己畫技能有大幅度的提升。</text:span></text:p>
              </text:list-item>
            </text:list>
          </draw:text-box>
        </draw:frame>
        <presentation:notes draw:style-name="dp2">
          <draw:page-thumbnail draw:name="Google Shape;68;g106833d86e1_0_50:notes" draw:style-name="gr1" draw:layer="layout" svg:width="16.932cm" svg:height="9.524cm" svg:x="1.059cm" svg:y="1.905cm" draw:page-number="3" presentation:class="page"/>
          <draw:frame draw:name="Google Shape;69;g106833d86e1_0_5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frame draw:name="Google Shape;77;p16" draw:style-name="gr2" draw:text-style-name="P13" draw:layer="layout" svg:width="9.59cm" svg:height="10.129cm" draw:transform="rotate (-3.14159265358979) translate (24.055cm 12.101cm)">
          <draw:image xlink:href="Pictures/10000000000008000000059E8AD1E9DF8E9B1F54.jpg" xlink:type="simple" xlink:show="embed" xlink:actuate="onLoad">
            <text:p/>
          </draw:image>
        </draw:frame>
        <draw:frame draw:name="Google Shape;78;p16" draw:style-name="gr3" draw:text-style-name="P13" draw:layer="layout" svg:width="12.647cm" svg:height="8.676cm" svg:x="1.208cm" svg:y="2.805cm">
          <draw:image xlink:href="Pictures/10000000000008000000057D27C1A0129F653B17.jpg" xlink:type="simple" xlink:show="embed" xlink:actuate="onLoad">
            <text:p/>
          </draw:image>
        </draw:frame>
        <draw:custom-shape draw:name="Google Shape;79;p16" draw:style-name="gr4" draw:text-style-name="P14" xml:id="id1" draw:id="id1" draw:layer="layout" svg:width="1.836cm" svg:height="1.923cm" svg:x="4.777cm" svg:y="5.628cm">
          <text:p text:style-name="P7"><text:span text:style-name="T8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0;p16" draw:style-name="gr4" draw:text-style-name="P14" xml:id="id3" draw:id="id3" draw:layer="layout" svg:width="1.836cm" svg:height="1.894cm" svg:x="15.79cm" svg:y="5.642cm">
          <text:p text:style-name="P7"><text:span text:style-name="T8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1;p16" draw:style-name="gr4" draw:text-style-name="P14" xml:id="id2" draw:id="id2" draw:layer="layout" svg:width="1.836cm" svg:height="2.548cm" draw:transform="rotate (-0.330739893252926) translate (15.627cm 1.741cm)">
          <text:p text:style-name="P7"><text:span text:style-name="T8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2;p16" draw:style-name="gr5" draw:text-style-name="P14" draw:layer="layout" svg:width="5.264cm" svg:height="1.271cm" svg:x="1.208cm" svg:y="1.195cm">
          <text:p text:style-name="P7"><text:span text:style-name="T5">過去畫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6" draw:style-name="gr5" draw:text-style-name="P14" draw:layer="layout" svg:width="16.417cm" svg:height="1.101cm" svg:x="1.208cm" svg:y="12.276cm">
          <text:list text:style-name="L8">
            <text:list-item>
              <text:p text:style-name="P11"><text:span text:style-name="T6">細節部分不夠完美、會常常把不擅長畫的部分藏起來或草草帶過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4;g106833d86e1_0_135:notes" draw:style-name="gr1" draw:layer="layout" svg:width="16.932cm" svg:height="9.524cm" svg:x="1.059cm" svg:y="1.905cm" draw:page-number="4" presentation:class="page"/>
          <draw:frame draw:name="Google Shape;75;g106833d86e1_0_135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三、學習進度及時間表" draw:style-name="dp1" draw:master-page-name="TITLE_5f_AND_5f_TWO_5f_COLUMNS" presentation:presentation-page-layout-name="AL3T3">
        <draw:frame draw:name="Google Shape;88;p17" presentation:style-name="pr9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三、學習進度及時間表</text:span></text:p>
          </draw:text-box>
        </draw:frame>
        <draw:frame draw:name="Google Shape;89;p17" presentation:style-name="pr10" draw:text-style-name="P15" draw:layer="layout" svg:width="11.11cm" svg:height="9.489cm" svg:x="0.866cm" svg:y="3.201cm" presentation:class="outline" presentation:placeholder="true" presentation:user-transformed="true">
          <draw:text-box/>
        </draw:frame>
        <draw:frame draw:name="Google Shape;90;p17" presentation:style-name="pr11" draw:text-style-name="P15" draw:layer="layout" svg:width="11.11cm" svg:height="9.489cm" svg:x="13.423cm" svg:y="3.201cm" presentation:class="outline" presentation:placeholder="true" presentation:user-transformed="true">
          <draw:text-box/>
        </draw:frame>
        <draw:custom-shape draw:name="Google Shape;91;p17" draw:style-name="gr6" draw:text-style-name="P16" draw:layer="layout" svg:width="11.11cm" svg:height="4.315cm" svg:x="0.866cm" svg:y="3.201cm">
          <text:p text:style-name="P7"><text:span text:style-name="T7">9</text:span><text:span text:style-name="T7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7" draw:style-name="gr7" draw:text-style-name="P17" draw:layer="layout" svg:width="10.767cm" svg:height="3.09cm" svg:x="1.037cm" svg:y="8.369cm">
          <text:p text:style-name="P7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7" draw:style-name="gr7" draw:text-style-name="P17" draw:layer="layout" svg:width="10.767cm" svg:height="3.09cm" svg:x="13.423cm" svg:y="8.369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7" draw:style-name="gr7" draw:text-style-name="P17" draw:layer="layout" svg:width="10.767cm" svg:height="3.09cm" svg:x="13.595cm" svg:y="4.052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7" draw:style-name="gr8" draw:text-style-name="P19" draw:layer="layout" svg:width="9.191cm" svg:height="3.389cm" svg:x="2.705cm" svg:y="3.903cm">
          <text:list text:style-name="L9">
            <text:list-item>
              <text:p text:style-name="P18"><text:span text:style-name="T8">畫材準備、尋找學習資源、類型和安排進度</text:span></text:p>
            </text:list-item>
            <text:list-item>
              <text:p text:style-name="P18"><text:span text:style-name="T8">基礎幾何素描練習（構圖、明暗表現、以陰影呈現物體及底色鋪陳）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6;p17" draw:style-name="gr9" draw:text-style-name="P20" draw:layer="layout" svg:width="11.234cm" svg:height="4.315cm" svg:x="0.866cm" svg:y="8.369cm">
          <text:p text:style-name="P7"><text:span text:style-name="T7">10</text:span><text:span text:style-name="T7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7" draw:style-name="gr8" draw:text-style-name="P19" draw:layer="layout" svg:width="9.118cm" svg:height="3.389cm" svg:x="2.741cm" svg:y="8.807cm">
          <text:list text:style-name="L9">
            <text:list-item>
              <text:p text:style-name="P18"><text:span text:style-name="T8">研究人臉比例及細節描繪</text:span></text:p>
            </text:list-item>
            <text:list-item>
              <text:p text:style-name="P18"><text:span text:style-name="T8">根據比例嘗試畫出寫實畫風</text:span></text:p>
            </text:list-item>
            <text:list-item>
              <text:p text:style-name="P18"><text:span text:style-name="T8">素描以外的繪畫方式能善加運用比例原則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8;p17" draw:style-name="gr10" draw:text-style-name="P21" draw:layer="layout" svg:width="11.11cm" svg:height="4.315cm" svg:x="13.423cm" svg:y="3.201cm">
          <text:p text:style-name="P7"><text:span text:style-name="T7">11</text:span><text:span text:style-name="T7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8" draw:text-style-name="P19" draw:layer="layout" svg:width="9.118cm" svg:height="3.09cm" svg:x="15.244cm" svg:y="4.052cm">
          <text:list text:style-name="L9">
            <text:list-item>
              <text:p text:style-name="P18"><text:span text:style-name="T8">靜物練習</text:span></text:p>
            </text:list-item>
            <text:list-item>
              <text:p text:style-name="P18"><text:span text:style-name="T8">熟悉用具使用時機及表現方式，並加入自己的想法去做修改</text:span></text:p>
            </text:list-item>
            <text:list-item>
              <text:p text:style-name="P18"><text:span text:style-name="T8">比較過去與現在繪製的差異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0;p17" draw:style-name="gr11" draw:text-style-name="P22" draw:layer="layout" svg:width="11.11cm" svg:height="4.315cm" svg:x="13.423cm" svg:y="8.369cm">
          <text:p text:style-name="P7"><text:span text:style-name="T7">12</text:span><text:span text:style-name="T7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7" draw:style-name="gr8" draw:text-style-name="P19" draw:layer="layout" svg:width="9.118cm" svg:height="3.09cm" svg:x="15.244cm" svg:y="8.806cm">
          <text:list text:style-name="L9">
            <text:list-item>
              <text:p text:style-name="P18"><text:span text:style-name="T8">了解大部分技巧及廣泛運用</text:span></text:p>
            </text:list-item>
            <text:list-item>
              <text:p text:style-name="P18"><text:span text:style-name="T8">嘗試不看教學只看著圖片或物體直接描繪</text:span></text:p>
            </text:list-item>
            <text:list-item>
              <text:p text:style-name="P18"><text:span text:style-name="T8">表現出物體本身材質與觸感表現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85;g106833d86e1_0_155:notes" draw:style-name="gr1" draw:layer="layout" svg:width="16.932cm" svg:height="9.524cm" svg:x="1.059cm" svg:y="1.905cm" draw:page-number="5" presentation:class="page"/>
          <draw:frame draw:name="Google Shape;86;g106833d86e1_0_155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四-1. 作品成果－幾何石膏素描練習" draw:style-name="dp1" draw:master-page-name="TITLE_5f_AND_5f_TWO_5f_COLUMNS" presentation:presentation-page-layout-name="AL3T3">
        <draw:frame draw:name="Google Shape;106;p18" presentation:style-name="pr9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四</text:span><text:span text:style-name="T3">-1. </text:span><text:span text:style-name="T3">作品成果－幾何石膏素描練習</text:span></text:p>
          </draw:text-box>
        </draw:frame>
        <draw:frame draw:name="Google Shape;107;p18" draw:style-name="gr12" draw:text-style-name="P13" draw:layer="layout" svg:width="11.779cm" svg:height="8.324cm" svg:x="0.197cm" svg:y="4.366cm">
          <draw:image xlink:href="Pictures/1000000000000800000005A66F3782A096645006.jpg" xlink:type="simple" xlink:show="embed" xlink:actuate="onLoad">
            <text:p/>
          </draw:image>
        </draw:frame>
        <draw:frame draw:name="Google Shape;108;p18" draw:style-name="gr13" draw:text-style-name="P13" draw:layer="layout" svg:width="12.247cm" svg:height="8.324cm" svg:x="13.152cm" svg:y="4.366cm">
          <draw:image xlink:href="Pictures/1000000000000800000005A639FC2238FFFC7B30.jpg" xlink:type="simple" xlink:show="embed" xlink:actuate="onLoad">
            <text:p/>
          </draw:image>
        </draw:frame>
        <draw:custom-shape draw:name="Google Shape;109;p18" draw:style-name="gr14" draw:text-style-name="P14" xml:id="id6" draw:id="id6" draw:layer="layout" svg:width="3.907cm" svg:height="4.147cm" svg:x="12.7cm" svg:y="9.7cm">
          <text:p text:style-name="P7"><text:span text:style-name="T8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0;p18" draw:style-name="gr5" draw:text-style-name="P14" xml:id="id4" draw:id="id4" draw:layer="layout" svg:width="6.735cm" svg:height="2.461cm" svg:x="5.241cm" svg:y="10.203cm">
          <text:list text:style-name="L10">
            <text:list-item>
              <text:p text:style-name="P18"><text:span text:style-name="T9">物體線條不夠端正</text:span></text:p>
            </text:list-item>
            <text:list-item>
              <text:p text:style-name="P18"><text:span text:style-name="T9">「抹」的動作不夠確實</text:span></text:p>
            </text:list-item>
            <text:list-item>
              <text:p text:style-name="P18"><text:span text:style-name="T9">線條過於僵硬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8" draw:style-name="gr5" draw:text-style-name="P14" xml:id="id5" draw:id="id5" draw:layer="layout" svg:width="7.492cm" svg:height="3.141cm" svg:x="18.195cm" svg:y="9.7cm">
          <text:list text:style-name="L10">
            <text:list-item>
              <text:p text:style-name="P18"><text:span text:style-name="T9">陰影過度不夠自然</text:span></text:p>
            </text:list-item>
            <text:list-item>
              <text:p text:style-name="P18"><text:span text:style-name="T9">過度依賴線條而不是透過陰影呈現</text:span></text:p>
            </text:list-item>
            <text:list-item>
              <text:p text:style-name="P18"><text:span text:style-name="T9">沒有確保畫面整潔乾淨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3;g106833d86e1_0_64:notes" draw:style-name="gr1" draw:layer="layout" svg:width="16.932cm" svg:height="9.524cm" svg:x="1.059cm" svg:y="1.905cm" draw:page-number="6" presentation:class="page"/>
          <draw:frame draw:name="Google Shape;104;g106833d86e1_0_64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四-2. 作品成果－人臉比例與手的畫法研究" draw:style-name="dp1" draw:master-page-name="TITLE_5f_AND_5f_TWO_5f_COLUMNS" presentation:presentation-page-layout-name="AL3T3">
        <draw:frame draw:name="Google Shape;116;p19" presentation:style-name="pr9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四</text:span><text:span text:style-name="T3">-2. </text:span><text:span text:style-name="T3">作品成果－人臉比例與手的畫法研究</text:span></text:p>
          </draw:text-box>
        </draw:frame>
        <draw:frame draw:name="Google Shape;117;p19" presentation:style-name="pr14" draw:text-style-name="P15" draw:layer="layout" svg:width="11.11cm" svg:height="9.489cm" svg:x="0.866cm" svg:y="3.201cm" presentation:class="outline" presentation:placeholder="true" presentation:user-transformed="true">
          <draw:text-box/>
        </draw:frame>
        <draw:frame draw:name="Google Shape;118;p19" presentation:style-name="pr15" draw:text-style-name="P15" draw:layer="layout" svg:width="11.11cm" svg:height="9.489cm" svg:x="13.423cm" svg:y="3.201cm" presentation:class="outline" presentation:placeholder="true" presentation:user-transformed="true">
          <draw:text-box/>
        </draw:frame>
        <draw:frame draw:name="Google Shape;119;p19" draw:style-name="gr15" draw:text-style-name="P13" draw:layer="layout" svg:width="9.464cm" svg:height="10.356cm" svg:x="1.689cm" svg:y="3.201cm">
          <draw:image xlink:href="Pictures/1000020100000800000005A61D383223835B91F5.png" xlink:type="simple" xlink:show="embed" xlink:actuate="onLoad">
            <text:p/>
          </draw:image>
        </draw:frame>
        <draw:frame draw:name="Google Shape;120;p19" draw:style-name="gr16" draw:text-style-name="P13" draw:layer="layout" svg:width="10.847cm" svg:height="10.356cm" svg:x="13.423cm" svg:y="3.201cm">
          <draw:image xlink:href="Pictures/1000020100000800000005A847269D563CDF0279.png" xlink:type="simple" xlink:show="embed" xlink:actuate="onLoad">
            <text:p/>
          </draw:image>
        </draw:frame>
        <presentation:notes draw:style-name="dp2">
          <draw:page-thumbnail draw:name="Google Shape;113;g106833d86e1_0_70:notes" draw:style-name="gr1" draw:layer="layout" svg:width="16.932cm" svg:height="9.524cm" svg:x="1.059cm" svg:y="1.905cm" draw:page-number="7" presentation:class="page"/>
          <draw:frame draw:name="Google Shape;114;g106833d86e1_0_70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四-3. 作品成果－手的畫法細節部分" draw:style-name="dp1" draw:master-page-name="TITLE_5f_ONLY" presentation:presentation-page-layout-name="AL4T19">
        <draw:frame draw:name="Google Shape;125;p20" presentation:style-name="pr17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四</text:span><text:span text:style-name="T3">-3. </text:span><text:span text:style-name="T3">作品成果－手的畫法細節部分</text:span></text:p>
          </draw:text-box>
        </draw:frame>
        <draw:frame draw:name="Google Shape;126;p20" draw:style-name="gr17" draw:text-style-name="P13" xml:id="id8" draw:id="id8" draw:layer="layout" svg:width="6.948cm" svg:height="11.036cm" svg:x="15.558cm" svg:y="2.944cm">
          <draw:image xlink:href="Pictures/1000020100000800000005A8EEEC70319F80F77A.png" xlink:type="simple" xlink:show="embed" xlink:actuate="onLoad">
            <text:p/>
          </draw:image>
        </draw:frame>
        <draw:custom-shape draw:name="Google Shape;127;p20" draw:style-name="gr18" draw:text-style-name="P23" xml:id="id7" draw:id="id7" draw:layer="layout" svg:width="4.164cm" svg:height="2.04cm" svg:x="10.328cm" svg:y="7.144cm">
          <text:p text:style-name="P7"><text:span text:style-name="T8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128;p20" draw:style-name="gr3" draw:text-style-name="P13" draw:layer="layout" svg:width="6.207cm" svg:height="11.036cm" svg:x="3.056cm" svg:y="2.827cm">
          <draw:image xlink:href="Pictures/1000000000000480000008004C426FCCE7C56BA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name="Google Shape;122;g1085da42ed3_0_0:notes" draw:style-name="gr1" draw:layer="layout" svg:width="16.932cm" svg:height="9.524cm" svg:x="1.059cm" svg:y="1.905cm" draw:page-number="8" presentation:class="page"/>
          <draw:frame draw:name="Google Shape;123;g1085da42ed3_0_0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四-4. 作品成果－靜物練習(Before&amp;After)" draw:style-name="dp1" draw:master-page-name="TITLE_5f_AND_5f_TWO_5f_COLUMNS" presentation:presentation-page-layout-name="AL3T3">
        <draw:frame draw:name="Google Shape;133;p21" presentation:style-name="pr9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四</text:span><text:span text:style-name="T3">-4. </text:span><text:span text:style-name="T3">作品成果－靜物練習</text:span><text:span text:style-name="T3">(Before&amp;After)</text:span></text:p>
          </draw:text-box>
        </draw:frame>
        <draw:frame draw:name="Google Shape;134;p21" presentation:style-name="pr19" draw:text-style-name="P14" draw:layer="layout" svg:width="6.918cm" svg:height="1.145cm" svg:x="0.866cm" svg:y="2.96cm" presentation:class="outline" presentation:user-transformed="true">
          <draw:text-box>
            <text:p text:style-name="P24"><text:span text:style-name="T4">2021/9</text:span><text:span text:style-name="T4">月</text:span></text:p>
          </draw:text-box>
        </draw:frame>
        <draw:frame draw:name="Google Shape;135;p21" presentation:style-name="pr19" draw:text-style-name="P14" draw:layer="layout" svg:width="6.316cm" svg:height="1.145cm" svg:x="13.423cm" svg:y="2.96cm" presentation:class="outline" presentation:user-transformed="true">
          <draw:text-box>
            <text:p text:style-name="P24"><text:span text:style-name="T4">2021/12</text:span><text:span text:style-name="T4">月</text:span></text:p>
          </draw:text-box>
        </draw:frame>
        <draw:frame draw:name="Google Shape;136;p21" draw:style-name="gr19" draw:text-style-name="P13" draw:layer="layout" svg:width="12.501cm" svg:height="9.489cm" svg:x="12.728cm" svg:y="4.105cm">
          <draw:image xlink:href="Pictures/1000000000000800000005A86FB1B1EDFE26F603.jpg" xlink:type="simple" xlink:show="embed" xlink:actuate="onLoad">
            <text:p/>
          </draw:image>
        </draw:frame>
        <draw:frame draw:name="Google Shape;137;p21" draw:style-name="gr20" draw:text-style-name="P13" draw:layer="layout" svg:width="11.989cm" svg:height="9.367cm" svg:x="0.143cm" svg:y="4.166cm">
          <draw:image xlink:href="Pictures/1000000000000800000005A6E6F78E99EA76182C.jpg" xlink:type="simple" xlink:show="embed" xlink:actuate="onLoad">
            <text:p/>
          </draw:image>
        </draw:frame>
        <presentation:notes draw:style-name="dp2">
          <draw:page-thumbnail draw:name="Google Shape;130;g106833d86e1_0_76:notes" draw:style-name="gr1" draw:layer="layout" svg:width="16.932cm" svg:height="9.524cm" svg:x="1.059cm" svg:y="1.905cm" draw:page-number="9" presentation:class="page"/>
          <draw:frame draw:name="Google Shape;131;g106833d86e1_0_76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五. 成效分析表" draw:style-name="dp1" draw:master-page-name="TITLE_5f_ONLY" presentation:presentation-page-layout-name="AL4T19">
        <draw:frame draw:name="Google Shape;142;p22" presentation:style-name="pr17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五</text:span><text:span text:style-name="T3">. </text:span><text:span text:style-name="T3">成效分析表</text:span></text:p>
          </draw:text-box>
        </draw:frame>
        <draw:frame draw:name="Google Shape;143;p22" draw:style-name="standard" draw:layer="layout" svg:width="20.369cm" svg:height="9.645cm" svg:x="2.515cm" svg:y="3.24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10">月份</text:span></text:p>
              </table:table-cell>
              <table:table-cell>
                <text:p text:style-name="P1"><text:span text:style-name="T10">預期目標與成果</text:span></text:p>
              </table:table-cell>
              <table:table-cell>
                <text:p text:style-name="P1"><text:span text:style-name="T10">具體檢核方式</text:span></text:p>
              </table:table-cell>
              <table:table-cell>
                <text:p text:style-name="P1"><text:span text:style-name="T10">預期績效值</text:span></text:p>
              </table:table-cell>
              <table:table-cell>
                <text:p text:style-name="P1"><text:span text:style-name="T10">達成值</text:span>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8">9</text:span><text:span text:style-name="T8">月</text:span></text:p>
              </table:table-cell>
              <table:table-cell>
                <text:p text:style-name="P7"><text:span text:style-name="T8">透過觀看影片和上網查詢等資源，照著畫出幾張幾何素描練習。</text:span></text:p>
              </table:table-cell>
              <table:table-cell>
                <text:p text:style-name="P7"><text:span text:style-name="T8">照著影片步驟畫是否跟自己的作品有所差異。</text:span></text:p>
              </table:table-cell>
              <table:table-cell table:style-name="ce3">
                <text:p text:style-name="P1"><text:span text:style-name="T8">80</text:span></text:p>
              </table:table-cell>
              <table:table-cell table:style-name="ce3">
                <text:p text:style-name="P1"><text:span text:style-name="T8">70</text:span>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8">10</text:span><text:span text:style-name="T8">月</text:span></text:p>
              </table:table-cell>
              <table:table-cell>
                <text:p text:style-name="P7"><text:span text:style-name="T8">了解人體比例及部位畫法，並試著完成一幅人像寫實作品</text:span></text:p>
              </table:table-cell>
              <table:table-cell>
                <text:p text:style-name="P7"><text:span text:style-name="T8">描繪大致比例和練習以及作品的完成及寫實程度</text:span></text:p>
              </table:table-cell>
              <table:table-cell table:style-name="ce3">
                <text:p text:style-name="P1"><text:span text:style-name="T11">50</text:span></text:p>
              </table:table-cell>
              <table:table-cell table:style-name="ce3">
                <text:p text:style-name="P1"><text:span text:style-name="T11">20</text:span>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8">11</text:span><text:span text:style-name="T8">月</text:span></text:p>
              </table:table-cell>
              <table:table-cell>
                <text:p text:style-name="P7"><text:span text:style-name="T8">練習靜物並產出作品，且能表現出這段時間練習的進步幅度和剛開始的對比。</text:span></text:p>
              </table:table-cell>
              <table:table-cell>
                <text:p text:style-name="P7"><text:span text:style-name="T8">掌握其中素描技巧並將失敗畫作重新完整畫一次，觀察其對比</text:span></text:p>
              </table:table-cell>
              <table:table-cell table:style-name="ce3">
                <text:p text:style-name="P1"><text:span text:style-name="T8">80</text:span></text:p>
              </table:table-cell>
              <table:table-cell table:style-name="ce3">
                <text:p text:style-name="P1"><text:span text:style-name="T8">75</text:span>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8">12</text:span><text:span text:style-name="T8">月</text:span></text:p>
              </table:table-cell>
              <table:table-cell>
                <text:p text:style-name="P7"><text:span text:style-name="T8">能不透過跟著教學試著自行觀看圖片並勾勒出其樣貌。</text:span></text:p>
              </table:table-cell>
              <table:table-cell>
                <text:p text:style-name="P7"><text:span text:style-name="T8">是否完全依靠教學還是利用練習學到的技巧完整畫出作品。</text:span></text:p>
              </table:table-cell>
              <table:table-cell table:style-name="ce3">
                <text:p text:style-name="P1"><text:span text:style-name="T8">60</text:span></text:p>
              </table:table-cell>
              <table:table-cell table:style-name="ce3">
                <text:p text:style-name="P1"><text:span text:style-name="T11">3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139;g106833d86e1_0_149:notes" draw:style-name="gr1" draw:layer="layout" svg:width="16.932cm" svg:height="9.524cm" svg:x="1.059cm" svg:y="1.905cm" draw:page-number="10" presentation:class="page"/>
          <draw:frame draw:name="Google Shape;140;g106833d86e1_0_149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六. 心得與反思" draw:style-name="dp1" draw:master-page-name="TITLE_5f_AND_5f_TWO_5f_COLUMNS" presentation:presentation-page-layout-name="AL3T3">
        <draw:frame draw:name="Google Shape;148;p23" presentation:style-name="pr9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六</text:span><text:span text:style-name="T3">. </text:span><text:span text:style-name="T3">心得與反思</text:span></text:p>
          </draw:text-box>
        </draw:frame>
        <draw:frame draw:name="Google Shape;149;p23" presentation:style-name="pr22" draw:text-style-name="P14" draw:layer="layout" svg:width="11.642cm" svg:height="10.152cm" svg:x="0.866cm" svg:y="3.201cm" presentation:class="outline" presentation:user-transformed="true">
          <draw:text-box>
            <text:p text:style-name="P7"><text:span text:style-name="T12">心得</text:span></text:p>
            <text:list text:style-name="L12">
              <text:list-item>
                <text:p text:style-name="P8"><text:span text:style-name="T12">在這幾個月中，從用具準備到產出一張張的練習作品，到最後統整出來，真的收穫良多。不單單只是一昧的照著影片畫，更多的是</text:span><text:span text:style-name="T13">學到很多可以運用在各種繪畫方式上面技巧。</text:span></text:p>
              </text:list-item>
            </text:list>
            <text:p text:style-name="P12"><text:span text:style-name="T12"/></text:p>
            <text:list text:continue-numbering="true" text:style-name="L12">
              <text:list-item>
                <text:p text:style-name="P8"><text:span text:style-name="T12">除了網路上的資源外，身邊會畫素描的</text:span><text:span text:style-name="T13">親朋好友也會給我建議</text:span><text:span text:style-name="T12">，像是陰影要再重一點，物體線條要用陰影帶出等，很感謝他們不吝嗇的指導和分享。</text:span></text:p>
              </text:list-item>
            </text:list>
            <text:p text:style-name="P9"><text:span text:style-name="T12"/></text:p>
          </draw:text-box>
        </draw:frame>
        <draw:frame draw:name="Google Shape;150;p23" presentation:style-name="pr22" draw:text-style-name="P14" draw:layer="layout" svg:width="11.797cm" svg:height="10.152cm" svg:x="13.423cm" svg:y="3.201cm" presentation:class="outline" presentation:user-transformed="true">
          <draw:text-box>
            <text:p text:style-name="P7"><text:span text:style-name="T12">反思</text:span></text:p>
            <text:list text:style-name="L12">
              <text:list-item>
                <text:p text:style-name="P8"><text:span text:style-name="T12">遇到的問題和困難：</text:span></text:p>
              </text:list-item>
            </text:list>
            <text:p text:style-name="P8"><text:span text:style-name="T12">在畫素描的過程中，時常有</text:span><text:span text:style-name="T13">筆觸控制不好</text:span><text:span text:style-name="T12">的問題，像是線條不夠一致，導致我在後面常常過度依賴使用衛生紙或紙筆暈染，這樣的話作品可能就</text:span><text:span text:style-name="T13">沒有那麼乾淨</text:span><text:span text:style-name="T12">，筆觸也很模糊。</text:span></text:p>
            <text:list text:continue-numbering="true" text:style-name="L12">
              <text:list-item>
                <text:p text:style-name="P8"><text:span text:style-name="T12">解決方法：</text:span></text:p>
              </text:list-item>
            </text:list>
            <text:p text:style-name="P9"><text:span text:style-name="T12">試著練習線條的描繪，可以</text:span><text:span text:style-name="T13">調整握筆姿勢</text:span><text:span text:style-name="T12">，且下手的時候盡可能由輕到重，可避免以上情況。</text:span></text:p>
          </draw:text-box>
        </draw:frame>
        <presentation:notes draw:style-name="dp2">
          <draw:page-thumbnail draw:name="Google Shape;145;g106833d86e1_0_110:notes" draw:style-name="gr1" draw:layer="layout" svg:width="16.932cm" svg:height="9.524cm" svg:x="1.059cm" svg:y="1.905cm" draw:page-number="11" presentation:class="page"/>
          <draw:frame draw:name="Google Shape;146;g106833d86e1_0_110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七. 學習資源－Youtube" draw:style-name="dp1" draw:master-page-name="TITLE_5f_AND_5f_BODY" presentation:presentation-page-layout-name="AL2T1">
        <draw:frame draw:name="Google Shape;155;p2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七</text:span><text:span text:style-name="T3">. </text:span><text:span text:style-name="T3">學習資源－</text:span><text:span text:style-name="T3">Youtube</text:span></text:p>
          </draw:text-box>
        </draw:frame>
        <draw:frame draw:name="Google Shape;156;p24" draw:style-name="gr3" draw:text-style-name="P13" draw:layer="layout" svg:width="20.687cm" svg:height="6.09cm" svg:x="1.37cm" svg:y="3.089cm">
          <draw:image xlink:href="Pictures/10000201000008000000025BD4998C5E86A28003.png" xlink:type="simple" xlink:show="embed" xlink:actuate="onLoad">
            <text:p/>
          </draw:image>
        </draw:frame>
        <draw:frame draw:name="Google Shape;157;p24" draw:style-name="gr21" draw:text-style-name="P13" xml:id="id10" draw:id="id10" draw:layer="layout" svg:width="6.694cm" svg:height="6.411cm" svg:x="18.53cm" svg:y="7.61cm">
          <draw:image xlink:href="Pictures/10000201000001D2000001A4B088BED450C74AA8.png" xlink:type="simple" xlink:show="embed" xlink:actuate="onLoad">
            <text:p/>
          </draw:image>
        </draw:frame>
        <draw:frame draw:name="Google Shape;158;p24" draw:style-name="gr3" draw:text-style-name="P13" xml:id="id9" draw:id="id9" draw:layer="layout" svg:width="6.394cm" svg:height="6.215cm" svg:x="11.475cm" svg:y="7.806cm">
          <draw:image xlink:href="Pictures/10000201000001AE000001A26191B2B95B048746.png" xlink:type="simple" xlink:show="embed" xlink:actuate="onLoad">
            <text:p/>
          </draw:image>
        </draw:frame>
        <draw:custom-shape draw:name="Google Shape;159;p24" draw:style-name="gr5" draw:text-style-name="P14" xml:id="id11" draw:id="id11" draw:layer="layout" svg:width="9.444cm" svg:height="2.537cm" svg:x="1.37cm" svg:y="9.826cm">
          <text:list text:style-name="L14">
            <text:list-item>
              <text:p text:style-name="P11"><text:span text:style-name="T13">說明清晰且詳細</text:span></text:p>
            </text:list-item>
          </text:list>
          <text:p text:style-name="P25"><text:span text:style-name="T13"/></text:p>
          <text:list text:continue-numbering="true" text:style-name="L14">
            <text:list-item>
              <text:p text:style-name="P7"><text:span text:style-name="T13">素描題材選擇很多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1s" smil:targetElement="id11" smil:attributeName="x" smil:values="x-1;x" smil:keyTimes="0;1"/>
                </anim:par>
              </anim:par>
            </anim:par>
          </anim:seq>
        </anim:par>
        <presentation:notes draw:style-name="dp2">
          <draw:page-thumbnail draw:name="Google Shape;152;g106833d86e1_0_82:notes" draw:style-name="gr1" draw:layer="layout" svg:width="16.932cm" svg:height="9.524cm" svg:x="1.059cm" svg:y="1.905cm" draw:page-number="12" presentation:class="page"/>
          <draw:frame draw:name="Google Shape;153;g106833d86e1_0_82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七. 學習資源－Youtube" draw:style-name="dp1" draw:master-page-name="TITLE_5f_AND_5f_BODY" presentation:presentation-page-layout-name="AL2T1">
        <draw:frame draw:name="Google Shape;164;p2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七</text:span><text:span text:style-name="T3">. </text:span><text:span text:style-name="T3">學習資源－</text:span><text:span text:style-name="T3">Youtube</text:span></text:p>
          </draw:text-box>
        </draw:frame>
        <draw:frame draw:name="Google Shape;165;p25" draw:style-name="gr3" draw:text-style-name="P13" draw:layer="layout" svg:width="21.628cm" svg:height="6.167cm" svg:x="0.866cm" svg:y="3.046cm">
          <draw:image xlink:href="Pictures/1000020100000800000002488CF7A545173E4FCE.png" xlink:type="simple" xlink:show="embed" xlink:actuate="onLoad">
            <text:p/>
          </draw:image>
        </draw:frame>
        <draw:frame draw:name="Google Shape;166;p25" draw:style-name="gr3" draw:text-style-name="P13" xml:id="id12" draw:id="id12" draw:layer="layout" svg:width="6.332cm" svg:height="6.862cm" svg:x="16.649cm" svg:y="7.144cm">
          <draw:image xlink:href="Pictures/10000201000001AE000001D29E0E7C8D4732EC46.png" xlink:type="simple" xlink:show="embed" xlink:actuate="onLoad">
            <text:p/>
          </draw:image>
        </draw:frame>
        <draw:custom-shape draw:name="Google Shape;167;p25" draw:style-name="gr5" draw:text-style-name="P14" xml:id="id13" draw:id="id13" draw:layer="layout" svg:width="10.483cm" svg:height="2.537cm" svg:x="0.866cm" svg:y="10.264cm">
          <text:list text:style-name="L14">
            <text:list-item>
              <text:p text:style-name="P11"><text:span text:style-name="T13">提供許多部位和細節的教學</text:span></text:p>
            </text:list-item>
          </text:list>
          <text:p text:style-name="P7"><text:span text:style-name="T13"/></text:p>
          <text:list text:continue-numbering="true" text:style-name="L14">
            <text:list-item>
              <text:p text:style-name="P7"><text:span text:style-name="T13">題材多元，頻道內容豐富有趣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1s" smil:targetElement="id13" smil:attributeName="x" smil:values="x-1;x" smil:keyTimes="0;1"/>
                </anim:par>
              </anim:par>
            </anim:par>
          </anim:seq>
        </anim:par>
        <presentation:notes draw:style-name="dp2">
          <draw:page-thumbnail draw:name="Google Shape;161;g106833d86e1_0_90:notes" draw:style-name="gr1" draw:layer="layout" svg:width="16.932cm" svg:height="9.524cm" svg:x="1.059cm" svg:y="1.905cm" draw:page-number="13" presentation:class="page"/>
          <draw:frame draw:name="Google Shape;162;g106833d86e1_0_90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七. 學習資源－Twitter&amp;Pinterest" draw:style-name="dp1" draw:master-page-name="TITLE_5f_AND_5f_BODY" presentation:presentation-page-layout-name="AL2T1">
        <draw:frame draw:name="Google Shape;172;p2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七</text:span><text:span text:style-name="T3">. </text:span><text:span text:style-name="T3">學習資源－</text:span><text:span text:style-name="T3">Twitter&amp;Pinterest</text:span></text:p>
          </draw:text-box>
        </draw:frame>
        <draw:frame draw:name="Google Shape;173;p26" draw:style-name="gr3" draw:text-style-name="P13" draw:layer="layout" svg:width="7.096cm" svg:height="7.173cm" svg:x="0.866cm" svg:y="2.827cm">
          <draw:image xlink:href="Pictures/100000000000033C00000345357C28E79C6F5FF0.jpg" xlink:type="simple" xlink:show="embed" xlink:actuate="onLoad">
            <text:p/>
          </draw:image>
        </draw:frame>
        <draw:frame draw:name="Google Shape;174;p26" draw:style-name="gr3" draw:text-style-name="P13" draw:layer="layout" svg:width="6.235cm" svg:height="11.528cm" svg:x="9.225cm" svg:y="2.827cm">
          <draw:image xlink:href="Pictures/100000000000033B000005F976ED452734012779.jpg" xlink:type="simple" xlink:show="embed" xlink:actuate="onLoad">
            <text:p/>
          </draw:image>
        </draw:frame>
        <draw:frame draw:name="Google Shape;175;p26" draw:style-name="gr3" draw:text-style-name="P13" xml:id="id14" draw:id="id14" draw:layer="layout" svg:width="7.306cm" svg:height="4.87cm" svg:x="16.723cm" svg:y="2.629cm">
          <draw:image xlink:href="Pictures/100002010000025800000190123A5CD855BA12DB.png" xlink:type="simple" xlink:show="embed" xlink:actuate="onLoad">
            <text:p/>
          </draw:image>
        </draw:frame>
        <draw:frame draw:name="Google Shape;176;p26" draw:style-name="gr22" draw:text-style-name="P13" xml:id="id15" draw:id="id15" draw:layer="layout" svg:width="7.306cm" svg:height="5.976cm" svg:x="16.723cm" svg:y="8.135cm">
          <draw:image xlink:href="Pictures/100000000000033C00000418FB1E38BD99D031FC.jpg" xlink:type="simple" xlink:show="embed" xlink:actuate="onLoad">
            <text:p/>
          </draw:image>
        </draw:frame>
        <draw:custom-shape draw:name="Google Shape;177;p26" draw:style-name="gr23" draw:text-style-name="P20" draw:layer="layout" svg:width="2.215cm" svg:height="2.481cm" draw:transform="rotate (-1.5707963267949) translate (5.655cm 10.643cm)">
          <text:p text:style-name="P7"/>
          <draw:enhanced-geometry draw:mirror-horizontal="false" draw:mirror-vertical="false" draw:text-areas="0 ?f13 ?f11 ?f17" svg:viewBox="0 0 0 0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name="Google Shape;169;g106833d86e1_0_99:notes" draw:style-name="gr1" draw:layer="layout" svg:width="16.932cm" svg:height="9.524cm" svg:x="1.059cm" svg:y="1.905cm" draw:page-number="14" presentation:class="page"/>
          <draw:frame draw:name="Google Shape;170;g106833d86e1_0_99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報告結束" draw:style-name="dp1" draw:master-page-name="MAIN_5f_POINT">
        <draw:frame draw:name="Google Shape;182;p27" presentation:style-name="pr27" draw:text-style-name="P2" draw:layer="layout" svg:width="17.297cm" svg:height="11.362cm" svg:x="1.362cm" svg:y="1.462cm" presentation:class="title" presentation:user-transformed="true">
          <draw:text-box>
            <text:p text:style-name="P7"><text:span text:style-name="T14">報告結束</text:span></text:p>
          </draw:text-box>
        </draw:frame>
        <draw:custom-shape draw:name="Google Shape;183;p27" draw:style-name="gr5" draw:text-style-name="P14" draw:layer="layout" svg:width="17.057cm" svg:height="1.356cm" svg:x="1.362cm" svg:y="9.01cm">
          <text:p text:style-name="P7"><text:span text:style-name="T15">感謝您的聆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4;p27" draw:style-name="gr3" draw:text-style-name="P13" draw:layer="layout" svg:width="12.928cm" svg:height="9.14cm" svg:x="10.808cm" svg:y="2.748cm">
          <draw:image xlink:href="Pictures/1000000000000800000005A877CF903006F17B99.jpg" xlink:type="simple" xlink:show="embed" xlink:actuate="onLoad">
            <text:p/>
          </draw:image>
        </draw:frame>
        <draw:custom-shape draw:name="Google Shape;185;p27" draw:style-name="gr24" draw:text-style-name="P14" draw:layer="layout" svg:width="16.794cm" svg:height="1.111cm" svg:x="2.741cm" svg:y="0.175cm">
          <text:p text:style-name="P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9;g106833d86e1_0_124:notes" draw:style-name="gr1" draw:layer="layout" svg:width="16.932cm" svg:height="9.524cm" svg:x="1.059cm" svg:y="1.905cm" draw:page-number="15" presentation:class="page"/>
          <draw:frame draw:name="Google Shape;180;g106833d86e1_0_124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verage" svg:font-family="Average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7474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37474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7474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37474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37474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e0e0e0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draw:background-size="border" draw:fill="solid" draw:fill-color="#e0e0e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fo:min-height="8.287cm" fo:padding-top="0.254cm" fo:padding-bottom="0.254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shrink-to-fit" fo:min-height="8.287cm" fo:padding-top="0.254cm" fo:padding-bottom="0.254cm" fo:padding-left="0.254cm" fo:padding-right="0.254cm" fo:wrap-option="wrap"/>
    </style:style>
    <style:style style:name="Mpr14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shrink-to-fit" fo:min-height="8.287cm" fo:padding-top="0.254cm" fo:padding-bottom="0.254cm" fo:padding-left="0.254cm" fo:padding-right="0.254cm" fo:wrap-option="wrap"/>
    </style:style>
    <style:style style:name="Mpr17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cacaca" style:text-line-through-style="none" style:text-line-through-type="none" style:text-position="0% 100%" style:font-name="Average" fo:font-size="10pt" fo:letter-spacing="normal" fo:font-style="normal" style:text-underline-style="none" fo:font-weight="normal" style:font-name-asian="Average" style:font-size-asian="10pt" style:font-style-asian="normal" style:font-weight-asian="normal" style:font-name-complex="Average" style:font-size-complex="10pt" style:font-style-complex="normal" style:font-weight-complex="normal"/>
    </style:style>
    <style:style style:name="MT2" style:family="text">
      <style:text-properties fo:font-variant="normal" fo:text-transform="none" fo:color="#37474f" style:text-line-through-style="none" style:text-line-through-type="none" style:text-position="0% 100%" style:font-name="Average" fo:font-size="10pt" fo:letter-spacing="normal" fo:font-style="normal" style:text-underline-style="none" fo:font-weight="normal" style:font-name-asian="Average" style:font-size-asian="10pt" style:font-style-asian="normal" style:font-weight-asian="normal" style:font-name-complex="Average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" style:page-layout-name="PM1" draw:style-name="Mdp1">
      <draw:g draw:name="Google Shape;10;p2">
        <draw:custom-shape draw:name="Google Shape;11;p2" draw:style-name="Mgr3" draw:text-style-name="MP5" draw:layer="layout" svg:width="0.292cm" svg:height="0.292cm" svg:x="12.55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2" draw:style-name="Mgr3" draw:text-style-name="MP5" draw:layer="layout" svg:width="0.292cm" svg:height="0.292cm" svg:x="13.02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;p2" draw:style-name="Mgr3" draw:text-style-name="MP5" draw:layer="layout" svg:width="0.292cm" svg:height="0.292cm" svg:x="12.084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14;p2" presentation:style-name="TITLE-title" draw:layer="backgroundobjects" svg:width="21.67cm" svg:height="4.805cm" svg:x="1.865cm" svg:y="2.752cm" presentation:class="title" presentation:placeholder="true" presentation:user-transformed="true">
        <draw:text-box/>
      </draw:frame>
      <draw:frame draw:name="Google Shape;16;p2" presentation:style-name="Mpr1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編號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1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編號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BLANK" style:page-layout-name="PM1" draw:style-name="Mdp1">
      <draw:frame draw:name="Google Shape;54;p12" presentation:style-name="Mpr7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編號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5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6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7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8;p5" presentation:style-name="Mpr10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編號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30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31;p6" presentation:style-name="Mpr13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編號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IN_5f_POINT" style:display-name="MAIN_POINT" style:page-layout-name="PM1" draw:style-name="Mdp2">
      <draw:frame draw:name="Google Shape;37;p8" presentation:style-name="MAIN_5f_POINT-title" draw:layer="backgroundobjects" svg:width="17.297cm" svg:height="11.362cm" svg:x="1.362cm" svg:y="1.462cm" presentation:class="title" presentation:placeholder="true" presentation:user-transformed="true">
        <draw:text-box/>
      </draw:frame>
      <draw:frame draw:name="Google Shape;38;p8" presentation:style-name="Mpr16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9"/>
    <meta:generator>LibreOffice/5.3.1.2$Windows_x86 LibreOffice_project/e80a0e0fd1875e1696614d24c32df0f95f03deb2</meta:generator>
  </office:meta>
</office:document-meta>
</file>