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672cm" fo:margin-right="0cm" fo:margin-top="0.318cm" fo:margin-bottom="0cm" loext:contextual-spacing="false" fo:line-height="150%" fo:text-align="justify" style:justify-single-word="false" fo:text-indent="-0.826cm" style:auto-text-indent="false"/>
    </style:style>
    <style:style style:name="P2" style:family="paragraph" style:parent-style-name="Standard" style:master-page-name="Standard">
      <style:paragraph-properties fo:margin-left="1.672cm" fo:margin-right="0cm" fo:margin-top="0.318cm" fo:margin-bottom="0cm" loext:contextual-spacing="false" fo:line-height="150%" fo:text-align="justify" style:justify-single-word="false" fo:text-indent="-0.826cm" style:auto-text-indent="false" style:page-number="auto"/>
    </style:style>
    <style:style style:name="P3" style:family="paragraph" style:parent-style-name="Standard">
      <style:paragraph-properties fo:margin-left="2.044cm" fo:margin-right="0cm" fo:line-height="150%" fo:text-align="justify" style:justify-single-word="false" fo:text-indent="-0.545cm" style:auto-text-indent="false"/>
    </style:style>
    <style:style style:name="P4" style:family="paragraph" style:parent-style-name="Standard">
      <style:paragraph-properties fo:margin-left="2.044cm" fo:margin-right="0cm" fo:line-height="150%" fo:text-align="justify" style:justify-single-word="false" fo:text-indent="-0.545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2.041cm" fo:margin-right="0cm" fo:line-height="150%" fo:text-align="justify" style:justify-single-word="false" fo:text-indent="0.051cm" style:auto-text-indent="false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6-1-1：特色教學創意學習工作計畫</text:span></text:p>
      <text:p text:style-name="P3"><text:bookmark-start text:name="OLE_LINK1"/><text:bookmark-start text:name="OLE_LINK8"/><text:bookmark-start text:name="OLE_LINK2"/><text:span text:style-name="T2">【Arduino及物聯網專業初階課程】</text:span></text:p>
      <text:p text:style-name="P3"><text:span text:style-name="T2">1. 研習內容：Arduino及物聯網專業初階課程。</text:span></text:p>
      <text:p text:style-name="P3"><text:span text:style-name="T2">2. 課程內容：Arduino 理論、Arduino 理論參數設定、Arduino 物件程式設計、</text:span></text:p>
      <text:p text:style-name="P5"><text:span text:style-name="T2">物聯網-智慧型居家監控系統的選用及規劃、物聯網-居家燈光控制、物聯網-居家節能與電器控制、Arduino進階參數設定、Arduino物件設定、Arduino實務操作及機具設定、物聯網-環境控制、物聯網-門禁控制、物聯網-防災及監控、物聯網-遠端居家智慧控制。</text:span></text:p>
      <text:p text:style-name="P3"><text:span text:style-name="T2">3. 研習日期：106年11月11日及12日(星期六、日)。</text:span></text:p>
      <text:p text:style-name="P3"><text:span text:style-name="T2">4. 研習時間：早上08：00至下午17：00。</text:span></text:p>
      <text:p text:style-name="P3"><text:span text:style-name="T2">5. 授課講師：南臺科技大學資訊工程系張財榮教授。</text:span></text:p>
      <text:p text:style-name="P3"><text:span text:style-name="T2">6. 參加人員：臺南區各高中職及國中等32位老師。</text:span></text:p>
      <text:p text:style-name="P3"><text:span text:style-name="T2">7. 研習內容規劃非常滿意87%、講師授課情形非常滿意97%、教師自我幫助非常滿意89%。</text:span></text:p>
      <text:p text:style-name="P3"><text:span text:style-name="T2">8. 學員回饋：希望有進階課程可繼續學習。謝謝辦理此研習精進個人教學，將會帶回學校進行教學工作，感恩！未來能繼續辦進階或更複雜電路設計研習。</text:span><text:bookmark-end text:name="OLE_LINK1"/><text:bookmark-end text:name="OLE_LINK2"/><text:bookmark-end text:name="OLE_LINK8"/></text:p>
      <text:p text:style-name="P4"/>
      <text:p text:style-name="P3"><text:span text:style-name="T2">【Arduino及物聯網專業進階課程】</text:span></text:p>
      <text:p text:style-name="P3"><text:span text:style-name="T2">1. 研習內容：Arduino及物聯網專業進階課程。</text:span></text:p>
      <text:p text:style-name="P3"><text:span text:style-name="T2">2. 課程內容：電子零件、開發工具介紹Arduino 程式設計基礎、序列埠通訓訊、蜂鳴器LED跑馬燈、七段顯示器、步進馬達、溫度感測器、液晶顯示、水銀、震動開關、RGB LED、LED點陣LED、溫濕度感測、超音波測距。</text:span></text:p>
      <text:p text:style-name="P3"><text:span text:style-name="T2">3. 研習日期：107年4月21日及22日(星期六、日)。</text:span></text:p>
      <text:p text:style-name="P3"><text:span text:style-name="T2">4. 研習時間：早上08：00至下午17：00。</text:span></text:p>
      <text:p text:style-name="P3"><text:span text:style-name="T2">5. 授課講師：南臺科技大學資訊工程系張財榮教授。</text:span></text:p>
      <text:p text:style-name="P3"><text:span text:style-name="T2">6. 參加人員：臺南區各高中職及國中等29位老師。</text:span></text:p>
      <text:p text:style-name="P3"><text:span text:style-name="T2">7. 研習內容規劃非常滿意90%、講師授課情形非常滿意97%、教師自我幫助非常滿意95%。</text:span></text:p>
      <text:p text:style-name="P3"><text:span text:style-name="T2">8. 學員回饋：很棒的研習！上下學期皆有參加，收穫良多。希望能延續課程往深邁進。講師講解詳細且有問必答。可以增加進階課程。講師十分用心授課，收穫良多。建議未來可以多辦理此研習。</text:span></text:p>
      <text:p text:style-name="P1"><text:span text:style-name="T1">106-1-2：專技合作再造高峰工作計畫</text:span></text:p>
      <text:p text:style-name="P3"><text:span text:style-name="T2">【創意專題課程】</text:span></text:p>
      <text:p text:style-name="P3"><text:span text:style-name="T2">1. 研習內容：創意專題課程。</text:span></text:p>
      <text:p text:style-name="P3"><text:span text:style-name="T2">2. 課程內容：創意理念導入、如何發掘問題、研究方法、主題訂定、問卷設計、資料統計、資料分析、專題成果發表。</text:span></text:p>
      <text:p text:style-name="P3"><text:soft-page-break/><text:span text:style-name="T2">3. 研習日期：106年12月10日(星期日)。</text:span></text:p>
      <text:p text:style-name="P3"><text:span text:style-name="T2">4. 研習時間：早上08：00至下午17：00。</text:span></text:p>
      <text:p text:style-name="P3"><text:span text:style-name="T2">5. 授課講師：安侯企業管理股份有限公司楊宇聖經理</text:span></text:p>
      <text:p text:style-name="P3"><text:span text:style-name="T2">6. 參加人員：22位校內外學生。</text:span></text:p>
      <text:p text:style-name="P3"><text:span text:style-name="T2">7. 研習內容規劃非常滿意82%、講師授課情形非常滿意82%、自我幫助非常滿意80%。</text:span></text:p>
      <text:p text:style-name="P3"><text:span text:style-name="T2">8. 學員回饋：內容精彩、互動多！對於陌生領域有開發涉略。很棒的經驗！</text:span></text:p>
      <text:p text:style-name="P3"><text:span text:style-name="T2">【創意發想專題講座】</text:span></text:p>
      <text:p text:style-name="P3"><text:span text:style-name="T2">1. 研習內容：創意發想專題講座。</text:span></text:p>
      <text:p text:style-name="P3"><text:span text:style-name="T2">2. 課程內容：研究方法簡介、正文架構、問卷題目形式、研究定義、摘要範圍撰寫、研究計畫之過程、研究方法選擇等。</text:span></text:p>
      <text:p text:style-name="P3"><text:span text:style-name="T2">3. 研習日期：107年6月13日(星期三)。</text:span></text:p>
      <text:p text:style-name="P3"><text:span text:style-name="T2">4. 研習時間：下午14：00至下午16：00。</text:span></text:p>
      <text:p text:style-name="P3"><text:span text:style-name="T2">5. 授課講師：臺南應用科技大學陳貞君教授。</text:span></text:p>
      <text:p text:style-name="P3"><text:span text:style-name="T2">6. 參加人員：103位校內外學生。</text:span></text:p>
      <text:p text:style-name="P3"><text:span text:style-name="T2">7. 研習內容規劃非常滿意64%、講師授課情形非常滿意70%、自我幫助非常滿意68%。</text:span></text:p>
      <text:p text:style-name="P3"><text:span text:style-name="T2">8. 學員回饋：聽完這次演講受益良多。講師會針對我們題目去提供不同的方向或意見，與需要找的資料，對未來的專題製作有非常大的幫助。教授的教法很專業，獲益良多學到了製作專題的步驟，要尋找的資料，如果做實作的專題要有效果，絕對不可以抄襲，每一個有用到的網址都要留下心得。對於本次的講座讓我受益良多，我知道這對我之後會很有幫助。</text:span></text:p>
      <text:p text:style-name="P3"><text:span text:style-name="T2">【簡報製作課程】</text:span></text:p>
      <text:p text:style-name="P3"><text:span text:style-name="T2">1. 研習內容：簡報製作課程。</text:span></text:p>
      <text:p text:style-name="P3"><text:span text:style-name="T2">2. 課程內容：簡報製作基本觀念、簡報製作原則、顏色規劃、背景資訊、動畫效果、基礎圖表製作、進階圖表製作、口語演練。</text:span></text:p>
      <text:p text:style-name="P3"><text:span text:style-name="T2">3. 研習日期：106年12月17日(星期日)。</text:span></text:p>
      <text:p text:style-name="P3"><text:span text:style-name="T2">4. 研習時間：早上08：00至下午17：00。</text:span></text:p>
      <text:p text:style-name="P3"><text:span text:style-name="T2">5. 授課講師：老爺行旅管理部陳雅玲副理。</text:span></text:p>
      <text:p text:style-name="P3"><text:span text:style-name="T2">6. 參加人員：22位校內外學生。</text:span></text:p>
      <text:p text:style-name="P3"><text:span text:style-name="T2">7. 研習內容規劃非常滿意80%、講師授課情形非常滿意85%、自我幫助非常滿意89%。</text:span></text:p>
      <text:p text:style-name="P3"><text:span text:style-name="T2">8. 學員回饋：講師很認真講解，給了我很多簡報上的技巧！講師很讚，一語突破我們的盲點。</text:span></text:p>
      <text:p text:style-name="P3"><text:span text:style-name="T2">【三摺頁備審簡報製作課程】</text:span></text:p>
      <text:p text:style-name="P3"><text:span text:style-name="T2">1. 研習內容：三摺頁備審簡報製作課程。</text:span></text:p>
      <text:p text:style-name="P3"><text:soft-page-break/><text:span text:style-name="T2">2. 課程內容：簡報版面原理概念、AI軟體介紹、圖示製作練習、排版規格、內容美編、編排格式、完稿輸出。</text:span></text:p>
      <text:p text:style-name="P3"><text:span text:style-name="T2">3. 研習日期：107年5月28、29日(星期一、二)。</text:span></text:p>
      <text:p text:style-name="P3"><text:span text:style-name="T2">4. 研習時間：早上08：00至下午17：00。</text:span></text:p>
      <text:p text:style-name="P3"><text:span text:style-name="T2">5. 授課講師：商瑪廣告顏良憲業務助理。</text:span></text:p>
      <text:p text:style-name="P3"><text:span text:style-name="T2">6. 參加人員：42位校內外學生。</text:span></text:p>
      <text:p text:style-name="P3"><text:span text:style-name="T2">7. 研習內容規劃非常滿意75%、講師授課情形非常滿意83%、自我幫助非常滿意82%。</text:span></text:p>
      <text:p text:style-name="P3"><text:bookmark-start text:name="_GoBack"/><text:span text:style-name="T2">8. 學員回饋：老師講解的很棒，用比較淺顯易懂的方式，教我們這些零基礎的同學，真的很用心。GOOD~老師耐心指導，很感謝。希望有更多時間。老師上課很用心，講解很棒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1</meta:editing-cycles>
    <meta:creation-date>2018-12-08T03:44:00</meta:creation-date>
    <dc:date>2018-12-08T03:48:00</dc:date>
    <meta:editing-duration>PT4M</meta:editing-duration>
    <meta:generator>LibreOffice/5.3.1.2$Windows_x86 LibreOffice_project/e80a0e0fd1875e1696614d24c32df0f95f03deb2</meta:generator>
    <meta:document-statistic meta:table-count="0" meta:image-count="0" meta:object-count="0" meta:page-count="3" meta:paragraph-count="57" meta:word-count="1756" meta:character-count="2041" meta:non-whitespace-character-count="1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