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超明體" svg:font-family="華康超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9cm" table:align="center" style:writing-mode="lr-tb"/>
    </style:style>
    <style:style style:name="表格1.A" style:family="table-column">
      <style:table-column-properties style:column-width="2.521cm"/>
    </style:style>
    <style:style style:name="表格1.B" style:family="table-column">
      <style:table-column-properties style:column-width="3.96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298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5.357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3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2.06cm" fo:keep-together="auto"/>
    </style:style>
    <style:style style:name="表格1.4" style:family="table-row">
      <style:table-row-properties style:min-row-height="1.542cm" fo:keep-together="auto"/>
    </style:style>
    <style:style style:name="表格1.7" style:family="table-row">
      <style:table-row-properties style:min-row-height="12.1cm" fo:keep-together="auto"/>
    </style:style>
    <style:style style:name="表格1.A7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6.709cm" fo:margin-left="0.002cm" table:align="left" style:writing-mode="lr-tb"/>
    </style:style>
    <style:style style:name="表格2.A" style:family="table-column">
      <style:table-column-properties style:column-width="5.517cm"/>
    </style:style>
    <style:style style:name="表格2.C" style:family="table-column">
      <style:table-column-properties style:column-width="5.6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2.C1" style:family="table-cell">
      <style:table-cell-properties style:vertical-align="top" style:border-line-width="0.053cm 0.026cm 0.026cm" fo:padding-left="0.191cm" fo:padding-right="0.191cm" fo:padding-top="0cm" fo:padding-bottom="0cm" fo:border="3pt double #c0c0c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華康超明體" style:font-name-asian="華康超明體" style:font-name-complex="標楷體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2.187cm" fo:margin-right="0cm" fo:text-indent="-2.187cm" style:auto-text-indent="false" style:snap-to-layout-grid="false"/>
    </style:style>
    <style:style style:name="P14" style:family="paragraph" style:parent-style-name="Standard">
      <style:paragraph-properties fo:margin-left="2.117cm" fo:margin-right="0cm" fo:text-indent="-2.117cm" style:auto-text-indent="false" style:snap-to-layout-grid="false"/>
    </style:style>
    <style:style style:name="P15" style:family="paragraph" style:parent-style-name="Standard">
      <style:paragraph-properties fo:margin-left="2.117cm" fo:margin-right="0cm" fo:text-indent="-2.11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9cm" fo:margin-right="0cm" fo:text-indent="-0.49cm" style:auto-text-indent="false" style:snap-to-layout-grid="false"/>
    </style:style>
    <style:style style:name="P17" style:family="paragraph" style:parent-style-name="Standard">
      <style:paragraph-properties fo:margin-left="2.177cm" fo:margin-right="0cm" fo:text-indent="-2.177cm" style:auto-text-indent="false" style:snap-to-layout-grid="false"/>
    </style:style>
    <style:style style:name="P18" style:family="paragraph" style:parent-style-name="Standard" style:list-style-name="WW8Num1">
      <style:paragraph-properties fo:margin-left="0.63cm" fo:margin-right="0cm" fo:margin-top="0.318cm" fo:margin-bottom="0cm" loext:contextual-spacing="false" style:line-height-at-least="0.423cm" fo:text-indent="-0.63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top="0.423cm" fo:margin-bottom="0cm" loext:contextual-spacing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loext:padding="0cm" loext:border="0.51pt solid #000000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background-color="#d8d8d8" loext:char-shading-value="0" style:font-name-asian="標楷體" style:font-name-complex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華康超明體" style:font-name-asian="華康超明體" style:font-name-complex="標楷體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南高商圖書館 107 學年度　第二學期 志工 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座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姓名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學號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">手機</text:p>
            <text:p text:style-name="P2">(若無則免)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相關經歷</text:p>
            <text:p text:style-name="P2">(若無則免)</text:p>
          </table:table-cell>
          <table:table-cell table:style-name="表格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報名動機(必填)</text:p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報名組別</text:p>
          </table:table-cell>
          <table:table-cell table:style-name="表格1.E2" table:number-columns-spanned="5" office:value-type="string">
            <text:p text:style-name="P10"><text:span text:style-name="T5">　　</text:span><text:span text:style-name="T7">流通組　　</text:span><text:span text:style-name="T5">　　</text:span><text:span text:style-name="T7">圖書組　　</text:span><text:span text:style-name="T5">　　</text:span><text:span text:style-name="T7">機動組</text:span></text:p>
            <text:p text:style-name="P10"><text:span text:style-name="T7">(</text:span><text:span text:style-name="T9">請填志願優先順序1</text:span><text:span text:style-name="T9">~3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值勤時段</text:p>
          </table:table-cell>
          <table:table-cell table:style-name="表格1.E2" table:number-columns-spanned="5" office:value-type="string">
            <text:p text:style-name="P5">值勤時間：週一至週五12:30～13:10</text:p>
            <text:p text:style-name="P10"><text:span text:style-name="T6">　　</text:span><text:span text:style-name="T8">週一　　</text:span><text:span text:style-name="T6">　　</text:span><text:span text:style-name="T8">週二　　</text:span><text:span text:style-name="T6">　　</text:span><text:span text:style-name="T8">週三　　</text:span><text:span text:style-name="T6">　　</text:span><text:span text:style-name="T8">週四　　</text:span><text:span text:style-name="T6">　　</text:span><text:span text:style-name="T8">週五</text:span></text:p>
            <text:p text:style-name="P10"><text:span text:style-name="T2">(</text:span><text:span text:style-name="T9">請填入志願優先順序1</text:span><text:span text:style-name="T9">~5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>【工作內容】</text:p>
            <table:table table:name="表格2" table:style-name="表格2">
              <table:table-column table:style-name="表格2.A" table:number-columns-repeated="2"/>
              <table:table-column table:style-name="表格2.C"/>
              <table:table-row table:style-name="表格2.1">
                <table:table-cell table:style-name="表格2.A1" office:value-type="string">
                  <text:p text:style-name="P11">流通組</text:p>
                  <text:p text:style-name="P4">1.服務臺流通借還書業務</text:p>
                  <text:p text:style-name="P4">2.午休學生使用請假事宜</text:p>
                  <text:p text:style-name="P4">3.志工事務事宜</text:p>
                  <text:p text:style-name="P4">4.秩序及電腦控管</text:p>
                  <text:p text:style-name="P1"><text:span text:style-name="T2">5.</text:span><text:span text:style-name="T2">文書業務</text:span></text:p>
                  <text:p text:style-name="P4"/>
                  <text:p text:style-name="P1"><text:span text:style-name="T4">任務</text:span><text:span text:style-name="T2">：服務讀者、志工群與文書工作。</text:span></text:p>
                  <text:p text:style-name="P13"><text:span text:style-name="T4">需求對象</text:span><text:span text:style-name="T2">：具相關經驗者佳、有耐心、EQ佳、負責任。</text:span></text:p>
                </table:table-cell>
                <table:table-cell table:style-name="表格2.A1" office:value-type="string">
                  <text:p text:style-name="P11">圖書組</text:p>
                  <text:p text:style-name="P4">1.圖書上架、調架、整架</text:p>
                  <text:p text:style-name="P15">2.圖書樓層調整事宜</text:p>
                  <text:p text:style-name="P4">3.圖書年度分類事宜</text:p>
                  <text:p text:style-name="P4">4.其它事宜</text:p>
                  <text:p text:style-name="P4"/>
                  <text:p text:style-name="P4"/>
                  <text:p text:style-name="P1"><text:span text:style-name="T4">任務</text:span><text:span text:style-name="T2">：使讀者更易找到想借的書。</text:span></text:p>
                  <text:p text:style-name="P12"><text:span text:style-name="T4">需求對象</text:span><text:span text:style-name="T2">：體力佳，熱愛圖書管理與維護任務。</text:span></text:p>
                </table:table-cell>
                <table:table-cell table:style-name="表格2.C1" office:value-type="string">
                  <text:p text:style-name="P11">機動組</text:p>
                  <text:p text:style-name="P14"><text:span text:style-name="T2">1.發送通知及分享活動訊息</text:span></text:p>
                  <text:p text:style-name="P16"><text:span text:style-name="T2">2.館內清潔維護</text:span></text:p>
                  <text:p text:style-name="P1"><text:span text:style-name="T2">3.協助圖書編目前置作業</text:span></text:p>
                  <text:p text:style-name="P1"><text:span text:style-name="T2">4.其它事宜</text:span></text:p>
                  <text:p text:style-name="P4"/>
                  <text:p text:style-name="P4"/>
                  <text:p text:style-name="P1"><text:span text:style-name="T4">任務</text:span><text:span text:style-name="T2">：為圖書館與學生的聯繫橋樑。</text:span></text:p>
                  <text:p text:style-name="P17"><text:span text:style-name="T4">需求對象</text:span><text:span text:style-name="T2">：外向活潑、樂於與他人接觸者，</text:span></text:p>
                </table:table-cell>
              </table:table-row>
            </table:table>
            <text:p text:style-name="P8">【獎勵辦法】</text:p>
            <text:list xml:id="list514195523" text:style-name="WW8Num1">
              <text:list-item>
                <text:p text:style-name="P18"><text:span text:style-name="T12">借書權限</text:span><text:span text:style-name="T2">：服務期間借閱權限提高為8冊、21天。</text:span></text:p>
              </text:list-item>
              <text:list-item>
                <text:p text:style-name="P18"><text:span text:style-name="T12">志工證書</text:span><text:span text:style-name="T2">：可作為服務紀念，亦可作為推甄及未來成長履歷使用。</text:span></text:p>
              </text:list-item>
              <text:list-item>
                <text:p text:style-name="P18"><text:span text:style-name="T12">敘獎</text:span><text:span text:style-name="T2">：經館內師長評鑑，具認真負責態度，或對本館業務有實質貢獻，且對業務改進有具體建議及表現者，經陳報主任核可後，將依校規予以獎勵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5">請於108.02.</text:span><text:span text:style-name="T15">20</text:span><text:span text:style-name="T15">週三1</text:span><text:span text:style-name="T15">3:00</text:span><text:span text:style-name="T15">前填妥報名表，繳交至本館三樓櫃台，逾期恕不受理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超明體" svg:font-family="華康超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高商圖書館  九十五學年度第一學期志工報名表</dc:title>
    <meta:initial-creator>lib002</meta:initial-creator>
    <meta:creation-date>2019-02-11T15:15:00</meta:creation-date>
    <dc:creator>user</dc:creator>
    <dc:date>2019-02-18T10:12:00</dc:date>
    <meta:print-date>2019-02-11T12:09:00</meta:print-date>
    <meta:editing-cycles>3</meta:editing-cycles>
    <meta:editing-duration>PT5M</meta:editing-duration>
    <meta:document-statistic meta:table-count="2" meta:image-count="0" meta:object-count="0" meta:page-count="1" meta:paragraph-count="45" meta:word-count="513" meta:character-count="592" meta:non-whitespace-character-count="559"/>
    <meta:generator>LibreOffice/5.3.1.2$Windows_x86 LibreOffice_project/e80a0e0fd1875e1696614d24c32df0f95f03deb2</meta:generator>
  </office:meta>
</office:document-meta>
</file>