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136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/>
          </table:table-cell>
          <table:table-cell table:style-name="TableCell51">
            <text:p text:style-name="P52">學校審查意見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附註：<text:line-break/>一、本證明各欄應本行為事實記錄，不作綜合性評價及等第轉化。<text:line-break/>二、學校審查意見請力求確實，並於審查後於申請書右上角處加蓋學校關防（或戳記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user</dc:creator>
    <meta:creation-date>2021-09-02T03:18:00Z</meta:creation-date>
    <dc:date>2021-09-02T03:1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