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Times New Roman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.<text:tab/>107-13-1特色教學創意學習工作計畫：</text:span></text:p>
      <text:p text:style-name="P1"><text:span text:style-name="T1">107年12月3D模型建構設計、3D模型建構掃描、雷射雕刻與切割教師講座及學生研習，臺南區各高中職校內外師生：500人。</text:span></text:p>
      <text:p text:style-name="P1"><text:span text:style-name="T1">2.<text:tab/>107-13-2專技合作再造高峰工作計畫：</text:span></text:p>
      <text:p text:style-name="P1"><text:span text:style-name="T1">(1)<text:tab/>107年10月15、22日(星期一)下午13：30-17：30。主題：啟發專題製作靈感與創意實作教師講座。講座內容：商業模式及實務專題寫作、實務專題簡報技巧、創新趨勢分析與實務專題選題、實務專題實作練習。臺南區各高中職校內外教師：52人。講座教師：國立高雄科技大學財務管理系蘇玄啟教授。研習內容規劃非常滿意90%、講師授課情形非常滿意97%、教師自我幫助非常滿意99%。回饋：明確具體，說明詳細且淺顯易懂。</text:span></text:p>
      <text:p text:style-name="P1"><text:span text:style-name="T1">(2)<text:tab/>107年10月22日(星期一)上午10：00-12：30。主題：啟發學生思考分析與口語表達能力教師專業成長講座。講座內容：啟發學生思考分析能力、口語表達簡報技巧。臺南區各高中職校內外教師：10人。講座教師：樹德科技大學休閒與觀光管理系楊志中教授。研習內容規劃非常滿意82%、講師授課情形非常滿意88%、教師自我幫助非常滿意90%。回饋：實務經驗分享，非常受用。後續有機會還可邀聘楊老師分享。實例受用。</text:span></text:p>
      <text:p text:style-name="P1"><text:span text:style-name="T1">(3)<text:tab/>107年10月27日(星期六)上午8：00-17：00。主題：啟發專題製作靈感與創意實作學生研習。課程內容：商業模式及實務專題寫作、實務專題簡報技巧、創新趨勢分析與實務專題選題、實務專題實作練習。臺南區各高中職校內外學生：33人。授課教師：國立高雄科技大學財務管理系蘇玄啟教授。研習內容規劃非常滿意87%、講師授課情形非常滿意96%、學生自我幫助非常滿意92%。回饋：經過這次演講，更加了解專題這門課。受益良多。喜歡這種活的課程，講師十分幽默，受益良多。希望以後能多多辦這種課，因為收穫滿滿。希望以後能有更多這種機會能夠學習，從老師身上學到很多。</text:span></text:p>
      <text:p text:style-name="P1"><text:span text:style-name="T1">(4)<text:tab/>107年10月29日(星期一)下午13：00-15：00。主題：從廣告行銷來看創意與專題教師講座。講座內容：創意真的只是靈感嗎？從行銷與廣告的角度來看創意的本質用以啟發專題製作。臺南區各高中職校內外教師：17人。講座教師：朝陽科技大學行銷系余駿國教授。研習內容規劃非常滿意85%、講師授課情形非常滿意88%、教師自我幫助非常滿意82%。回饋：說明明確，收益良多。講師經驗豐富！分享許多時事！</text:span></text:p>
      <text:p text:style-name="P1"><text:span text:style-name="T1">(5)<text:tab/>107年11月3日(星期六)上午9：00-16：00。主題： Illustrator基礎美編課程於簡報摺頁中學生研習。課程內容：瞭解Illustrator的基礎操作、素材物件製作、繪製形狀與變形內容、顏色與上色、文字與圖層、漸變與濾鏡效果、美術編輯技巧：文字設定與編排、實務製作：製作DM。臺南區各高中職校內外學生：25人。課程教師：高雄師範大學視覺傳達設計系林維俞副教授。研習內容規劃非常滿意85%、講師授課情形非常滿意92%、學生自我幫助非常滿</text:span><text:bookmark text:name="_GoBack"/><text:span text:style-name="T1">意95%。回饋：希望此課程可以多開，不被上課時間限制，造成講的內容不夠多，自己做的時間也不夠多，跟不上老師的速度。感謝老師教導。謝謝老師~我寫了爆滿的筆記，老師很可愛~也很帥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Owner</dc:creator>
    <meta:editing-cycles>5</meta:editing-cycles>
    <meta:creation-date>2018-12-08T03:49:00</meta:creation-date>
    <dc:date>2018-12-08T05:46:00</dc:date>
    <meta:editing-duration>PT1H53M</meta:editing-duration>
    <meta:generator>LibreOffice/5.3.1.2$Windows_x86 LibreOffice_project/e80a0e0fd1875e1696614d24c32df0f95f03deb2</meta:generator>
    <meta:document-statistic meta:table-count="0" meta:image-count="0" meta:object-count="0" meta:page-count="1" meta:paragraph-count="8" meta:word-count="1166" meta:character-count="1311" meta:non-whitespace-character-count="13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