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00" style:font-name="標楷體" fo:font-size="10pt" fo:font-weight="bold" style:font-name-asian="標楷體1" style:font-size-asian="10pt" style:font-weight-asian="bold"/>
    </style:style>
    <style:style style:name="P2" style:family="paragraph" style:parent-style-name="Standard">
      <style:paragraph-properties fo:margin-left="0cm" fo:margin-right="0cm" fo:margin-top="0cm" fo:margin-bottom="0.064cm" loext:contextual-spacing="false" fo:line-height="0.706cm" fo:text-indent="0.423cm" style:auto-text-indent="false"/>
    </style:style>
    <style:style style:name="P3" style:family="paragraph" style:parent-style-name="Standard">
      <style:paragraph-properties fo:margin-left="3.394cm" fo:margin-right="0cm" fo:margin-top="0cm" fo:margin-bottom="0.064cm" loext:contextual-spacing="false" fo:line-height="0.706cm" fo:text-indent="-2.141cm" style:auto-text-indent="false"/>
    </style:style>
    <style:style style:name="P4" style:family="paragraph" style:parent-style-name="Standard">
      <style:paragraph-properties fo:margin-left="1.27cm" fo:margin-right="0cm" fo:margin-top="0cm" fo:margin-bottom="0.064cm" loext:contextual-spacing="false" fo:line-height="0.706cm" fo:text-indent="-0.847cm" style:auto-text-indent="false"/>
    </style:style>
    <style:style style:name="P5" style:family="paragraph" style:parent-style-name="Standard">
      <style:paragraph-properties fo:margin-left="1.99cm" fo:margin-right="0cm" fo:margin-top="0cm" fo:margin-bottom="0.064cm" loext:contextual-spacing="false" fo:line-height="0.706cm" fo:text-indent="-1.566cm" style:auto-text-indent="false"/>
    </style:style>
    <style:style style:name="P6" style:family="paragraph" style:parent-style-name="Standard">
      <style:paragraph-properties fo:margin-left="1.998cm" fo:margin-right="0cm" fo:margin-top="0cm" fo:margin-bottom="0.064cm" loext:contextual-spacing="false" fo:line-height="0.706cm" fo:text-indent="-1.575cm" style:auto-text-indent="false"/>
    </style:style>
    <style:style style:name="P7" style:family="paragraph" style:parent-style-name="Standard">
      <style:paragraph-properties fo:margin-left="1.355cm" fo:margin-right="0cm" fo:margin-top="0cm" fo:margin-bottom="0.064cm" loext:contextual-spacing="false" fo:line-height="0.706cm" fo:text-indent="-0.85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>
      <style:paragraph-properties fo:margin-top="0cm" fo:margin-bottom="0.064cm" loext:contextual-spacing="false"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南高級商業職業學校榮譽競賽(選拔榮譽班)實施要點(草案)</text:span></text:p>
      <text:p text:style-name="P1"/>
      <text:list xml:id="list2167968213" text:style-name="WWNum1">
        <text:list-item>
          <text:p text:style-name="P9"><text:span text:style-name="T2">目的：為樹立優良校風，激發學生對學校及班級之榮譽感與責任心，進而培養其敦品勵學，團結合作之優良美德並健全其身心，使其成為活潑積極的好學生，特訂本實施要點。</text:span></text:p>
        </text:list-item>
        <text:list-item>
          <text:p text:style-name="P9"><text:span text:style-name="T2">競賽辦法：</text:span></text:p>
        </text:list-item>
      </text:list>
      <text:p text:style-name="P2"><text:span text:style-name="T2">(一)時間：以學期為單位，一學年辦理二次。</text:span></text:p>
      <text:p text:style-name="P2"><text:span text:style-name="T2">(二)分組：一年級、二年級、三年級等三組。</text:span></text:p>
      <text:p text:style-name="P2"><text:span text:style-name="T2">(三)計分項目：</text:span></text:p>
      <text:p text:style-name="P3"><text:span text:style-name="T2">1.班級賽：生活榮譽競賽(每週整潔、秩序比賽)、學習動力獎、學習躍進獎、教室佈置比賽、班際體育競賽、校運田徑總錦標、校運精神總錦標、圖書借閱排行榜等，校內各單位舉辦以班級為競賽單位之各項比賽。</text:span></text:p>
      <text:p text:style-name="P3"><text:span text:style-name="T2">2.個人賽：班際聯隊競賽、</text:span><text:span text:style-name="T3">語文競賽、技藝競賽、海報比賽</text:span><text:span text:style-name="T2">等，校內各單位舉辦非全班(指學生跨班組隊或學生個人)參與之競賽項目。</text:span></text:p>
      <text:p text:style-name="P4"><text:span text:style-name="T2">(四)計分方式：</text:span></text:p>
      <text:p text:style-name="P5"><text:span text:style-name="T2"><text:s text:c="4"/>1. 每週的生活榮譽競賽均錄取前十二名。第一名得3.5分，第二名得3分，第三名得2.5分，第四至六名得2分，第七至九名得1.5分，第十至十二名得1分。</text:span></text:p>
      <text:p text:style-name="P5"><text:span text:style-name="T2"><text:s text:c="4"/>2. 班級賽：錄取前六名，第一名得7分，第二名得5分，第三名得4分，第四名得3分，第五名得2分，第六名得1分。若只取入圍不排名次競賽(如才藝競賽)，入圍班級各得4分。</text:span></text:p>
      <text:p text:style-name="P5"><text:span text:style-name="T2"><text:s text:c="4"/>3. 個人賽：錄取前六名，第一名得2分、第二名得1.5分、第三名得1分、第四-六名(或優勝、佳作)得0.5分。依得獎人次計算。</text:span></text:p>
      <text:p text:style-name="P5"><text:span text:style-name="T2"><text:s text:c="4"/>4. 前三項成績加總，學期結束統計各班總分，各年級取總分最高者前六名。</text:span></text:p>
      <text:p text:style-name="P4"><text:span text:style-name="T2">(五)獎勵：</text:span></text:p>
      <text:p text:style-name="P6"><text:span text:style-name="T2"><text:s text:c="4"/>1. 各年級第一名為該年級榮譽班，各年級前六名得獎班級，頒發「榮譽競賽」獎狀，以資表揚鼓勵。</text:span></text:p>
      <text:p text:style-name="P6"><text:span text:style-name="T2"><text:s text:c="4"/>2. 得獎班級學生獎勵：第一名班級全班學生記小功乙次、第二-三名班級全班學生記嘉獎貳次。第四-六名班級全班學生記嘉獎乙次。</text:span></text:p>
      <text:p text:style-name="P6"><text:span text:style-name="T2"><text:s text:c="4"/>3. 得獎班級導師獎勵：上下學期均進入前六名得獎班級之導師，帶領班級績效優良，請予以敘嘉獎乙次。每學期第一名榮譽班導師，加頒獎金1000元</text:span><text:bookmark text:name="_GoBack"/><text:span text:style-name="T2">，並於導師會議等場合，分享班級經營的心得，以收觀摩學習之效。</text:span></text:p>
      <text:p text:style-name="P7"><text:span text:style-name="T2">三、本實施要點經行政會報通過，陳 <text:s/>校長核定後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ty</meta:initial-creator>
    <dc:creator>user</dc:creator>
    <meta:editing-cycles>18</meta:editing-cycles>
    <meta:print-date>2018-12-19T03:07:00</meta:print-date>
    <meta:creation-date>2018-12-19T01:12:00</meta:creation-date>
    <dc:date>2019-01-10T08:56:00</dc:date>
    <meta:editing-duration>PT5H40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8" meta:word-count="801" meta:character-count="860" meta:non-whitespace-character-count="8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