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278cm" fo:margin-top="0cm" fo:margin-bottom="0cm" table:align="center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7.504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503cm"/>
    </style:style>
    <style:style style:name="表格1.E" style:family="table-column">
      <style:table-column-properties style:column-width="5.017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3" style:family="table-row">
      <style:table-row-properties style:min-row-height="3.762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887cm" fo:keep-together="always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6" style:family="table-row">
      <style:table-row-properties style:min-row-height="3.741cm" fo:keep-together="always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7" style:family="table-row">
      <style:table-row-properties style:min-row-height="3.496cm" fo:keep-together="always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P1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2" style:family="paragraph" style:parent-style-name="Plain_20_Text">
      <style:paragraph-properties style:line-height-at-least="0.494cm" fo:text-align="center" style:justify-single-word="false" style:snap-to-layout-grid="false"/>
    </style:style>
    <style:style style:name="P3" style:family="paragraph" style:parent-style-name="Plain_20_Text">
      <style:paragraph-properties style:line-height-at-least="0.494cm" fo:text-align="justify" style:justify-single-word="false" style:snap-to-layout-grid="false"/>
    </style:style>
    <style:style style:name="P4" style:family="paragraph" style:parent-style-name="Plain_20_Text">
      <style:paragraph-properties style:line-height-at-least="0.423cm" fo:text-align="justify" style:justify-single-word="false" style:snap-to-layout-grid="false"/>
    </style:style>
    <style:style style:name="P5" style:family="paragraph" style:parent-style-name="Plain_20_Text">
      <style:paragraph-properties style:line-height-at-least="0.423cm" style:snap-to-layout-grid="false"/>
    </style:style>
    <style:style style:name="P6" style:family="paragraph" style:parent-style-name="Plain_20_Text" style:list-style-name="WWNum7">
      <style:paragraph-properties fo:margin-left="1.251cm" fo:margin-right="0cm" fo:margin-top="0.423cm" fo:margin-bottom="0cm" loext:contextual-spacing="false" fo:line-height="0.635cm" fo:text-indent="-1.251cm" style:auto-text-indent="false"/>
    </style:style>
    <style:style style:name="P7" style:family="paragraph" style:parent-style-name="Plain_20_Text">
      <style:paragraph-properties fo:margin-left="1.501cm" fo:margin-right="0cm" fo:margin-top="0.318cm" fo:margin-bottom="0cm" loext:contextual-spacing="false" fo:line-height="150%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8" style:family="paragraph" style:parent-style-name="Plain_20_Text" style:list-style-name="WWNum8">
      <style:paragraph-properties fo:margin-left="1.501cm" fo:margin-right="0cm" fo:margin-top="0.318cm" fo:margin-bottom="0cm" loext:contextual-spacing="false" fo:line-height="150%" fo:text-indent="-0.85cm" style:auto-text-indent="false" style:snap-to-layout-grid="false">
        <style:tab-stops>
          <style:tab-stop style:position="2.251cm"/>
        </style:tab-stops>
      </style:paragraph-properties>
    </style:style>
    <style:style style:name="P9" style:family="paragraph" style:parent-style-name="Plain_20_Text" style:list-style-name="WWNum10">
      <style:paragraph-properties fo:margin-left="1.501cm" fo:margin-right="0cm" fo:margin-top="0cm" fo:margin-bottom="0.318cm" loext:contextual-spacing="false" style:line-height-at-least="0.494cm" fo:text-indent="-0.85cm" style:auto-text-indent="fals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Plain_20_Text" style:list-style-name="WWNum10">
      <style:paragraph-properties fo:margin-left="2.096cm" fo:margin-right="0cm" fo:margin-top="0.318cm" fo:margin-bottom="0cm" loext:contextual-spacing="false" fo:line-height="150%" fo:text-indent="-1.344cm" style:auto-text-indent="false" style:snap-to-layout-grid="false">
        <style:tab-stops>
          <style:tab-stop style:position="2.251cm"/>
        </style:tab-stops>
      </style:paragraph-properties>
    </style:style>
    <style:style style:name="P11" style:family="paragraph" style:parent-style-name="Plain_20_Text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Plain_20_Text" style:list-style-name="WWNum11">
      <style:paragraph-properties fo:margin-top="0.318cm" fo:margin-bottom="0cm" loext:contextual-spacing="false" fo:line-height="150%" style:snap-to-layout-grid="false">
        <style:tab-stops>
          <style:tab-stop style:position="2.251cm"/>
        </style:tab-stops>
      </style:paragraph-properties>
    </style:style>
    <style:style style:name="P13" style:family="paragraph" style:parent-style-name="Plain_20_Text">
      <style:paragraph-properties fo:margin-left="0.199cm" fo:margin-right="0.199cm" style:line-height-at-least="0.494cm" fo:text-align="center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302745611"/><text:bookmark-start text:name="_Toc302636123"/><text:bookmark-start text:name="_Toc238618931"/><text:span text:style-name="T1">國立臺南高級商業職業學校107學年度美化環境教室佈置競賽實施要點</text:span><text:bookmark-end text:name="_Toc302745611"/><text:bookmark-end text:name="_Toc302636123"/><text:bookmark-end text:name="_Toc238618931"/></text:h>
      <text:list xml:id="list4273180668" text:style-name="WWNum7">
        <text:list-item>
          <text:p text:style-name="P6"><text:span text:style-name="T2">目的</text:span></text:p>
        </text:list-item>
      </text:list>
      <text:p text:style-name="P7"><text:span text:style-name="T4">為美化讀書環境，提高學習效率並配合環境教育、交通安全教育、法治教育、反毒教育、性別平等教育、健康促進教育之推行。</text:span></text:p>
      <text:list xml:id="list83512972378349" text:continue-numbering="true" text:style-name="WWNum7">
        <text:list-item>
          <text:p text:style-name="P6"><text:span text:style-name="T2">佈置原則</text:span></text:p>
        </text:list-item>
      </text:list>
      <text:list xml:id="list2891669226" text:style-name="WWNum8">
        <text:list-item>
          <text:p text:style-name="P8"><text:span text:style-name="T4">佈置形式務求簡樸大方，避免繁複。</text:span></text:p>
        </text:list-item>
        <text:list-item>
          <text:p text:style-name="P8"><text:span text:style-name="T4">佈置範圍僅限於教室後方木框內為原則。</text:span></text:p>
        </text:list-item>
        <text:list-item>
          <text:p text:style-name="P8"><text:span text:style-name="T4">教室前後正上方及窗戶不准另行張貼標語、圖畫，以求劃一。</text:span></text:p>
        </text:list-item>
        <text:list-item>
          <text:p text:style-name="P8"><text:span text:style-name="T4">教室前後門上之玻璃，請保持乾淨，不可張貼佈置。</text:span></text:p>
        </text:list-item>
      </text:list>
      <text:list xml:id="list83514474695954" text:continue-list="list83512972378349" text:style-name="WWNum7">
        <text:list-item>
          <text:p text:style-name="P6"><text:span text:style-name="T2">評分標準及日期</text:span></text:p>
        </text:list-item>
      </text:list>
      <text:list xml:id="list2882666924" text:style-name="WWNum10">
        <text:list-item>
          <text:p text:style-name="P10"><text:span text:style-name="T4">評分標準：佈置欄內容50%、設計50%（編排佔20%、色調佔20%、美觀佔10%）。</text:span></text:p>
        </text:list-item>
        <text:list-item>
          <text:p text:style-name="P9"><text:span text:style-name="T5">評分日期：</text:span><text:span text:style-name="T4">訂於第十週（10/23起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年級</text:span></text:p>
          </table:table-cell>
          <table:table-cell table:style-name="表格1.A1" table:number-columns-spanned="5" office:value-type="string">
            <text:p text:style-name="P2"><text:span text:style-name="T6">佈置欄內容50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評分</text:span></text:p>
            <text:p text:style-name="P2"><text:span text:style-name="T6">標準</text:span></text:p>
          </table:table-cell>
          <table:table-cell table:style-name="表格1.A1" office:value-type="string">
            <text:p text:style-name="P2"><text:span text:style-name="T6">15%</text:span></text:p>
          </table:table-cell>
          <table:table-cell table:style-name="表格1.C2" office:value-type="string">
            <text:p text:style-name="P11"><text:span text:style-name="T6">15%</text:span></text:p>
          </table:table-cell>
          <table:table-cell table:style-name="表格1.A1" office:value-type="string">
            <text:p text:style-name="P2"><text:span text:style-name="T6">10%</text:span></text:p>
          </table:table-cell>
          <table:table-cell table:style-name="表格1.E2" office:value-type="string">
            <text:p text:style-name="P11"><text:span text:style-name="T6">5%</text:span></text:p>
          </table:table-cell>
          <table:table-cell table:style-name="表格1.F2" office:value-type="string">
            <text:p text:style-name="P2"><text:span text:style-name="T6">5%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9">一年級</text:span></text:p>
          </table:table-cell>
          <table:table-cell table:style-name="表格1.A1" office:value-type="string">
            <text:p text:style-name="P3"><text:span text:style-name="T10">主題欄位：</text:span></text:p>
            <text:p text:style-name="P3"><text:span text:style-name="T10">「環境教育」或「交通安全教育」(擇一)</text:span></text:p>
            <text:p text:style-name="P3"><text:span text:style-name="T6">（靠走廊一邊，約佔整幅1/4面積）</text:span></text:p>
            <text:p text:style-name="P3"><text:span text:style-name="T6">此欄位之佈置，各班應明示所擇之主題</text:span><text:span text:style-name="T7">文字(環境教育或交通安全教育)</text:span><text:span text:style-name="T6">，其內涵設計請包括對該主題之認知、情感、意志與行為，並應力求圖文並茂。</text:span></text:p>
          </table:table-cell>
          <table:table-cell table:style-name="表格1.A1" office:value-type="string">
            <text:p text:style-name="P2"><text:span text:style-name="T8">我們的園地</text:span></text:p>
            <text:p text:style-name="P2"><text:span text:style-name="T6">(約佔1/2面積)</text:span></text:p>
          </table:table-cell>
          <table:table-cell table:style-name="表格1.A1" office:value-type="string">
            <text:p text:style-name="P3"><text:span text:style-name="T10">「公佈欄」</text:span><text:span text:style-name="T6">（約佔另1/4面積）：請於公佈欄內加入</text:span><text:span text:style-name="T7">「心靈SPA」</text:span><text:span text:style-name="T6">以張貼輔導室資訊及</text:span><text:span text:style-name="T7">「圖書館專欄」</text:span><text:span text:style-name="T6">以張貼圖書館資訊。</text:span></text:p>
          </table:table-cell>
          <table:table-cell table:style-name="表格1.E3" office:value-type="string">
            <text:p text:style-name="P4"><text:span text:style-name="T6">黑板</text:span><text:span text:style-name="T8">左側</text:span><text:span text:style-name="T6">懸掛</text:span><text:span text:style-name="T10">「班會程序」</text:span><text:span text:style-name="T8">，右側</text:span><text:span text:style-name="T6">懸掛</text:span><text:span text:style-name="T10">「生活公約」</text:span><text:span text:style-name="T6">，班會程序及生活公約的大小以</text:span><text:span text:style-name="T8">A3</text:span><text:span text:style-name="T6">為限。</text:span><text:span text:style-name="T8">教室後方請張貼資源回收標誌</text:span><text:span text:style-name="T6">。</text:span></text:p>
          </table:table-cell>
          <table:table-cell table:style-name="表格1.F2" office:value-type="string">
            <text:p text:style-name="P5"><text:span text:style-name="T6">教室內懸掛</text:span><text:span text:style-name="T8">「班級手機袋」，</text:span><text:span text:style-name="T6">請於帆布上加以設計美化(如花邊、格位美編等)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年級</text:span></text:p>
          </table:table-cell>
          <table:table-cell table:style-name="表格1.A1" table:number-columns-spanned="5" office:value-type="string">
            <text:p text:style-name="P2"><text:span text:style-name="T6">佈置欄內容50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6">評分</text:span></text:p>
            <text:p text:style-name="P2"><text:span text:style-name="T6">標準</text:span></text:p>
          </table:table-cell>
          <table:table-cell table:style-name="表格1.A1" office:value-type="string">
            <text:p text:style-name="P2"><text:span text:style-name="T6">15%</text:span></text:p>
          </table:table-cell>
          <table:table-cell table:style-name="表格1.C5" office:value-type="string">
            <text:p text:style-name="P11"><text:span text:style-name="T6">15%</text:span></text:p>
          </table:table-cell>
          <table:table-cell table:style-name="表格1.A1" office:value-type="string">
            <text:p text:style-name="P2"><text:span text:style-name="T6">10%</text:span></text:p>
          </table:table-cell>
          <table:table-cell table:style-name="表格1.E5" office:value-type="string">
            <text:p text:style-name="P11"><text:span text:style-name="T6">5%</text:span></text:p>
          </table:table-cell>
          <table:table-cell table:style-name="表格1.F2" office:value-type="string">
            <text:p text:style-name="P2"><text:span text:style-name="T6">5%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9">二年級</text:span></text:p>
          </table:table-cell>
          <table:table-cell table:style-name="表格1.A1" office:value-type="string">
            <text:p text:style-name="P3"><text:span text:style-name="T10">主題欄位：</text:span></text:p>
            <text:p text:style-name="P3"><text:span text:style-name="T10">「法治教育」或「反毒教育」(擇一)</text:span></text:p>
            <text:p text:style-name="P3"><text:span text:style-name="T6">（靠走廊一邊，約佔整幅1/4面積）：</text:span></text:p>
            <text:p text:style-name="P3"><text:span text:style-name="T6">此欄位之佈置，各班應明示所擇之主題</text:span><text:span text:style-name="T7">文字(法治教育或反毒教育)</text:span><text:span text:style-name="T6">，其內涵設計請包括對該主題之認知、情感、意志與行為，並應力求圖文並茂。</text:span></text:p>
          </table:table-cell>
          <table:table-cell table:style-name="表格1.A1" office:value-type="string">
            <text:p text:style-name="P2"><text:span text:style-name="T8">我們的園地</text:span></text:p>
            <text:p text:style-name="P2"><text:span text:style-name="T6">(約佔1/2面積)</text:span></text:p>
          </table:table-cell>
          <table:table-cell table:style-name="表格1.A1" office:value-type="string">
            <text:p text:style-name="P3"><text:span text:style-name="T10">「公佈欄」</text:span><text:span text:style-name="T6">（約佔另1/4面積）：請於公佈欄內加入</text:span><text:span text:style-name="T7">「心靈SPA」</text:span><text:span text:style-name="T6">以張貼輔導室資訊及</text:span><text:span text:style-name="T7">「圖書館專欄」</text:span><text:span text:style-name="T6">以張貼圖書館資訊。</text:span></text:p>
          </table:table-cell>
          <table:table-cell table:style-name="表格1.E6" office:value-type="string">
            <text:p text:style-name="P4"><text:span text:style-name="T6">黑板</text:span><text:span text:style-name="T8">左側</text:span><text:span text:style-name="T6">懸掛</text:span><text:span text:style-name="T10">「班會程序」</text:span><text:span text:style-name="T8">，右側</text:span><text:span text:style-name="T6">懸掛</text:span><text:span text:style-name="T10">「生活公約」</text:span><text:span text:style-name="T6">，班會程序及生活公約的大小以</text:span><text:span text:style-name="T8">A3</text:span><text:span text:style-name="T6">為限。</text:span><text:span text:style-name="T8">教室後方請張貼資源回收標誌</text:span><text:span text:style-name="T6">。</text:span></text:p>
          </table:table-cell>
          <table:table-cell table:style-name="表格1.F2" office:value-type="string">
            <text:p text:style-name="P5"><text:span text:style-name="T6">教室內懸掛</text:span><text:span text:style-name="T8">「班級手機袋」，</text:span><text:span text:style-name="T6">請於帆布上加以設計美化(如花邊、格位美編等)</text:span></text:p>
          </table:table-cell>
        </table:table-row>
        <table:table-row table:style-name="表格1.7">
          <table:table-cell table:style-name="表格1.A3" office:value-type="string">
            <text:p text:style-name="P13"><text:span text:style-name="T9">三年級</text:span></text:p>
          </table:table-cell>
          <table:table-cell table:style-name="表格1.A1" office:value-type="string">
            <text:p text:style-name="P3"><text:span text:style-name="T10">主題欄位：</text:span></text:p>
            <text:p text:style-name="P4"><text:span text:style-name="T10">「性別平等」或「健康促進教育」(擇一)</text:span></text:p>
            <text:p text:style-name="P4"><text:span text:style-name="T6">（靠走廊一邊，約佔整幅1/4面積）</text:span></text:p>
            <text:p text:style-name="P4"><text:span text:style-name="T6">此欄位之佈置，各班應明示所擇之主題</text:span><text:span text:style-name="T7">文字(性別平等或健康促進教育)</text:span><text:span text:style-name="T6">，其內涵設計請包括對該主題之認知、情感、意志與行為，並應力求圖文並茂。</text:span><text:span text:style-name="T8"> </text:span></text:p>
          </table:table-cell>
          <table:table-cell table:style-name="表格1.A1" office:value-type="string">
            <text:p text:style-name="P2"><text:span text:style-name="T8">我們的園地</text:span></text:p>
            <text:p text:style-name="P2"><text:span text:style-name="T6">(約佔1/2</text:span><text:bookmark text:name="_GoBack"/><text:span text:style-name="T6">面積)</text:span></text:p>
          </table:table-cell>
          <table:table-cell table:style-name="表格1.A1" office:value-type="string">
            <text:p text:style-name="P3"><text:span text:style-name="T10">「公佈欄」</text:span><text:span text:style-name="T6">（約佔另1/4面積）：請於公佈欄內加入</text:span><text:span text:style-name="T7">「心靈SPA」</text:span><text:span text:style-name="T6">以張貼輔導室資訊及</text:span><text:span text:style-name="T7">「圖書館專欄」</text:span><text:span text:style-name="T6">以張貼圖書館資訊。</text:span></text:p>
          </table:table-cell>
          <table:table-cell table:style-name="表格1.E7" office:value-type="string">
            <text:p text:style-name="P4"><text:span text:style-name="T6">黑板</text:span><text:span text:style-name="T8">左側</text:span><text:span text:style-name="T6">懸掛</text:span><text:span text:style-name="T10">「班會程序」</text:span><text:span text:style-name="T8">，右側</text:span><text:span text:style-name="T6">懸掛</text:span><text:span text:style-name="T10">「生活公約」</text:span><text:span text:style-name="T6">，班會程序及生活公約的大小以</text:span><text:span text:style-name="T8">A3</text:span><text:span text:style-name="T6">為限。</text:span><text:span text:style-name="T8">教室後方請張貼資源回收標誌</text:span><text:span text:style-name="T6">。</text:span></text:p>
          </table:table-cell>
          <table:table-cell table:style-name="表格1.F2" office:value-type="string">
            <text:p text:style-name="P5"><text:span text:style-name="T6">教室內懸掛</text:span><text:span text:style-name="T8">「班級手機袋」，</text:span><text:span text:style-name="T6">請於帆布上加以設計美化(如花邊、格位美編等)</text:span></text:p>
          </table:table-cell>
        </table:table-row>
      </table:table>
      <text:list xml:id="list83512973759096" text:continue-list="list83514474695954" text:style-name="WWNum7">
        <text:list-item>
          <text:p text:style-name="P6"><text:span text:style-name="T2">獎勵</text:span></text:p>
        </text:list-item>
      </text:list>
      <text:list xml:id="list2430079252" text:style-name="WWNum11">
        <text:list-item>
          <text:p text:style-name="P12"><text:span text:style-name="T4">每年級錄取前六名由校長頒發獎狀，編製同學並予以記功或嘉獎。</text:span></text:p>
        </text:list-item>
        <text:list-item>
          <text:p text:style-name="P12"><text:soft-page-break/><text:span text:style-name="T4">佈置成績過差或不合規定或未能按時完成佈置者將依導師意見辦理。</text:span></text:p>
        </text:list-item>
      </text:list>
      <text:list xml:id="list83513129598505" text:continue-list="list83512973759096" text:style-name="WWNum7">
        <text:list-item>
          <text:p text:style-name="P6"><text:bookmark-start text:name="_Toc302636124"/><text:bookmark-start text:name="_Toc302745612"/><text:bookmark-start text:name="_Toc302744770"/><text:bookmark-start text:name="_Toc302740763"/><text:span text:style-name="T2">本要點陳　校長核定後施行之。</text:span><text:bookmark-end text:name="_Toc302636124"/><text:bookmark-end text:name="_Toc302745612"/><text:bookmark-end text:name="_Toc302744770"/><text:bookmark-end text:name="_Toc30274076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size-asian="14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4pt" style:font-size-complex="12pt"/>
    </style:style>
    <style:style style:name="ListLabel_20_5" style:display-name="ListLabel 5" style:family="text">
      <style:text-properties fo:font-size="14pt" style:font-size-asian="14pt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 style:font-size-complex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98cm" fo:margin-left="0.751cm" fo:margin-right="0.75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user</dc:creator>
    <meta:editing-cycles>10</meta:editing-cycles>
    <meta:print-date>2017-08-29T07:31:00</meta:print-date>
    <meta:creation-date>2016-08-30T01:31:00</meta:creation-date>
    <dc:date>2018-08-21T07:24:00</dc:date>
    <meta:editing-duration>PT1H9M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63" meta:word-count="1157" meta:character-count="1222" meta:non-whitespace-character-count="1220"/>
    <meta:user-defined meta:name="AppVersion">14.0000</meta:user-defined>
    <meta:user-defined meta:name="Company">Profess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