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4861in" fo:margin-right="0.0965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4861in" fo:margin-right="0.0965in"/>
    </style:style>
    <style:style style:name="T3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Column54" style:family="table-column">
      <style:table-column-properties style:column-width="1.1125in"/>
    </style:style>
    <style:style style:name="TableColumn55" style:family="table-column">
      <style:table-column-properties style:column-width="2.7868in"/>
    </style:style>
    <style:style style:name="TableColumn56" style:family="table-column">
      <style:table-column-properties style:column-width="2.7875in"/>
    </style:style>
    <style:style style:name="Table53" style:family="table">
      <style:table-properties style:width="6.6868in" fo:margin-left="0in" table:align="left"/>
    </style:style>
    <style:style style:name="TableRow57" style:family="table-row">
      <style:table-row-properties style:min-row-height="0.1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43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4166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4166in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76" style:family="table-row">
      <style:table-row-properties style:min-row-height="0.4861in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4166in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85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8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 fo:line-height="0.3888in"/>
      <style:text-properties style:font-name-asian="標楷體" fo:font-size="16pt" style:font-size-asian="16pt" style:font-size-complex="16pt" fo:background-color="#FFFFFF"/>
    </style:style>
    <style:style style:name="P90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94" style:parent-style-name="本文" style:family="paragraph">
      <style:paragraph-properties fo:text-align="start" fo:line-height="0.4166in"/>
      <style:text-properties fo:font-size="20pt" style:font-size-asian="20pt" style:font-size-complex="20pt"/>
    </style:style>
    <style:style style:name="P95" style:parent-style-name="本文" style:family="paragraph">
      <style:paragraph-properties fo:text-align="start" fo:line-height="0.4166in"/>
      <style:text-properties fo:font-size="20pt" style:font-size-asian="20pt" style:font-size-complex="20pt"/>
    </style:style>
    <style:style style:name="P96" style:parent-style-name="本文" style:family="paragraph">
      <style:paragraph-properties fo:text-align="start" fo:line-height="0.4166in"/>
    </style:style>
    <style:style style:name="T97" style:parent-style-name="預設段落字型" style:family="text">
      <style:text-properties fo:font-size="20pt" style:font-size-asian="20pt" style:font-size-complex="20pt"/>
    </style:style>
    <style:style style:name="T98" style:parent-style-name="預設段落字型" style:family="text">
      <style:text-properties fo:font-size="20pt" style:font-size-asian="20pt" style:font-size-complex="20pt"/>
    </style:style>
    <style:style style:name="T99" style:parent-style-name="預設段落字型" style:family="text">
      <style:text-properties fo:font-size="20pt" style:font-size-asian="20pt" style:font-size-complex="20pt"/>
    </style:style>
    <style:style style:name="T100" style:parent-style-name="預設段落字型" style:family="text">
      <style:text-properties fo:font-size="20pt" style:font-size-asian="20pt" style:font-size-complex="20pt"/>
    </style:style>
    <style:style style:name="T101" style:parent-style-name="預設段落字型" style:family="text">
      <style:text-properties fo:font-size="20pt" style:font-size-asian="20pt" style:font-size-complex="20pt"/>
    </style:style>
    <style:style style:name="T102" style:parent-style-name="預設段落字型" style:family="text">
      <style:text-properties fo:font-size="20pt" style:font-size-asian="20pt" style:font-size-complex="20pt"/>
    </style:style>
    <style:style style:name="T103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1<text:s/>(受款帳戶非本人帳戶)</text:p>
      <text:p text:style-name="P10"/>
      <text:p text:style-name="P11"><text:bookmark-start text:name="_Hlk81554307"/><text:bookmark-start text:name="_Hlk63069397"/><text:span text:style-name="T12">具切結</text:span><text:span text:style-name="T13">人</text:span><text:bookmark-end text:name="_Hlk81554307"/><text:span text:style-name="T14">(</text:span><text:span text:style-name="T15">學生</text:span><text:span text:style-name="T16">)</text:span><text:span text:style-name="T17"><text:s/></text:span><text:span text:style-name="T18"><text:s text:c="4"/></text:span><text:span text:style-name="T19"><text:s text:c="3"/></text:span><text:span text:style-name="T20"><text:s text:c="2"/></text:span><text:span text:style-name="T21"><text:s/></text:span><text:span text:style-name="T22"><text:s text:c="2"/></text:span><text:span text:style-name="T23"><text:s text:c="2"/></text:span><text:span text:style-name="T24"><text:s/></text:span><text:span text:style-name="T25"><text:s text:c="2"/></text:span><text:span text:style-name="T26"><text:s/></text:span><text:span text:style-name="T27">申請之「</text:span><text:span text:style-name="T28">109</text:span><text:span text:style-name="T29">學年度第</text:span><text:span text:style-name="T30">2</text:span><text:span text:style-name="T31">學期</text:span><text:span text:style-name="T32">臺南市</text:span><text:span text:style-name="T33">政府</text:span><text:span text:style-name="T34">原住民學生獎助學金</text:span><text:span text:style-name="T35">」所核撥之款項，</text:span><text:span text:style-name="T36">因本人</text:span></text:p>
      <text:p text:style-name="P37"><text:span text:style-name="T38">□郵局帳戶遭凍結□</text:span><text:span text:style-name="T39">無郵局</text:span><text:span text:style-name="T40">帳戶</text:span><text:span text:style-name="T41">之原因</text:span><text:span text:style-name="T42">，</text:span><text:span text:style-name="T43">懇請</text:span><text:span text:style-name="T44">將款項</text:span><text:bookmark-start text:name="_Hlk63063927"/><text:span text:style-name="T45">匯入</text:span><text:span text:style-name="T46">下述</text:span><text:span text:style-name="T47">指定</text:span><text:span text:style-name="T48">帳戶</text:span><text:bookmark-start text:name="_Hlk64463092"/><text:span text:style-name="T49">，</text:span><text:span text:style-name="T50">如有不實，願負一切法律責任，</text:span><text:span text:style-name="T51">特立此切結書為證</text:span><text:span text:style-name="T52">。</text:span></text:p>
      <text:p text:style-name="內文"><text:bookmark-end text:name="_Hlk64463092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指定帳戶匯款資料<text:s/>(郵局700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存簿帳號</text:span></text:p>
          </table:table-cell>
          <table:table-cell table:style-name="TableCell64">
            <text:p text:style-name="P65"><text:span text:style-name="T66">(局號)</text:span></text:p>
          </table:table-cell>
          <table:table-cell table:style-name="TableCell67">
            <text:p text:style-name="P68"><text:span text:style-name="T69">(帳號)</text:span></text:p>
          </table:table-cell>
        </table:table-row>
        <table:table-row table:style-name="TableRow70">
          <table:table-cell table:style-name="TableCell71">
            <text:p text:style-name="P72"><text:span text:style-name="T73">戶名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(</text:span><text:span text:style-name="T80">請</text:span><text:span text:style-name="T81">檢</text:span><text:span text:style-name="T82">附該帳戶</text:span><text:span text:style-name="T83">郵局</text:span><text:span text:style-name="T84">存摺影本</text:span></text:p>
          </table:table-cell>
          <table:covered-table-cell/>
          <table:covered-table-cell/>
        </table:table-row>
      </table:table>
      <text:p text:style-name="P85"><text:bookmark-end text:name="_Hlk63063927"/>此致</text:p>
      <text:p text:style-name="P86">臺南市政府</text:p>
      <text:p text:style-name="P87"/>
      <text:p text:style-name="P88"><text:bookmark-end text:name="_Hlk63069397"/>立書人</text:p>
      <text:p text:style-name="P89">(未成年者須加填法定代理人)</text:p>
      <text:p text:style-name="P90"><text:bookmark-start text:name="_Hlk81556796"/><text:bookmark-start text:name="_Hlk64462986"/>具切結書人<text:bookmark-end text:name="_Hlk81556796"/>(學生)：<text:s/><text:s text:c="3"/><text:s text:c="5"/><text:s text:c="2"/><text:s text:c="7"/><text:s/><text:s/>身分證字號：</text:p>
      <text:p text:style-name="P91">法定代理人：<text:s text:c="3"/><text:s text:c="3"/><text:s text:c="6"/><text:s text:c="2"/><text:s text:c="5"/><text:s text:c="6"/>身分證字號：</text:p>
      <text:p text:style-name="P92"><text:bookmark-end text:name="_Hlk64462986"/>通訊地址：</text:p>
      <text:p text:style-name="P93">聯絡電話：</text:p>
      <text:p text:style-name="P94"/>
      <text:p text:style-name="P95"/>
      <text:p text:style-name="P96"><text:bookmark-start text:name="_Hlk63064382"/><text:span text:style-name="T97">中華民國</text:span><text:span text:style-name="T98">110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-</text:span><text:span text:style-name="T5">2</text:span><text:span text:style-name="T6">-3-1</text:span><text:span text:style-name="T7">臺南市</text:span><text:span text:style-name="T8">原住民學生獎助學金</text:span><text:span text:style-name="T9">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　　據</dc:title>
    <dc:description/>
    <dc:subject/>
    <meta:initial-creator>super</meta:initial-creator>
    <dc:creator>臺南市政府</dc:creator>
    <meta:creation-date>2021-09-06T03:25:00Z</meta:creation-date>
    <dc:date>2021-09-06T03:25:00Z</dc:date>
    <meta:print-date>2021-09-03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