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76.9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2.0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千分位_20_2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Default"/>
        <table:table-column table:style-name="co6" table:default-cell-style-name="ce5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臺南高商109年度1~11月份政策宣導相關廣告執行情形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/>
          <table:table-cell table:style-name="ce7" table:number-columns-repeated="4"/>
          <table:table-cell table:style-name="ce2"/>
          <table:table-cell table:style-name="ce12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8" office:value-type="string" calcext:value-type="string">
            <text:p>廣告主要內容</text:p>
          </table:table-cell>
          <table:table-cell table:style-name="ce8" office:value-type="string" calcext:value-type="string">
            <text:p>刊登或播出時間</text:p>
          </table:table-cell>
          <table:table-cell table:style-name="ce8" office:value-type="string" calcext:value-type="string">
            <text:p>次數</text:p>
          </table:table-cell>
          <table:table-cell table:style-name="ce8" office:value-type="string" calcext:value-type="string">
            <text:p>託播對象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0" office:value-type="string" calcext:value-type="string">
            <text:p>補助<text:span text:style-name="T1">或委辦</text:span><text:span text:style-name="T2">單位</text:span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無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1" office:value-type="string" office:string-value=" -   " calcext:value-type="string">
            <text:p><text:s text:c="2"/>- <text:s text:c="3"/></text:p>
          </table:table-cell>
          <table:table-cell table:style-name="ce13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26T11:11:03</meta:creation-date>
    <dc:creator>user</dc:creator>
    <dc:date>2020-12-28T16:19:23</dc:date>
    <meta:print-date>2020-12-24T14:21:07</meta:print-date>
    <meta:document-statistic meta:table-count="3" meta:cell-count="14" meta:object-count="0"/>
    <meta:generator>LibreOffice/5.3.1.2$Windows_x86 LibreOffice_project/e80a0e0fd1875e1696614d24c32df0f95f03deb2</meta:generator>
  </office:meta>
</office:document-meta>
</file>