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1951in"/>
    </style:style>
    <style:style style:name="TableColumn4" style:family="table-column">
      <style:table-column-properties style:column-width="1.2902in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6451in"/>
    </style:style>
    <style:style style:name="TableColumn7" style:family="table-column">
      <style:table-column-properties style:column-width="0.6451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0.4409in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1.6208in"/>
    </style:style>
    <style:style style:name="Table1" style:family="table" style:master-page-name="MP0">
      <style:table-properties style:width="6.875in" fo:margin-left="-0.425in" table:align="left"/>
    </style:style>
    <style:style style:name="TableRow12" style:family="table-row">
      <style:table-row-properties style:min-row-height="0.811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TableRow15" style:family="table-row">
      <style:table-row-properties style:min-row-height="0.734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291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77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594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872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87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79" style:family="table-row">
      <style:table-row-properties style:min-row-height="0.687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777in"/>
      <style:text-properties style:font-name-asian="標楷體" style:font-weight-complex="bold" fo:font-size="14pt" style:font-size-asian="14pt"/>
    </style:style>
    <style:style style:name="P82" style:parent-style-name="內文" style:family="paragraph">
      <style:paragraph-properties fo:text-align="start" fo:line-height="0.2777in"/>
      <style:text-properties style:font-name-asian="標楷體" style:font-weight-complex="bold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27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89" style:family="table-row">
      <style:table-row-properties style:min-row-height="2.998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區塊文字" style:family="paragraph">
      <style:paragraph-properties fo:text-align="justify" fo:line-height="0.2222in"/>
      <style:text-properties fo:font-size="12pt" style:font-size-asian="12pt"/>
    </style:style>
    <style:style style:name="P92" style:parent-style-name="內文" style:family="paragraph">
      <style:paragraph-properties fo:text-align="justify" fo:line-height="0.2222in" fo:margin-left="0.2451in" fo:margin-right="0.0784in" fo:text-indent="-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line-height="0.2222in" fo:margin-left="0.368in" fo:margin-right="0.0784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line-height="0.2222in" fo:margin-left="0.2451in" fo:margin-right="0.0784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line-height="0.2222in" fo:margin-left="0.2451in" fo:margin-right="0.0784in" fo:text-indent="-0.1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2222in" fo:margin-left="0.3284in" fo:margin-right="0.0784in" fo:text-indent="-0.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line-height="0.2222in" fo:margin-left="0.3284in" fo:margin-right="0.0784in" fo:text-indent="-0.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222in" fo:margin-left="0.3284in" fo:text-indent="-0.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222in" fo:text-indent="0.33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1.0534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margin-top="0.125in" fo:line-height="0.1666in" fo:margin-left="-0.5in">
        <style:tab-stops/>
      </style:paragraph-properties>
    </style:style>
    <style:style style:name="T1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15" style:parent-style-name="內文" style:family="paragraph">
      <style:paragraph-properties fo:line-height="0.1666in" fo:margin-left="-0.5in" fo:text-indent="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16" style:parent-style-name="內文" style:family="paragraph">
      <style:paragraph-properties fo:line-height="0.1666in" fo:margin-left="-0.5in" fo:text-indent="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17" style:parent-style-name="內文" style:family="paragraph">
      <style:paragraph-properties fo:line-height="0.1666in" fo:margin-left="-0.5in" fo:text-indent="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18" style:parent-style-name="內文" style:family="paragraph">
      <style:paragraph-properties fo:line-height="0.1666in" fo:margin-left="-0.5in" fo:text-indent="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19" style:parent-style-name="內文" style:family="paragraph">
      <style:paragraph-properties fo:line-height="0.1666in" fo:margin-left="-0.5in" fo:text-indent="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20" style:parent-style-name="內文" style:family="paragraph">
      <style:paragraph-properties fo:line-height="0.1666in" fo:margin-left="-0.5in" fo:text-indent="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21" style:parent-style-name="內文" style:family="paragraph">
      <style:paragraph-properties fo:line-height="0.1666in" fo:margin-left="-0.5in" fo:text-indent="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22" style:parent-style-name="內文" style:family="paragraph">
      <style:paragraph-properties fo:line-height="0.1666in" fo:margin-left="-0.5in" fo:text-indent="0.2777in">
        <style:tab-stops/>
      </style:paragraph-properties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籍貫</text:span></text:p>
          </table:table-cell>
          <table:table-cell table:style-name="TableCell24" table:number-columns-spanned="3">
            <text:p text:style-name="P25"><text:s text:c="9"/><text:s/><text:span text:style-name="T26">省 <text:s text:c="2"/></text:span></text:p>
            <text:p text:style-name="P27"><text:span text:style-name="T28"><text:s text:c="6"/></text:span><text:span text:style-name="T29"><text:s/></text:span><text:span text:style-name="T30">縣市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生日</text:span><text:span text:style-name="T34"><text:s/></text:span></text:p>
          </table:table-cell>
          <table:covered-table-cell/>
          <table:table-cell table:style-name="TableCell35">
            <text:p text:style-name="P36"><text:span text:style-name="T37">年 <text:s/></text:span><text:span text:style-name="T38"><text:s/></text:span><text:span text:style-name="T39">月 <text:s text:c="2"/>日</text:span></text:p>
          </table:table-cell>
        </table:table-row>
        <table:table-row table:style-name="TableRow40">
          <table:table-cell table:style-name="TableCell41" table:number-columns-spanned="10">
            <text:p text:style-name="P42"><text:span text:style-name="T43">受</text:span><text:span text:style-name="T44">　　　　</text:span><text:span text:style-name="T45">訓</text:span><text:span text:style-name="T46">　　　　</text:span><text:span text:style-name="T47">資</text:span><text:span text:style-name="T48">　　　　</text:span><text:span text:style-name="T4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年度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梯次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日期</text:span></text:p>
          </table:table-cell>
          <table:covered-table-cell/>
          <table:table-cell table:style-name="TableCell64" table:number-columns-spanned="2">
            <text:p text:style-name="P65">年 <text:s text:c="3"/>月 <text:s text:c="3"/>日至 <text:s text:c="2"/></text:p>
            <text:p text:style-name="P66">年 <text:s text:c="3"/>月 <text:s text:c="3"/>日<text:s/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單位</text:span></text:p>
          </table:table-cell>
          <table:table-cell table:style-name="TableCell71" table:number-columns-spanned="4">
            <text:p text:style-name="P72"><text:s text:c="6"/><text:span text:style-name="T73">旅 <text:s text:c="5"/></text:span><text:span text:style-name="T74"><text:s/></text:span><text:span text:style-name="T75">連 <text:s text:c="6"/>營</text:span></text:p>
          </table:table-cell>
          <table:covered-table-cell/>
          <table:covered-table-cell/>
          <table:covered-table-cell/>
          <table:table-cell table:style-name="TableCell76">
            <text:p text:style-name="P77">學號</text:p>
          </table:table-cell>
          <table:table-cell table:style-name="TableCell7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送訓</text:p>
            <text:p text:style-name="P82">學校</text:p>
          </table:table-cell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 table:number-columns-spanned="2">
            <text:p text:style-name="P85">申請人</text:p>
            <text:p text:style-name="P86"><text:span text:style-name="T87">聯絡電話</text:span></text:p>
          </table:table-cell>
          <table:covered-table-cell/>
          <table:table-cell table:style-name="TableCell8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注意事項：</text:p>
            <text:p text:style-name="P92">1．各欄資料務必填寫完整，如不清楚當時受訓的時間、年度、梯次、單位，</text:p>
            <text:p text:style-name="P93">可由當時留下的結訓照片上找到，或至原送訓學校教官室查詢當時受訓的名冊。</text:p>
            <text:p text:style-name="P94">2．身分證正反面影本、回郵信封（需填妥收信人地址並貼妥郵資），如已服役　　　</text:p>
            <text:p text:style-name="P95"><text:s text:c="3"/>完畢請附上退伍令正反面影本（如服國民兵請附上國民兵證明影本）。</text:p>
            <text:p text:style-name="P96">3．如尚未服役或服役中，無方法可查得當時受訓之時間、年度、梯次、單位，可至原送訓學校教官室請教官以教官室名義開立一份送訓證明，並蓋教官室的章，將該證明一併附上。</text:p>
            <text:p text:style-name="P97">4．現場辦理：攜帶需要的證件，至本部現場辦理即可。</text:p>
            <text:p text:style-name="P98">5．郵寄辦理：填妥申請表並檢附相關證件後，郵寄至本部（中部地區後備指揮部，台中郵政90439號信箱）大專集訓證書承辦人收，辦理時間約三週。</text:p>
            <text:p text:style-name="P99">6．如有任何疑問，請來電04-23116163轉561320、561309；自動線04-23388652</text:p>
            <text:p text:style-name="P100"><text:span text:style-name="T101">，將竭誠為您服務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附</text:p>
            <text:p text:style-name="P106"><text:span text:style-name="T107">記</text:span></text:p>
          </table:table-cell>
          <table:covered-table-cell/>
          <table:table-cell table:style-name="TableCell10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註：</text:span><text:span text:style-name="T111">＊</text:span><text:span text:style-name="T112">大專集訓證書補發作業缺件檢查表</text:span><text:span text:style-name="T113">：</text:span><text:span text:style-name="T114">請檢查下述資料是否備齊：<text:s/></text:span></text:p>
      <text:p text:style-name="P115">□<text:s/>國民身分證正反面影本。</text:p>
      <text:p text:style-name="P116">□<text:s/>退伍令正反面影本（或軍人身分證正反面影本或國民兵證明書影本）。</text:p>
      <text:p text:style-name="P117">□<text:s/>當時受訓年月單位(旅連)。</text:p>
      <text:p text:style-name="P118">□<text:s/>就讀學校名稱。</text:p>
      <text:p text:style-name="P119">□<text:s/>就讀學校畢業證書影本（65年以前受訓須檢附當時送訓學校畢業證書；65年以後受訓則不用）</text:p>
      <text:p text:style-name="P120">□<text:s/>25元回郵信封。 <text:s/></text:p>
      <text:p text:style-name="P121">＊承辦人：上士董靜薇、文書葉文彬；</text:p>
      <text:p text:style-name="P122"><text:span text:style-name="T123">＊聯絡</text:span><text:span text:style-name="T124">電話：（04）23116163轉561320、561309或自動線（04）2312973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0.7493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集訓證書補發申請表</dc:title>
    <meta:initial-creator>C20007</meta:initial-creator>
    <dc:creator>USER</dc:creator>
    <meta:creation-date>2019-02-18T08:08:00Z</meta:creation-date>
    <dc:date>2019-02-18T08:08:00Z</dc:date>
    <meta:print-date>2006-11-0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