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○○(繁), ...">
        <style:list-level-properties text:space-before="0.9847in" text:min-label-width="0.25in"/>
      </text:list-level-style-number>
      <text:list-level-style-number text:level="2" style:num-suffix="." style:num-format="一, 十, 一○○(繁), ...">
        <style:list-level-properties text:space-before="1.4847in" text:min-label-width="0.25in"/>
      </text:list-level-style-number>
      <text:list-level-style-number text:level="3" style:num-suffix="." style:num-format="一, 十, 一○○(繁), ...">
        <style:list-level-properties text:space-before="1.9847in" text:min-label-width="0.25in"/>
      </text:list-level-style-number>
      <text:list-level-style-number text:level="4" style:num-suffix="." style:num-format="一, 十, 一○○(繁), ...">
        <style:list-level-properties text:space-before="2.4847in" text:min-label-width="0.25in"/>
      </text:list-level-style-number>
      <text:list-level-style-number text:level="5" style:num-suffix="." style:num-format="一, 十, 一○○(繁), ...">
        <style:list-level-properties text:space-before="2.9847in" text:min-label-width="0.25in"/>
      </text:list-level-style-number>
      <text:list-level-style-number text:level="6" style:num-suffix="." style:num-format="一, 十, 一○○(繁), ...">
        <style:list-level-properties text:space-before="3.4847in" text:min-label-width="0.25in"/>
      </text:list-level-style-number>
      <text:list-level-style-number text:level="7" style:num-suffix="." style:num-format="一, 十, 一○○(繁), ...">
        <style:list-level-properties text:space-before="3.9847in" text:min-label-width="0.25in"/>
      </text:list-level-style-number>
      <text:list-level-style-number text:level="8" style:num-suffix="." style:num-format="一, 十, 一○○(繁), ...">
        <style:list-level-properties text:space-before="4.4847in" text:min-label-width="0.25in"/>
      </text:list-level-style-number>
      <text:list-level-style-number text:level="9" style:num-suffix="." style:num-format="一, 十, 一○○(繁), ...">
        <style:list-level-properties text:space-before="4.984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8736in" text:min-label-width="0.3333in"/>
      </text:list-level-style-number>
      <text:list-level-style-number text:level="3" style:num-suffix="." style:num-format="i">
        <style:list-level-properties fo:text-align="end" text:space-before="1.2069in" text:min-label-width="0.3333in"/>
      </text:list-level-style-number>
      <text:list-level-style-number text:level="4" style:num-suffix="." style:num-format="1">
        <style:list-level-properties text:space-before="1.5402in" text:min-label-width="0.3333in"/>
      </text:list-level-style-number>
      <text:list-level-style-number text:level="5" style:num-suffix="、" style:num-format="甲, 乙, 丙, ...">
        <style:list-level-properties text:space-before="1.8736in" text:min-label-width="0.3333in"/>
      </text:list-level-style-number>
      <text:list-level-style-number text:level="6" style:num-suffix="." style:num-format="i">
        <style:list-level-properties fo:text-align="end" text:space-before="2.2069in" text:min-label-width="0.3333in"/>
      </text:list-level-style-number>
      <text:list-level-style-number text:level="7" style:num-suffix="." style:num-format="1">
        <style:list-level-properties text:space-before="2.5402in" text:min-label-width="0.3333in"/>
      </text:list-level-style-number>
      <text:list-level-style-number text:level="8" style:num-suffix="、" style:num-format="甲, 乙, 丙, ...">
        <style:list-level-properties text:space-before="2.8736in" text:min-label-width="0.3333in"/>
      </text:list-level-style-number>
      <text:list-level-style-number text:level="9" style:num-suffix="." style:num-format="i">
        <style:list-level-properties fo:text-align="end" text:space-before="3.2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middl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vertical-align="middle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text-indent="0.194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5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5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5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0.5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0.5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text-indent="0.1944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194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5902in" fo:text-indent="-0.293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5902in" fo:text-indent="-0.2937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5902in" fo:text-indent="-0.293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 fo:margin-left="0.7854in" fo:text-indent="-0.2937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style:vertical-align="middle" style:line-height-at-least="0.2777in" fo:margin-left="0.7854in" fo:text-indent="-0.2937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 fo:margin-left="0.7854in" fo:text-indent="-0.2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 fo:margin-left="0.7854in" fo:text-indent="-0.2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break-before="page" style:snap-to-layout-grid="false" style:vertical-align="middle" style:line-height-at-leas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12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ableColumn114" style:family="table-column">
      <style:table-column-properties style:column-width="1.0763in" style:use-optimal-column-width="false"/>
    </style:style>
    <style:style style:name="TableColumn115" style:family="table-column">
      <style:table-column-properties style:column-width="1.5527in" style:use-optimal-column-width="false"/>
    </style:style>
    <style:style style:name="TableColumn116" style:family="table-column">
      <style:table-column-properties style:column-width="0.1305in" style:use-optimal-column-width="false"/>
    </style:style>
    <style:style style:name="TableColumn117" style:family="table-column">
      <style:table-column-properties style:column-width="0.4104in" style:use-optimal-column-width="false"/>
    </style:style>
    <style:style style:name="TableColumn118" style:family="table-column">
      <style:table-column-properties style:column-width="0.2305in" style:use-optimal-column-width="false"/>
    </style:style>
    <style:style style:name="TableColumn119" style:family="table-column">
      <style:table-column-properties style:column-width="0.0055in" style:use-optimal-column-width="false"/>
    </style:style>
    <style:style style:name="TableColumn120" style:family="table-column">
      <style:table-column-properties style:column-width="0.359in" style:use-optimal-column-width="false"/>
    </style:style>
    <style:style style:name="TableColumn121" style:family="table-column">
      <style:table-column-properties style:column-width="1.2881in" style:use-optimal-column-width="false"/>
    </style:style>
    <style:style style:name="TableColumn122" style:family="table-column">
      <style:table-column-properties style:column-width="0.6937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13" style:family="table">
      <style:table-properties style:width="7.027in" fo:margin-left="0.075in" table:align="left"/>
    </style:style>
    <style:style style:name="TableRow124" style:family="table-row">
      <style:table-row-properties style:min-row-height="0.4486in" style:use-optimal-row-height="false"/>
    </style:style>
    <style:style style:name="TableCell125" style:family="table-cell">
      <style:table-cell-properties fo:border-top="0.0312in solid #000000" fo:border-left="0.0312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-top="0.0312in solid #000000" fo:border-left="0.0138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312in solid #000000" fo:border-left="0.0312in solid #000000" fo:border-bottom="none" fo:border-right="0.0312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0.4201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46" style:family="table-row">
      <style:table-row-properties style:min-row-height="0.6416in" style:use-optimal-row-height="false"/>
    </style:style>
    <style:style style:name="TableCell147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4277in" style:use-optimal-row-height="false"/>
    </style:style>
    <style:style style:name="TableCell158" style:family="table-cell">
      <style:table-cell-properties fo:border-top="0.0069in solid #000000" fo:border-left="0.0312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069in solid #000000" fo:border-left="0.0138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63" style:family="table-row">
      <style:table-row-properties style:min-row-height="0.3798in" style:use-optimal-row-height="false"/>
    </style:style>
    <style:style style:name="TableCell164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138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73" style:family="table-row">
      <style:table-row-properties style:min-row-height="0.334in" style:use-optimal-row-height="false"/>
    </style:style>
    <style:style style:name="TableCell174" style:family="table-cell">
      <style:table-cell-properties fo:border-top="0.0069in solid #000000" fo:border-left="0.0312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none" fo:border-left="0.0312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6416in" style:use-optimal-row-height="false"/>
    </style:style>
    <style:style style:name="TableCell181" style:family="table-cell">
      <style:table-cell-properties fo:border-top="0.0138in solid #000000" fo:border-left="0.0312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138in solid #000000" fo:border-left="0.0069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-top="0.0312in solid #000000" fo:border-left="0.0312in solid #000000" fo:border-bottom="0.0138in solid #000000" fo:border-right="0.0312in solid #000000" fo:background-color="#DDD9C3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91" style:family="table-row">
      <style:table-row-properties style:min-row-height="1.3395in" style:use-optimal-row-height="false"/>
    </style:style>
    <style:style style:name="TableCell192" style:family="table-cell">
      <style:table-cell-properties fo:border-top="0.0138in solid #000000" fo:border-left="0.0312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138in solid #000000" fo:border-left="0.0069in solid #000000" fo:border-bottom="none" fo:border-right="0.0312in solid #000000" fo:background-color="#FFFFFF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312in solid #000000" fo:border-bottom="0.0138in solid #000000" fo:border-right="0.0069in solid #000000" fo:background-color="#DDD9C3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38in solid #000000" fo:border-right="0.0312in solid #000000" fo:background-color="#DDD9C3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6284in" style:use-optimal-row-height="false"/>
    </style:style>
    <style:style style:name="P2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069in solid #000000" fo:border-left="0.0312in solid #000000" fo:border-bottom="0.0138in solid #000000" fo:border-right="0.0312in solid #000000" fo:background-color="#DDD9C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1.5388in" style:use-optimal-row-height="false"/>
    </style:style>
    <style:style style:name="P2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312in solid #000000" fo:border-bottom="0.0138in solid #000000" fo:border-right="0.0069in solid #000000" fo:background-color="#DDD9C3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color="#17365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138in solid #000000" fo:border-right="0.0312in solid #000000" fo:background-color="#DDD9C3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22" style:family="table-row">
      <style:table-row-properties style:min-row-height="0.4152in" style:use-optimal-row-height="false"/>
    </style:style>
    <style:style style:name="TableCell223" style:family="table-cell">
      <style:table-cell-properties fo:border-top="none" fo:border-left="0.0312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none" fo:border-right="0.0312in solid #0000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-top="0.0312in solid #000000" fo:border-left="0.0312in solid #000000" fo:border-bottom="0.0138in solid #000000" fo:border-right="0.0312in solid #000000" fo:background-color="#DDD9C3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5305in" style:use-optimal-row-height="false"/>
    </style:style>
    <style:style style:name="P2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138in solid #000000" fo:border-left="0.0312in solid #000000" fo:border-bottom="0.0312in solid #000000" fo:border-right="0.0312in solid #000000" fo:background-color="#DDD9C3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34" style:family="table-row">
      <style:table-row-properties style:min-row-height="0.5in" style:use-optimal-row-height="false"/>
    </style:style>
    <style:style style:name="TableCell235" style:family="table-cell">
      <style:table-cell-properties fo:border-top="none" fo:border-left="0.0312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vertical-align="middle"/>
      <style:text-properties fo:font-size="18pt" style:font-size-asian="18pt" style:font-size-complex="18pt"/>
    </style:style>
    <style:style style:name="P243" style:parent-style-name="內文" style:family="paragraph">
      <style:paragraph-properties style:vertical-align="middle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3">附件三</text:span></text:p>
      <text:p text:style-name="P4">108年高級中等學校學生新世紀領導人才培育營國外參訪體驗活動</text:p>
      <text:p text:style-name="P5">隨團輔導老師遴選實施要點</text:p>
      <text:p text:style-name="P6"><text:span text:style-name="T7">一、依據：本要點依高級中等學校新世紀領導人才培育計畫辦理。</text:span></text:p>
      <text:p text:style-name="P8"><text:span text:style-name="T9">二、目的：</text:span></text:p>
      <text:p text:style-name="P10"><text:span text:style-name="T11"><text:s text:c="4"/>(</text:span><text:span text:style-name="T12">一</text:span><text:span text:style-name="T13">)</text:span><text:span text:style-name="T14">激勵擔任本計畫輔導老師與承辦人員士氣，肯定其辛勞及辦理成效。</text:span></text:p>
      <text:p text:style-name="P15"><text:s text:c="4"/>(二)擴展輔導老師國際交流經驗及視野，以利經驗傳承及分享。</text:p>
      <text:p text:style-name="P16"><text:s text:c="4"/>(三)秉公平公正之原則，遴聘適當之輔導老師協助參訪活動之順利進行。</text:p>
      <text:p text:style-name="P17"><text:s text:c="4"/>(四)隨時引導學員資料蒐集、反省思考，提昇國外參訪體驗之品質。</text:p>
      <text:p text:style-name="P18">三、辦理單位：</text:p>
      <text:p text:style-name="P19"><text:span text:style-name="T20"><text:s text:c="4"/>(</text:span><text:span text:style-name="T21">一</text:span><text:span text:style-name="T22">)</text:span><text:span text:style-name="T23">主辦單位：</text:span><text:span text:style-name="T24">教育部國民及學前教育署</text:span></text:p>
      <text:p text:style-name="P25"><text:span text:style-name="T26"><text:s text:c="4"/>(</text:span><text:span text:style-name="T27">二</text:span><text:span text:style-name="T28">)</text:span><text:span text:style-name="T29">承辦單位：</text:span><text:span text:style-name="T30">國立蘭陽女子高級中學</text:span></text:p>
      <text:p text:style-name="P31">四、輔導老師資格與名額：符合下列資格者正取2名，備取2名。</text:p>
      <text:p text:style-name="P32"><text:span text:style-name="T33"><text:s text:c="3"/>(</text:span><text:span text:style-name="T34">一</text:span><text:span text:style-name="T35">)</text:span><text:span text:style-name="T36">積極資格</text:span></text:p>
      <text:p text:style-name="P37"><text:s text:c="2"/>(1)認同培育營之計畫目標、政策精神，且具性別平等意識者。</text:p>
      <text:p text:style-name="P38"><text:s text:c="2"/>(2)具國際交流活動經驗者。</text:p>
      <text:p text:style-name="P39"><text:s text:c="2"/>(3)外語(英語)能力具基本溝通能力，能即席翻譯者尤佳。</text:p>
      <text:p text:style-name="P40"><text:s text:c="2"/>(4)能配合營隊工作要求。</text:p>
      <text:p text:style-name="P41"><text:s text:c="2"/>(5)具營隊實務輔導經驗，且通過營主任認證輔導成效良好者。</text:p>
      <text:p text:style-name="P42"><text:s text:c="3"/>(6)具危機處理能力，能妥善規劃，積極因應突發狀況者。</text:p>
      <text:p text:style-name="P43"><text:span text:style-name="T44"><text:s text:c="3"/>(</text:span><text:span text:style-name="T45">二</text:span><text:span text:style-name="T46">)</text:span><text:span text:style-name="T47">消極資格</text:span></text:p>
      <text:p text:style-name="P48"><text:span text:style-name="T49"><text:s text:c="2"/>(1)</text:span><text:span text:style-name="T50">曾擔任培育營輔導老師或行政人員者。</text:span></text:p>
      <text:p text:style-name="P51"><text:span text:style-name="T52"><text:s text:c="2"/>(2)</text:span><text:span text:style-name="T53">無曾犯性別平等教育法、教師法、民法、刑法等違法情事者。</text:span></text:p>
      <text:p text:style-name="P54"><text:span text:style-name="T55"><text:s text:c="2"/>(3)</text:span><text:span text:style-name="T56">現職之高中職校長、教師及相關工作人員。</text:span></text:p>
      <text:p text:style-name="P57"><text:span text:style-name="T58">五、</text:span><text:span text:style-name="T59">遴選原則：</text:span></text:p>
      <text:p text:style-name="P60"><text:span text:style-name="T61">(</text:span><text:span text:style-name="T62">一</text:span><text:span text:style-name="T63">)</text:span><text:span text:style-name="T64">凡符合上列第四點資格者，得以自由報名方式，填寫『</text:span><text:span text:style-name="T65">輔導老師遴選活動報名表</text:span><text:span text:style-name="T66">』</text:span><text:span text:style-name="T67">(</text:span><text:span text:style-name="T68">附件</text:span><text:span text:style-name="T69">A)</text:span><text:span text:style-name="T70">，請於</text:span><text:span text:style-name="T71">108</text:span><text:span text:style-name="T72">年</text:span><text:span text:style-name="T73">4</text:span><text:span text:style-name="T74">月</text:span><text:span text:style-name="T75">19</text:span><text:span text:style-name="T76">日（星期五）</text:span><text:span text:style-name="T77">前寄至國立蘭陽女中，承辦人：輔導室</text:span><text:span text:style-name="T78"><text:s/></text:span><text:span text:style-name="T79">鄭振聰主任。聯絡電話：</text:span><text:span text:style-name="T80">03-93</text:span><text:span text:style-name="T81">63645</text:span><text:span text:style-name="T82">，行動電話</text:span><text:span text:style-name="T83">0937-157964</text:span><text:span text:style-name="T84">。</text:span></text:p>
      <text:p text:style-name="P85"><text:span text:style-name="T86">(</text:span><text:span text:style-name="T87">二</text:span><text:span text:style-name="T88">)</text:span><text:span text:style-name="T89">輔導行動方案：佔總成績</text:span><text:span text:style-name="T90">40%</text:span><text:span text:style-name="T91">，撰寫一篇計畫，題目：『</text:span><text:span text:style-name="T92">輔導老師角色期</text:span><text:soft-page-break/><text:span text:style-name="T93">待及輔導行動方案</text:span><text:span text:style-name="T94">』，資料以</text:span><text:span text:style-name="T95">A4</text:span><text:span text:style-name="T96">紙張列印，撰寫格式不限，字體為標楷體，大小</text:span><text:span text:style-name="T97">14</text:span><text:span text:style-name="T98">，字數以</text:span><text:span text:style-name="T99">5000</text:span><text:span text:style-name="T100">字以內為限。</text:span></text:p>
      <text:p text:style-name="P101">(三)面試：佔總分60%，於108年5月10日(星期五)舉行，內容包含參加動機、角色期待、個人基本資料、英語口譯能力、特殊才藝等指標綜合評斷。</text:p>
      <text:p text:style-name="P102">(四)成績計算：總成績計算至小數點以下第2位，小數點以下第三位採四捨五入法進位，其總成績相同且無餘額時，依序由「面試」、「輔導行動方案」之分數高低作為參酌順序。</text:p>
      <text:p text:style-name="P103">六、輔導老師以自費1/2團費參加本國外參訪體驗活動。</text:p>
      <text:p text:style-name="P104">七、本要點經教育部國民及學前教育署核定後實施，其修正時亦同。</text:p>
      <text:soft-page-break/>
      <text:p text:style-name="P105"><text:span text:style-name="T106">附件</text:span><text:span text:style-name="T107">A</text:span><text:span text:style-name="T108">：</text:span><text:span text:style-name="T109"><text:s text:c="4"/></text:span><text:span text:style-name="T110">108</text:span><text:span text:style-name="T111">年度高級中等學校新世紀領導人才國外參訪體驗活動</text:span></text:p>
      <text:p text:style-name="P112">輔導老師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/>姓<text:s text:c="3"/>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性別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 table:number-rows-spanned="5">
            <text:p text:style-name="P134">2吋照片</text:p>
            <text:p text:style-name="P135">黏貼處</text:p>
          </table:table-cell>
          <table:covered-table-cell/>
        </table:table-row>
        <table:table-row table:style-name="TableRow136">
          <table:table-cell table:style-name="TableCell137">
            <text:p text:style-name="P138"><text:s/>生<text:s text:c="3"/>日</text:p>
          </table:table-cell>
          <table:table-cell table:style-name="TableCell139" table:number-columns-spanned="3">
            <text:p text:style-name="P140">民國<text:s text:c="4"/>年<text:s text:c="2"/>月<text:s text:c="2"/>日</text:p>
          </table:table-cell>
          <table:covered-table-cell/>
          <table:covered-table-cell/>
          <table:table-cell table:style-name="TableCell141" table:number-columns-spanned="3">
            <text:p text:style-name="P142">血型</text:p>
          </table:table-cell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身份證字號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飲食</text:p>
          </table:table-cell>
          <table:covered-table-cell/>
          <table:covered-table-cell/>
          <table:table-cell table:style-name="TableCell153">
            <text:p text:style-name="P154"><text:s/>□<text:s/>葷食<text:s/></text:p>
            <text:p text:style-name="P155"><text:s/>□<text:s/>素食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護照號碼</text:p>
          </table:table-cell>
          <table:table-cell table:style-name="TableCell160" table:number-columns-spanned="7">
            <text:p text:style-name="P161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連絡電話</text:p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>E-mail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<text:s text:c="2"/>住<text:s/>址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服務學校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職稱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輔導行動方案</text:p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領培營服務經歷</text:p>
          </table:table-cell>
          <table:table-cell table:style-name="TableCell194" table:number-columns-spanned="7" table:number-rows-spanned="3">
            <text:p text:style-name="P195">1.擔任第__期__階培育營___________(職稱)<text:s/></text:p>
            <text:p text:style-name="P196">2.擔任第__期__階培育營___________(職稱)</text:p>
            <text:p text:style-name="P197">3.擔任第__期__階培育營___________(職稱)</text:p>
            <text:p text:style-name="P198">4.擔任第__期__階培育營___________(職稱)</text:p>
            <text:p text:style-name="P199">5.擔任第__期__階培育營___________(職稱)</text:p>
            <text:p text:style-name="P200">6.擔任第__期__階培育營___________(職稱)</text:p>
            <text:p text:style-name="P201">7.擔任第__期__階培育營___________(職稱)</text:p>
            <text:p text:style-name="P202">8.擔任第__期__階培育營___________(職稱)</text:p>
            <text:p text:style-name="P203">9.擔任第__期__階培育營___________(職稱)</text:p>
            <text:p text:style-name="P204">10.擔任第__期__階培育營__________(職稱)</text:p>
            <text:p text:style-name="P2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原始分數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面試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原始得分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 table:number-columns-spanned="7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總<text:s text:c="2"/>成<text:s text:c="2"/>績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</table:table>
      <text:p text:style-name="P240"><text:span text:style-name="T241">附註：表格中有底色部分由承辦學校填寫。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○○(繁), ...">
        <style:list-level-properties text:space-before="0.9847in" text:min-label-width="0.25in"/>
      </text:list-level-style-number>
      <text:list-level-style-number text:level="2" style:num-suffix="." style:num-format="一, 十, 一○○(繁), ...">
        <style:list-level-properties text:space-before="1.4847in" text:min-label-width="0.25in"/>
      </text:list-level-style-number>
      <text:list-level-style-number text:level="3" style:num-suffix="." style:num-format="一, 十, 一○○(繁), ...">
        <style:list-level-properties text:space-before="1.9847in" text:min-label-width="0.25in"/>
      </text:list-level-style-number>
      <text:list-level-style-number text:level="4" style:num-suffix="." style:num-format="一, 十, 一○○(繁), ...">
        <style:list-level-properties text:space-before="2.4847in" text:min-label-width="0.25in"/>
      </text:list-level-style-number>
      <text:list-level-style-number text:level="5" style:num-suffix="." style:num-format="一, 十, 一○○(繁), ...">
        <style:list-level-properties text:space-before="2.9847in" text:min-label-width="0.25in"/>
      </text:list-level-style-number>
      <text:list-level-style-number text:level="6" style:num-suffix="." style:num-format="一, 十, 一○○(繁), ...">
        <style:list-level-properties text:space-before="3.4847in" text:min-label-width="0.25in"/>
      </text:list-level-style-number>
      <text:list-level-style-number text:level="7" style:num-suffix="." style:num-format="一, 十, 一○○(繁), ...">
        <style:list-level-properties text:space-before="3.9847in" text:min-label-width="0.25in"/>
      </text:list-level-style-number>
      <text:list-level-style-number text:level="8" style:num-suffix="." style:num-format="一, 十, 一○○(繁), ...">
        <style:list-level-properties text:space-before="4.4847in" text:min-label-width="0.25in"/>
      </text:list-level-style-number>
      <text:list-level-style-number text:level="9" style:num-suffix="." style:num-format="一, 十, 一○○(繁), ...">
        <style:list-level-properties text:space-before="4.984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8736in" text:min-label-width="0.3333in"/>
      </text:list-level-style-number>
      <text:list-level-style-number text:level="3" style:num-suffix="." style:num-format="i">
        <style:list-level-properties fo:text-align="end" text:space-before="1.2069in" text:min-label-width="0.3333in"/>
      </text:list-level-style-number>
      <text:list-level-style-number text:level="4" style:num-suffix="." style:num-format="1">
        <style:list-level-properties text:space-before="1.5402in" text:min-label-width="0.3333in"/>
      </text:list-level-style-number>
      <text:list-level-style-number text:level="5" style:num-suffix="、" style:num-format="甲, 乙, 丙, ...">
        <style:list-level-properties text:space-before="1.8736in" text:min-label-width="0.3333in"/>
      </text:list-level-style-number>
      <text:list-level-style-number text:level="6" style:num-suffix="." style:num-format="i">
        <style:list-level-properties fo:text-align="end" text:space-before="2.2069in" text:min-label-width="0.3333in"/>
      </text:list-level-style-number>
      <text:list-level-style-number text:level="7" style:num-suffix="." style:num-format="1">
        <style:list-level-properties text:space-before="2.5402in" text:min-label-width="0.3333in"/>
      </text:list-level-style-number>
      <text:list-level-style-number text:level="8" style:num-suffix="、" style:num-format="甲, 乙, 丙, ...">
        <style:list-level-properties text:space-before="2.8736in" text:min-label-width="0.3333in"/>
      </text:list-level-style-number>
      <text:list-level-style-number text:level="9" style:num-suffix="." style:num-format="i">
        <style:list-level-properties fo:text-align="end" text:space-before="3.2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7.5736in" svg:y="0.0069in" svg:width="0.09375in" svg:height="0.19167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台灣省私立高級中等學校學生新世紀領導人才培育營</dc:title>
    <meta:initial-creator>dfg</meta:initial-creator>
    <dc:creator>user</dc:creator>
    <meta:creation-date>2019-04-03T00:28:00Z</meta:creation-date>
    <dc:date>2019-04-03T00:28:00Z</dc:date>
    <meta:print-date>2019-03-26T06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