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正顏楷體W5" svg:font-family="華康正顏楷體W5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15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07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2.002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803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1.9cm" fo:keep-together="auto"/>
    </style:style>
    <style:style style:name="表格1.9" style:family="table-row">
      <style:table-row-properties style:min-row-height="1.803cm" fo:keep-together="auto"/>
    </style:style>
    <style:style style:name="表格1.10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0.353cm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line-height="0.318cm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9" style:family="paragraph" style:parent-style-name="Standard">
      <style:paragraph-properties fo:line-height="0.388cm"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line-height="0.282cm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18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font-size="7pt" fo:font-weight="bold" style:font-size-asian="7pt" style:font-weight-asian="bold" style:font-size-complex="6pt"/>
    </style:style>
    <style:style style:name="P16" style:family="paragraph" style:parent-style-name="Standard">
      <style:paragraph-properties fo:line-height="0.282cm" fo:text-align="center" style:justify-single-word="false"/>
      <style:text-properties fo:font-size="6pt" fo:font-weight="bold" style:font-size-asian="6pt" style:font-weight-asian="bold" style:font-size-complex="6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212cm" style:auto-text-indent="false" style:page-number="auto"/>
      <style:text-properties fo:color="#ff00ff"/>
    </style:style>
    <style:style style:name="P18" style:family="paragraph">
      <style:paragraph-properties style:writing-mode="lr-tb"/>
      <style:text-properties style:font-name="華康正顏楷體W5" fo:font-size="40pt" fo:letter-spacing="0.001cm" fo:font-weight="normal" style:font-name-asian="華康正顏楷體W5" style:font-name-complex="華康正顏楷體W5"/>
    </style:style>
    <style:style style:name="P19" style:family="paragraph">
      <loext:graphic-properties draw:fill="solid" draw:fill-color="#000000"/>
      <style:paragraph-properties style:writing-mode="lr-tb"/>
      <style:text-properties style:font-name="華康正顏楷體W5" fo:font-size="40pt" fo:letter-spacing="0.001cm" fo:font-weight="normal" style:font-name-asian="華康正顏楷體W5" style:font-name-complex="華康正顏楷體W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weight-complex="bold"/>
    </style:style>
    <style:style style:name="T13" style:family="text">
      <style:text-properties fo:font-size="2pt" fo:font-weight="bold" style:font-size-asian="2pt" style:font-weight-asian="bold"/>
    </style:style>
    <style:style style:name="T14" style:family="text">
      <style:text-properties fo:font-size="6pt" fo:font-weight="bold" style:font-size-asian="6pt" style:font-weight-asian="bold"/>
    </style:style>
    <style:style style:name="T15" style:family="text">
      <style:text-properties fo:font-size="6pt" fo:font-weight="bold" style:font-size-asian="6pt" style:font-weight-asian="bold" style:font-size-complex="6pt"/>
    </style:style>
    <style:style style:name="T16" style:family="text">
      <style:text-properties fo:font-size="6pt" fo:font-weight="bold" style:font-size-asian="6pt" style:font-weight-asian="bold" style:font-size-complex="6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000000" draw:textarea-horizontal-align="center" draw:textarea-vertical-align="top" draw:auto-grow-height="false" draw:auto-grow-width="false" draw:fit-to-size="false" fo:min-height="1.771cm" fo:min-width="26.709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as-char" draw:z-index="0" draw:style-name="gr1" draw:text-style-name="P19" svg:width="27.59cm" svg:height="2.229cm"><text:p text:style-name="P18">久大食品便當廠11/22~12/03營養午餐菜單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1"><text:span text:style-name="T1">11/22</text:span></text:p>
          </table:table-cell>
          <table:table-cell table:style-name="表格1.A1" office:value-type="string">
            <text:p text:style-name="P1"><text:span text:style-name="T1">11/23</text:span></text:p>
          </table:table-cell>
          <table:table-cell table:style-name="表格1.A1" office:value-type="string">
            <text:p text:style-name="P1"><text:span text:style-name="T1">11/24</text:span></text:p>
          </table:table-cell>
          <table:table-cell table:style-name="表格1.A1" office:value-type="string">
            <text:p text:style-name="P1"><text:span text:style-name="T1">11/25</text:span></text:p>
          </table:table-cell>
          <table:table-cell table:style-name="表格1.A1" office:value-type="string">
            <text:p text:style-name="P1"><text:span text:style-name="T1">11/26</text:span></text:p>
          </table:table-cell>
          <table:table-cell table:style-name="表格1.G1" office:value-type="string">
            <text:p text:style-name="P1"><text:span text:style-name="T1">11/29</text:span></text:p>
          </table:table-cell>
          <table:table-cell table:style-name="表格1.A1" office:value-type="string">
            <text:p text:style-name="P1"><text:span text:style-name="T1">11/30</text:span></text:p>
          </table:table-cell>
          <table:table-cell table:style-name="表格1.A1" office:value-type="string">
            <text:p text:style-name="P1"><text:span text:style-name="T1">12/1</text:span></text:p>
          </table:table-cell>
          <table:table-cell table:style-name="表格1.A1" office:value-type="string">
            <text:p text:style-name="P1"><text:span text:style-name="T1">12/2</text:span></text:p>
          </table:table-cell>
          <table:table-cell table:style-name="表格1.K1" office:value-type="string">
            <text:p text:style-name="P1"><text:span text:style-name="T1">12/3</text:span></text:p>
          </table:table-cell>
        </table:table-row>
        <table:table-row table:style-name="表格1.1">
          <table:table-cell table:style-name="表格1.A1" office:value-type="string">
            <text:p text:style-name="P5">星期</text:p>
          </table:table-cell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A1" office:value-type="string">
            <text:p text:style-name="P3">星期五</text:p>
          </table:table-cell>
          <table:table-cell table:style-name="表格1.G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K1" office:value-type="string">
            <text:p text:style-name="P3">星期五</text:p>
          </table:table-cell>
        </table:table-row>
        <table:table-row table:style-name="表格1.3">
          <table:table-cell table:style-name="表格1.A1" office:value-type="string">
            <text:p text:style-name="P3">主食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滷麵</text:p>
          </table:table-cell>
          <table:table-cell table:style-name="表格1.A1" office:value-type="string">
            <text:p text:style-name="P3">白米飯</text:p>
          </table:table-cell>
          <table:table-cell table:style-name="表格1.G1" office:value-type="string">
            <text:p text:style-name="P8">白米飯</text:p>
          </table:table-cell>
          <table:table-cell table:style-name="表格1.A1" office:value-type="string">
            <text:p text:style-name="P8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廣東火腿</text:p>
            <text:p text:style-name="P3">肉絲蛋炒飯</text:p>
          </table:table-cell>
          <table:table-cell table:style-name="表格1.K1" office:value-type="string">
            <text:p text:style-name="P3">白米飯</text:p>
          </table:table-cell>
        </table:table-row>
        <table:table-row table:style-name="表格1.4">
          <table:table-cell table:style-name="表格1.A1" table:number-rows-spanned="2" office:value-type="string">
            <text:p text:style-name="P3">主</text:p>
            <text:p text:style-name="P3">菜</text:p>
          </table:table-cell>
          <table:table-cell table:style-name="表格1.A1" office:value-type="string">
            <text:p text:style-name="P3">花枝捲+</text:p>
            <text:p text:style-name="P3">干貝酥+</text:p>
          </table:table-cell>
          <table:table-cell table:style-name="表格1.A1" office:value-type="string">
            <text:p text:style-name="P3">三杯米血</text:p>
            <text:p text:style-name="P3">雞丁</text:p>
          </table:table-cell>
          <table:table-cell table:style-name="表格1.A1" office:value-type="string">
            <text:p text:style-name="P3">黑胡椒豬柳</text:p>
          </table:table-cell>
          <table:table-cell table:style-name="表格1.A1" office:value-type="string">
            <text:p text:style-name="P3">綜合鹽酥雞</text:p>
          </table:table-cell>
          <table:table-cell table:style-name="表格1.A1" office:value-type="string">
            <text:p text:style-name="P3">鐵路豬排</text:p>
          </table:table-cell>
          <table:table-cell table:style-name="表格1.G1" office:value-type="string">
            <text:p text:style-name="P3">韓式燒肉</text:p>
          </table:table-cell>
          <table:table-cell table:style-name="表格1.A1" office:value-type="string">
            <text:p text:style-name="P3">蒲燒鯛魚</text:p>
          </table:table-cell>
          <table:table-cell table:style-name="表格1.A1" office:value-type="string">
            <text:p text:style-name="P3">鮮蔬花枝</text:p>
          </table:table-cell>
          <table:table-cell table:style-name="表格1.A1" office:value-type="string">
            <text:p text:style-name="P3">法式黑胡椒腿排</text:p>
          </table:table-cell>
          <table:table-cell table:style-name="表格1.K1" office:value-type="string">
            <text:p text:style-name="P3">泰式香雞排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肉圓</text:p>
          </table:table-cell>
          <table:table-cell table:style-name="表格1.A1" office:value-type="string">
            <text:p text:style-name="P3">魚香肉絲</text:p>
          </table:table-cell>
          <table:table-cell table:style-name="表格1.A1" office:value-type="string">
            <text:p text:style-name="P3">三色蛋</text:p>
          </table:table-cell>
          <table:table-cell table:style-name="表格1.A1" office:value-type="string">
            <text:p text:style-name="P1"><text:span text:style-name="T1">什錦滷味</text:span></text:p>
          </table:table-cell>
          <table:table-cell table:style-name="表格1.A1" office:value-type="string">
            <text:p text:style-name="P3">紅燒豆腐</text:p>
          </table:table-cell>
          <table:table-cell table:style-name="表格1.G1" office:value-type="string">
            <text:p text:style-name="P3">土魠魚條</text:p>
          </table:table-cell>
          <table:table-cell table:style-name="表格1.A1" office:value-type="string">
            <text:p text:style-name="P3">肉燥貢丸</text:p>
          </table:table-cell>
          <table:table-cell table:style-name="表格1.A1" office:value-type="string">
            <text:p text:style-name="P3">麥克雞塊*2</text:p>
          </table:table-cell>
          <table:table-cell table:style-name="表格1.A1" office:value-type="string">
            <text:p text:style-name="P3">豬肉壽喜燒</text:p>
          </table:table-cell>
          <table:table-cell table:style-name="表格1.K1" office:value-type="string">
            <text:p text:style-name="P3">京醬肉絲</text:p>
          </table:table-cell>
        </table:table-row>
        <table:table-row table:style-name="表格1.6">
          <table:table-cell table:style-name="表格1.A1" table:number-rows-spanned="2" office:value-type="string">
            <text:p text:style-name="P3">副</text:p>
            <text:p text:style-name="P3">菜</text:p>
          </table:table-cell>
          <table:table-cell table:style-name="表格1.A1" office:value-type="string">
            <text:p text:style-name="P3">洋蔥紅蘿蔔炒蛋</text:p>
          </table:table-cell>
          <table:table-cell table:style-name="表格1.A1" office:value-type="string">
            <text:p text:style-name="P3">吻仔魚燒賣</text:p>
          </table:table-cell>
          <table:table-cell table:style-name="表格1.A1" office:value-type="string">
            <text:p text:style-name="P3">螞蟻上樹</text:p>
          </table:table-cell>
          <table:table-cell table:style-name="表格1.A1" office:value-type="string">
            <text:p text:style-name="P3">蔥肉小餡餅</text:p>
          </table:table-cell>
          <table:table-cell table:style-name="表格1.A1" office:value-type="string">
            <text:p text:style-name="P3">芝麻甜不辣</text:p>
          </table:table-cell>
          <table:table-cell table:style-name="表格1.G1" office:value-type="string">
            <text:p text:style-name="P3">揚出豆腐</text:p>
          </table:table-cell>
          <table:table-cell table:style-name="表格1.A1" office:value-type="string">
            <text:p text:style-name="P3">蟹絲蒸蛋</text:p>
          </table:table-cell>
          <table:table-cell table:style-name="表格1.A1" office:value-type="string">
            <text:p text:style-name="P3">麻婆豆腐</text:p>
          </table:table-cell>
          <table:table-cell table:style-name="表格1.A1" office:value-type="string">
            <text:p text:style-name="P3">黑糖沙琪瑪</text:p>
          </table:table-cell>
          <table:table-cell table:style-name="表格1.K1" office:value-type="string">
            <text:p text:style-name="P3">義式馬鈴薯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G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K1" office:value-type="string">
            <text:p text:style-name="P3">炒青菜</text:p>
          </table:table-cell>
        </table:table-row>
        <table:table-row table:style-name="表格1.8">
          <table:table-cell table:style-name="表格1.A1" office:value-type="string">
            <text:p text:style-name="P3">湯</text:p>
          </table:table-cell>
          <table:table-cell table:style-name="表格1.A1" office:value-type="string">
            <text:p text:style-name="P1"><text:span text:style-name="T1">柴魚味噌湯</text:span></text:p>
          </table:table-cell>
          <table:table-cell table:style-name="表格1.A1" office:value-type="string">
            <text:p text:style-name="P3">奶茶</text:p>
          </table:table-cell>
          <table:table-cell table:style-name="表格1.A1" office:value-type="string">
            <text:p text:style-name="P1"><text:span text:style-name="T1">金針紫菜湯</text:span></text:p>
          </table:table-cell>
          <table:table-cell table:style-name="表格1.A1" office:value-type="string">
            <text:p text:style-name="P3">滷麵羹</text:p>
          </table:table-cell>
          <table:table-cell table:style-name="表格1.A1" office:value-type="string">
            <text:p text:style-name="P3">金桔檸檬</text:p>
          </table:table-cell>
          <table:table-cell table:style-name="表格1.G1" office:value-type="string">
            <text:p text:style-name="P1"><text:span text:style-name="T1">魚丸湯</text:span></text:p>
          </table:table-cell>
          <table:table-cell table:style-name="表格1.A1" office:value-type="string">
            <text:p text:style-name="P8">古早味紅茶</text:p>
          </table:table-cell>
          <table:table-cell table:style-name="表格1.A1" office:value-type="string">
            <text:p text:style-name="P1"><text:span text:style-name="T1">紫菜蛋花湯</text:span></text:p>
          </table:table-cell>
          <table:table-cell table:style-name="表格1.A1" office:value-type="string">
            <text:p text:style-name="P8">檸檬冬瓜茶</text:p>
          </table:table-cell>
          <table:table-cell table:style-name="表格1.K1" office:value-type="string">
            <text:p text:style-name="P1"><text:span text:style-name="T1">玉米濃湯</text:span></text:p>
          </table:table-cell>
        </table:table-row>
        <table:table-row table:style-name="表格1.9">
          <table:table-cell table:style-name="表格1.A1" office:value-type="string">
            <text:p text:style-name="P9">營養</text:p>
            <text:p text:style-name="P9">分析</text:p>
            <text:p text:style-name="P10">(份數)</text:p>
          </table:table-cell>
          <table:table-cell table:style-name="表格1.A1" office:value-type="string">
            <text:p text:style-name="P12"><text:span text:style-name="T4">全榖雜糧類：6.3</text:span></text:p>
            <text:p text:style-name="P12"><text:span text:style-name="T4">豆魚蛋肉類：2.6</text:span></text:p>
            <text:p text:style-name="P6">乳品類：0</text:p>
            <text:p text:style-name="P12"><text:span text:style-name="T4">蔬菜類：1.3</text:span></text:p>
            <text:p text:style-name="P13"><text:span text:style-name="T4">水果類：0</text:span></text:p>
            <text:p text:style-name="P13"><text:span text:style-name="T14">油脂與堅果種子</text:span><text:span text:style-name="T4">：2.6</text:span></text:p>
          </table:table-cell>
          <table:table-cell table:style-name="表格1.A1" office:value-type="string">
            <text:p text:style-name="P12"><text:span text:style-name="T4">全榖雜糧類：6.2</text:span></text:p>
            <text:p text:style-name="P12"><text:span text:style-name="T4">豆魚蛋肉類：2.6</text:span></text:p>
            <text:p text:style-name="P6">乳品類：0</text:p>
            <text:p text:style-name="P12"><text:span text:style-name="T4">蔬菜類：1.3</text:span></text:p>
            <text:p text:style-name="P7">水果類：0</text:p>
            <text:p text:style-name="P13"><text:span text:style-name="T14">油脂與堅果種子</text:span><text:span text:style-name="T4">：2.5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4</text:span></text:p>
            <text:p text:style-name="P7">水果類：0</text:p>
            <text:p text:style-name="P13"><text:span text:style-name="T14">油脂與堅果種子</text:span><text:span text:style-name="T4">：2.8</text:span></text:p>
          </table:table-cell>
          <table:table-cell table:style-name="表格1.A1" office:value-type="string">
            <text:p text:style-name="P12"><text:span text:style-name="T4">全榖雜糧類：6.2</text:span></text:p>
            <text:p text:style-name="P12"><text:span text:style-name="T4">豆魚蛋肉類：2.7</text:span></text:p>
            <text:p text:style-name="P6">乳品類：0</text:p>
            <text:p text:style-name="P12"><text:span text:style-name="T4">蔬菜類：1.3</text:span></text:p>
            <text:p text:style-name="P13"><text:span text:style-name="T4">水果類：0</text:span></text:p>
            <text:p text:style-name="P13"><text:span text:style-name="T14">油脂與堅果種子</text:span><text:span text:style-name="T4">：3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8</text:span></text:p>
            <text:p text:style-name="P6">乳品類：0</text:p>
            <text:p text:style-name="P12"><text:span text:style-name="T4">蔬菜類：1.3</text:span></text:p>
            <text:p text:style-name="P13"><text:span text:style-name="T4">水果類：0</text:span></text:p>
            <text:p text:style-name="P13"><text:span text:style-name="T14">油脂與堅果種子</text:span><text:span text:style-name="T4">：2.8</text:span></text:p>
          </table:table-cell>
          <table:table-cell table:style-name="表格1.G1" office:value-type="string">
            <text:p text:style-name="P12"><text:span text:style-name="T4">全榖雜糧類：6.4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2</text:span></text:p>
            <text:p text:style-name="P7">水果類：0</text:p>
            <text:p text:style-name="P13"><text:span text:style-name="T14">油脂與堅果種子</text:span><text:span text:style-name="T4">：2.9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7乳品類：0</text:span></text:p>
            <text:p text:style-name="P12"><text:span text:style-name="T4">蔬菜類：1.3</text:span></text:p>
            <text:p text:style-name="P7">水果類：0</text:p>
            <text:p text:style-name="P13"><text:span text:style-name="T14">油脂與堅果種子</text:span><text:span text:style-name="T4">：2.6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8</text:span></text:p>
            <text:p text:style-name="P6">乳品類：0</text:p>
            <text:p text:style-name="P12"><text:span text:style-name="T4">蔬菜類：1.3</text:span></text:p>
            <text:p text:style-name="P7">水果類：0</text:p>
            <text:p text:style-name="P13"><text:span text:style-name="T14">油脂與堅果種子</text:span><text:span text:style-name="T4">：2.9</text:span></text:p>
          </table:table-cell>
          <table:table-cell table:style-name="表格1.A1" office:value-type="string">
            <text:p text:style-name="P12"><text:span text:style-name="T4">全榖雜糧類：6.3</text:span></text:p>
            <text:p text:style-name="P12"><text:span text:style-name="T4">豆魚蛋肉類：2.9</text:span></text:p>
            <text:p text:style-name="P12"><text:span text:style-name="T4">乳品類：0</text:span></text:p>
            <text:p text:style-name="P12"><text:span text:style-name="T4">蔬菜類：1.4</text:span></text:p>
            <text:p text:style-name="P13"><text:span text:style-name="T4">水果類：0</text:span></text:p>
            <text:p text:style-name="P13"><text:span text:style-name="T14">油脂與堅果種子</text:span><text:span text:style-name="T4">：3.1</text:span></text:p>
          </table:table-cell>
          <table:table-cell table:style-name="表格1.K1" office:value-type="string">
            <text:p text:style-name="P12"><text:span text:style-name="T4">全榖雜糧類：6</text:span></text:p>
            <text:p text:style-name="P12"><text:span text:style-name="T4">豆魚蛋肉類：2.7乳品類：0</text:span></text:p>
            <text:p text:style-name="P12"><text:span text:style-name="T4">蔬菜類：1.3</text:span></text:p>
            <text:p text:style-name="P13"><text:span text:style-name="T4">水果類：0.1</text:span></text:p>
            <text:p text:style-name="P13"><text:span text:style-name="T14">油脂與堅果種子</text:span><text:span text:style-name="T4">：2.8</text:span></text:p>
          </table:table-cell>
        </table:table-row>
        <table:table-row table:style-name="表格1.10">
          <table:table-cell table:style-name="表格1.A1" office:value-type="string">
            <text:p text:style-name="P15">蛋白質(g)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3</text:p>
          </table:table-cell>
          <table:table-cell table:style-name="表格1.G1" office:value-type="string">
            <text:p text:style-name="P4">34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K1" office:value-type="string">
            <text:p text:style-name="P4">32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8">脂肪</text:span><text:span text:style-name="T15">(g)</text:span>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28</text:p>
          </table:table-cell>
          <table:table-cell table:style-name="表格1.G1" office:value-type="string">
            <text:p text:style-name="P4">29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K1" office:value-type="string">
            <text:p text:style-name="P4">27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8">醣類</text:span><text:span text:style-name="T15">(g)</text:span></text:p>
          </table:table-cell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4"><text:span text:style-name="T1">106</text:span></text:p>
          </table:table-cell>
          <table:table-cell table:style-name="表格1.A1" office:value-type="string">
            <text:p text:style-name="P4">102</text:p>
          </table:table-cell>
          <table:table-cell table:style-name="表格1.G1" office:value-type="string">
            <text:p text:style-name="P4">102</text:p>
          </table:table-cell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4">110</text:p>
          </table:table-cell>
          <table:table-cell table:style-name="表格1.K1" office:value-type="string">
            <text:p text:style-name="P4">108</text:p>
          </table:table-cell>
        </table:table-row>
        <table:table-row table:style-name="表格1.10">
          <table:table-cell table:style-name="表格1.A1" office:value-type="string">
            <text:p text:style-name="P11">熱量</text:p>
            <text:p text:style-name="P16">(大卡)</text:p>
          </table:table-cell>
          <table:table-cell table:style-name="表格1.A1" office:value-type="string">
            <text:p text:style-name="P4">786</text:p>
          </table:table-cell>
          <table:table-cell table:style-name="表格1.A1" office:value-type="string">
            <text:p text:style-name="P4">814</text:p>
          </table:table-cell>
          <table:table-cell table:style-name="表格1.A1" office:value-type="string">
            <text:p text:style-name="P4">784</text:p>
          </table:table-cell>
          <table:table-cell table:style-name="表格1.A1" office:value-type="string">
            <text:p text:style-name="P4">831</text:p>
          </table:table-cell>
          <table:table-cell table:style-name="表格1.A1" office:value-type="string">
            <text:p text:style-name="P4">809</text:p>
          </table:table-cell>
          <table:table-cell table:style-name="表格1.G1" office:value-type="string">
            <text:p text:style-name="P4">826</text:p>
          </table:table-cell>
          <table:table-cell table:style-name="表格1.A1" office:value-type="string">
            <text:p text:style-name="P4">812</text:p>
          </table:table-cell>
          <table:table-cell table:style-name="表格1.A1" office:value-type="string">
            <text:p text:style-name="P4">793</text:p>
          </table:table-cell>
          <table:table-cell table:style-name="表格1.A1" office:value-type="string">
            <text:p text:style-name="P4">868</text:p>
          </table:table-cell>
          <table:table-cell table:style-name="表格1.K1" office:value-type="string">
            <text:p text:style-name="P4">827</text:p>
          </table:table-cell>
        </table:table-row>
      </table:table>
      <text:p text:style-name="Standard"><text:span text:style-name="T9">工廠登記：</text:span><text:span text:style-name="T9">99-674927-00 <text:s text:c="2"/></text:span><text:span text:style-name="T9"><text:s/>電話：06-</text:span><text:span text:style-name="T9">2976819 <text:s text:c="2"/></text:span><text:span text:style-name="T9"><text:s/>傳真：06-</text:span><text:span text:style-name="T9">2978248 <text:s text:c="2"/></text:span><text:span text:style-name="T9"><text:s/></text:span><text:span text:style-name="T8">營養師：史玄潔</text:span><text:span text:style-name="T8"> &lt;9Y21070018&gt;</text:span><text:span text:style-name="T8"> ＊本公司使用之豬肉為國產豬肉＊</text:span></text:p>
      <text:p text:style-name="Standard"><text:span text:style-name="T8">地址：台南市安平區平豐路</text:span><text:span text:style-name="T8">391</text:span><text:span text:style-name="T8">巷</text:span><text:span text:style-name="T8">22</text:span><text:span text:style-name="T8">弄</text:span><text:span text:style-name="T8">14</text:span><text:span text:style-name="T8">號</text:span><text:span text:style-name="T8"> <text:s/></text:span><text:span text:style-name="T8"><text:s text:c="2"/></text:span><text:span text:style-name="T8">Email</text:span><text:span text:style-name="T8">：</text:span><text:a xlink:type="simple" xlink:href="mailto:jota2976819@yahoo.com.tw" text:style-name="Internet_20_link" text:visited-style-name="Visited_20_Internet_20_Link"><text:span text:style-name="Internet_20_link"><text:span text:style-name="T8">jota2976819@yahoo.com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正顏楷體W5" svg:font-family="華康正顏楷體W5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ta</meta:initial-creator>
    <meta:creation-date>2021-11-08T16:28:00</meta:creation-date>
    <dc:creator>User</dc:creator>
    <dc:date>2021-11-08T16:35:00</dc:date>
    <meta:print-date>2020-10-27T15:33:00</meta:print-date>
    <meta:editing-cycles>8</meta:editing-cycles>
    <meta:editing-duration>PT8M</meta:editing-duration>
    <meta:document-statistic meta:table-count="1" meta:image-count="0" meta:object-count="0" meta:page-count="1" meta:paragraph-count="200" meta:word-count="798" meta:character-count="1060" meta:non-whitespace-character-count="1042"/>
    <meta:generator>LibreOffice/5.3.1.2$Windows_x86 LibreOffice_project/e80a0e0fd1875e1696614d24c32df0f95f03deb2</meta:generator>
  </office:meta>
</office:document-meta>
</file>