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01cm" fo:margin-left="-0.058cm" fo:margin-top="0cm" fo:margin-bottom="0cm" table:align="left" style:writing-mode="lr-tb"/>
    </style:style>
    <style:style style:name="表格1.A" style:family="table-column">
      <style:table-column-properties style:column-width="9.55cm"/>
    </style:style>
    <style:style style:name="表格1.1" style:family="table-row">
      <style:table-row-properties style:min-row-height="5.847cm" fo:keep-together="auto"/>
    </style:style>
    <style:style style:name="表格1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A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style:line-height-at-least="0cm">
        <style:tab-stops>
          <style:tab-stop style:position="5.334cm"/>
        </style:tab-stops>
      </style:paragraph-properties>
    </style:style>
    <style:style style:name="P2" style:family="paragraph" style:parent-style-name="Standard">
      <style:paragraph-properties style:line-height-at-least="0cm">
        <style:tab-stops>
          <style:tab-stop style:position="18.838cm"/>
        </style:tab-stops>
      </style:paragraph-properties>
    </style:style>
    <style:style style:name="P3" style:family="paragraph" style:parent-style-name="Standard">
      <style:paragraph-properties style:line-height-at-least="0cm" fo:text-align="end" style:justify-single-word="false">
        <style:tab-stops>
          <style:tab-stop style:position="18.838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8.627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>
        <style:tab-stops>
          <style:tab-stop style:position="18.83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end" style:justify-single-word="false">
        <style:tab-stops>
          <style:tab-stop style:position="18.83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left="0.423cm" fo:margin-right="0cm" fo:line-height="0.423cm" fo:text-indent="-0.423cm" style:auto-text-indent="false"/>
    </style:style>
    <style:style style:name="P9" style:family="paragraph" style:parent-style-name="Standard">
      <style:paragraph-properties fo:margin-left="5.5cm" fo:margin-right="0cm" fo:line-height="0.882cm" fo:text-indent="0cm" style:auto-text-indent="false">
        <style:tab-stops>
          <style:tab-stop style:position="18.838cm"/>
        </style:tab-stops>
      </style:paragraph-properties>
    </style:style>
    <style:style style:name="P10" style:family="paragraph" style:parent-style-name="Standard">
      <style:paragraph-properties fo:margin-left="5.5cm" fo:margin-right="0cm" fo:line-height="0.882cm" fo:text-indent="0cm" style:auto-text-indent="false">
        <style:tab-stops>
          <style:tab-stop style:position="18.83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9.05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88cm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88cm" style:font-name-asian="標楷體1" style:font-size-asian="14pt" style:font-size-complex="14pt"/>
    </style:style>
    <style:style style:name="T11" style:family="text">
      <style:text-properties style:font-name="標楷體" fo:font-size="14pt" fo:letter-spacing="0.081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5" style:family="text">
      <style:text-properties style:font-name="標楷體" fo:font-size="16pt" fo:letter-spacing="0.088cm" style:font-name-asian="標楷體1" style:font-size-asian="16pt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fo:color="#999999" style:font-name="標楷體" fo:font-size="16pt" fo:letter-spacing="-0.007cm" style:font-name-asian="標楷體1" style:font-size-asian="16pt" style:font-size-complex="16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110</text:span><text:bookmark text:name="_GoBack"/><text:span text:style-name="T1"> 學年度升學獎學金 <text:s/>代領委託書</text:span><text:span text:style-name="T2"> </text:span></text:p>
      <text:p text:style-name="P4"/>
      <text:p text:style-name="P1"><text:span text:style-name="T3">委託人</text:span><text:span text:style-name="T5"> <text:s text:c="14"/></text:span><text:span text:style-name="T3">因無法親自返校領獎，</text:span><text:span text:style-name="T4">特委託</text:span><text:span text:style-name="T6"> <text:s text:c="13"/></text:span><text:span text:style-name="T18">先生女士</text:span><text:span text:style-name="T4"> <text:s/>代為領獎。</text:span></text:p>
      <text:p text:style-name="P8"/>
      <text:p text:style-name="P8"/>
      <text:p text:style-name="P2"><text:span text:style-name="T13">此 <text:s text:c="6"/>致</text:span></text:p>
      <text:p text:style-name="P2"><text:span text:style-name="T13"><text:s text:c="14"/>國立</text:span><text:span text:style-name="T14">臺</text:span><text:span text:style-name="T13">南高商</text:span><text:span text:style-name="T15">： <text:s text:c="6"/></text:span></text:p>
      <text:p text:style-name="P9"><text:span text:style-name="T7">委託</text:span><text:span text:style-name="T8">人</text:span><text:span text:style-name="T4">：</text:span><text:span text:style-name="T9"> <text:s text:c="8"/></text:span><text:span text:style-name="T4">（簽名蓋章）</text:span></text:p>
      <text:p text:style-name="P9"><text:span text:style-name="T8">身分證字</text:span><text:span text:style-name="T4">號：</text:span><text:span text:style-name="T9"> <text:s text:c="8"/></text:span></text:p>
      <text:p text:style-name="P9"><text:span text:style-name="T11">戶籍地</text:span><text:span text:style-name="T12">址</text:span><text:span text:style-name="T4">：</text:span><text:span text:style-name="T16">□同黏貼身分證影本</text:span></text:p>
      <text:p text:style-name="P10"/>
      <text:p text:style-name="P9"><text:span text:style-name="T11">受委託</text:span><text:span text:style-name="T12">人</text:span><text:span text:style-name="T4">：</text:span><text:span text:style-name="T9"> <text:s text:c="8"/></text:span><text:span text:style-name="T4">（簽名蓋章） </text:span></text:p>
      <text:p text:style-name="P9"><text:span text:style-name="T8">身分證字</text:span><text:span text:style-name="T4">號：</text:span><text:span text:style-name="T9"> <text:s text:c="8"/></text:span></text:p>
      <text:p text:style-name="P9"><text:span text:style-name="T11">戶籍地</text:span><text:span text:style-name="T12">址</text:span><text:span text:style-name="T4">：</text:span><text:span text:style-name="T16">□同黏貼身分證影本</text:span></text:p>
      <text:p text:style-name="P5"/>
      <text:p text:style-name="P5"/>
      <text:p text:style-name="P3"><text:span text:style-name="T4"><text:s text:c="6"/>中 華 民 國 <text:s text:c="14"/>年 <text:s text:c="19"/>月 <text:s text:c="14"/>日</text:span></text:p>
      <text:p text:style-name="P6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<text:span text:style-name="T17">申請人/委託人身分證影本黏貼處</text:span></text:p>
            <text:p text:style-name="P7"><text:span text:style-name="T17">(正面)</text:span></text:p>
          </table:table-cell>
          <table:table-cell table:style-name="表格1.A1" office:value-type="string">
            <text:p text:style-name="P7"><text:span text:style-name="T17">申請人/委託人身分證影本黏貼處</text:span></text:p>
            <text:p text:style-name="P7"><text:span text:style-name="T17">(反面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7">受委託人身分證影本黏貼處</text:span></text:p>
            <text:p text:style-name="P7"><text:span text:style-name="T17">(正面)</text:span></text:p>
          </table:table-cell>
          <table:table-cell table:style-name="表格1.A2" office:value-type="string">
            <text:p text:style-name="P7"><text:span text:style-name="T17">受委託人身分證影本黏貼處</text:span></text:p>
            <text:p text:style-name="P7"><text:span text:style-name="T17">(反面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11-07T07:54:00</meta:print-date>
    <meta:creation-date>2021-11-05T01:22:00</meta:creation-date>
    <dc:date>2021-11-05T01:22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9" meta:word-count="198" meta:character-count="359" meta:non-whitespace-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