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093B24D29DE8B793A1.jpg" manifest:media-type="image/jpeg"/>
  <manifest:file-entry manifest:full-path="Pictures/10000000000009AB0000057082AEC4CFC047D33F.jpg" manifest:media-type="image/jpeg"/>
  <manifest:file-entry manifest:full-path="Pictures/1000020100000960000007A8E7624E5F94A03CC3.png" manifest:media-type="image/png"/>
  <manifest:file-entry manifest:full-path="Pictures/10000201000007A800000438C024D174140F811E.png" manifest:media-type="image/png"/>
  <manifest:file-entry manifest:full-path="Pictures/1000000000000103000000C2D6B764F894DFC861.jpg" manifest:media-type="image/jpeg"/>
  <manifest:file-entry manifest:full-path="Pictures/100000000000042500000280A8F974B8FDE199FF.jpg" manifest:media-type="image/jpeg"/>
  <manifest:file-entry manifest:full-path="Pictures/10000000000002610000016B81918B8AF4FEC9C0.jpg" manifest:media-type="image/jpeg"/>
  <manifest:file-entry manifest:full-path="Pictures/10000000000004B0000007D07573DCF0D3BDAD2D.jpg" manifest:media-type="image/jpeg"/>
  <manifest:file-entry manifest:full-path="Pictures/10000000000004FE000002A0CE8AA55B6D6ECCF3.jpg" manifest:media-type="image/jpeg"/>
  <manifest:file-entry manifest:full-path="Pictures/10000201000006D8000004D8F4EA250E00046FED.png" manifest:media-type="image/png"/>
  <manifest:file-entry manifest:full-path="Pictures/1000008C00000320000001C2B4AB283CEE8DB24A.gif" manifest:media-type="image/gif"/>
  <manifest:file-entry manifest:full-path="Pictures/10000000000004FF0000029AADA00100ABA270C8.jpg" manifest:media-type="image/jpeg"/>
  <manifest:file-entry manifest:full-path="Pictures/10000000000003F600000281BF64ECD48732F36F.jpg" manifest:media-type="image/jpeg"/>
  <manifest:file-entry manifest:full-path="Pictures/100000000000005400000065CB46915B3430E6BB.jpg" manifest:media-type="image/jpeg"/>
  <manifest:file-entry manifest:full-path="Pictures/1000020100000485000003BB14D4FC2DFD472549.png" manifest:media-type="image/png"/>
  <manifest:file-entry manifest:full-path="Pictures/10000000000006A7000002D22F405C912A23B92E.jpg" manifest:media-type="image/jpeg"/>
  <manifest:file-entry manifest:full-path="Pictures/1000000000000500000002D3EC2237B0BD632413.jpg" manifest:media-type="image/jpeg"/>
  <manifest:file-entry manifest:full-path="Pictures/10000000000004E5000002980E8F293D96CF8B9B.jpg" manifest:media-type="image/jpeg"/>
  <manifest:file-entry manifest:full-path="Pictures/1000000000000708000003FECC5FAA6F28605573.jpg" manifest:media-type="image/jpeg"/>
  <manifest:file-entry manifest:full-path="Pictures/10000000000007D0000004B02790797E630BA06B.jpg" manifest:media-type="image/jpeg"/>
  <manifest:file-entry manifest:full-path="Pictures/1000020100000780000004380E2AD7D56FC239F9.png" manifest:media-type="image/png"/>
  <manifest:file-entry manifest:full-path="Pictures/10000000000007A8000004387BD351284A11831C.jpg" manifest:media-type="image/jpeg"/>
  <manifest:file-entry manifest:full-path="Pictures/1000008C00000320000001C2545E38AB06E3A37F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Next LT Pro" svg:font-family="'Avenir Next LT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1" svg:font-family="'Microsoft JhengHei UI'" style:font-family-generic="modern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18cm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fill="solid" draw:fill-color="#ffffff" draw:opacity="94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18cm" svg:stroke-color="#59595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35cm" draw:fill="solid" draw:fill-color="#565a8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.035cm" draw:fill="solid" draw:fill-color="#ed293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fill="solid" draw:fill-color="#feb92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ffffff" draw:fill="solid" draw:fill-color="#565a87" draw:textarea-vertical-align="middle" draw:auto-grow-height="false" draw:fit-to-size="false" fo:min-height="0cm" fo:min-width="0cm" fo:padding-top="0.067cm" fo:padding-bottom="0.067cm" fo:padding-left="0.2cm" fo:padding-right="0.067cm" fo:wrap-option="wrap"/>
    </style:style>
    <style:style style:name="gr14" style:family="graphic" style:parent-style-name="standard">
      <style:graphic-properties draw:stroke="solid" svg:stroke-width="0.035cm" svg:stroke-color="#ffffff" draw:fill="solid" draw:fill-color="#ed2938" draw:textarea-vertical-align="middle" draw:auto-grow-height="false" draw:fit-to-size="false" fo:min-height="0cm" fo:min-width="0cm" fo:padding-top="0.059cm" fo:padding-bottom="0.059cm" fo:padding-left="0.178cm" fo:padding-right="0.059cm" fo:wrap-option="wrap"/>
    </style:style>
    <style:style style:name="gr15" style:family="graphic" style:parent-style-name="standard">
      <style:graphic-properties draw:stroke="solid" svg:stroke-width="0.035cm" svg:stroke-color="#ffffff" draw:fill="solid" draw:fill-color="#595a85" draw:textarea-vertical-align="middle" draw:auto-grow-height="false" draw:fit-to-size="false" fo:min-height="0cm" fo:min-width="0cm" fo:padding-top="0.059cm" fo:padding-bottom="0.059cm" fo:padding-left="0.178cm" fo:padding-right="0.059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595a85" draw:textarea-vertical-align="middle" draw:auto-grow-height="false" draw:fit-to-size="false" fo:min-height="0cm" fo:min-width="0cm" fo:padding-top="0.052cm" fo:padding-bottom="0.052cm" fo:padding-left="0.156cm" fo:padding-right="0.052cm" fo:wrap-option="wrap"/>
    </style:style>
    <style:style style:name="gr17" style:family="graphic" style:parent-style-name="standard">
      <style:graphic-properties draw:stroke="solid" svg:stroke-width="0.035cm" svg:stroke-color="#ffffff" draw:fill="solid" draw:fill-color="#ed2938" draw:textarea-vertical-align="middle" draw:auto-grow-height="false" draw:fit-to-size="false" fo:min-height="0cm" fo:min-width="0cm" fo:padding-top="0.044cm" fo:padding-bottom="0.044cm" fo:padding-left="0.133cm" fo:padding-right="0.044cm" fo:wrap-option="wrap"/>
    </style:style>
    <style:style style:name="gr18" style:family="graphic" style:parent-style-name="standard">
      <style:graphic-properties draw:stroke="solid" svg:stroke-width="0.035cm" svg:stroke-color="#ffffff" draw:fill="solid" draw:fill-color="#595a85" draw:textarea-vertical-align="middle" draw:auto-grow-height="false" draw:fit-to-size="false" fo:min-height="0cm" fo:min-width="0cm" fo:padding-top="0.067cm" fo:padding-bottom="0.067cm" fo:padding-left="0.2cm" fo:padding-right="0.067cm" fo:wrap-option="wrap"/>
    </style:style>
    <style:style style:name="gr19" style:family="graphic" style:parent-style-name="standard">
      <style:graphic-properties draw:stroke="solid" svg:stroke-width="0.035cm" svg:stroke-color="#ffffff" draw:fill="solid" draw:fill-color="#595a85" draw:textarea-vertical-align="middle" draw:auto-grow-height="false" draw:fit-to-size="false" fo:min-height="0cm" fo:min-width="0cm" fo:padding-top="0.044cm" fo:padding-bottom="0.044cm" fo:padding-left="0.133cm" fo:padding-right="0.044cm" fo:wrap-option="wrap"/>
    </style:style>
    <style:style style:name="gr20" style:family="graphic" style:parent-style-name="standard">
      <style:graphic-properties draw:stroke="solid" svg:stroke-width="0.035cm" svg:stroke-color="#ffffff" draw:fill="solid" draw:fill-color="#565a8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ffffff" draw:fill="solid" draw:fill-color="#ed293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9.537cm, 0cm, 2.743cm, 0cm)" draw:image-opacity="100%" style:mirror="none"/>
    </style:style>
    <style:style style:name="gr2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.486cm, 0.113cm, 0.199cm, 0.203cm)" draw:image-opacity="100%" style:mirror="none"/>
    </style:style>
    <style:style style:name="gr2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10.516cm)" draw:image-opacity="100%" style:mirror="none"/>
    </style:style>
    <style:style style:name="gr26" style:family="graphic" style:parent-style-name="standard">
      <style:graphic-properties draw:stroke="solid" svg:stroke-width="0.079cm" svg:stroke-color="#ee462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內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內容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6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 draw:opacity="94%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2" style:family="paragraph">
      <loext:graphic-properties draw:fill="solid" draw:fill-color="#565a87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16" style:family="paragraph">
      <loext:graphic-properties draw:fill="solid" draw:fill-color="#ed2938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feb92a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fo:hyphenate="false"/>
    </style:style>
    <style:style style:name="P19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.19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loext:graphic-properties draw:fill="solid" draw:fill-color="#595a85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.173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.14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微軟正黑體" fo:font-size="16pt" fo:letter-spacing="-0.034cm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微軟正黑體" fo:font-size="40pt" fo:letter-spacing="-0.034cm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0.028cm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0.028cm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venir Next LT Pro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565a87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ed2938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565a87" style:text-line-through-style="none" style:text-line-through-type="none" style:text-position="0% 100%" style:font-name="微軟正黑體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dobe Gothic Std B" fo:font-size="60pt" fo:letter-spacing="normal" fo:font-style="normal" style:text-underline-style="none" fo:font-weight="bold" style:font-name-asian="微軟正黑體2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65a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d29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4" draw:style-name="gr1" draw:text-style-name="P1" draw:layer="layout" svg:width="33.866cm" svg:height="19.049cm" svg:x="0cm" svg:y="0cm">
          <draw:image xlink:href="Pictures/10000000000009AB0000057082AEC4CFC047D33F.jpg" xlink:type="simple" xlink:show="embed" xlink:actuate="onLoad">
            <text:p/>
          </draw:image>
        </draw:frame>
        <draw:custom-shape draw:name="矩形 59" draw:style-name="gr2" draw:text-style-name="P2" draw:layer="layout" svg:width="15.145cm" svg:height="9.002cm" svg:x="2.604cm" svg:y="5.0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1" draw:style-name="gr3" draw:text-style-name="P1" draw:layer="layout" svg:width="14.223cm" svg:height="8.076cm" svg:x="3.065cm" svg:y="5.4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4" draw:layer="layout" svg:width="13.263cm" svg:height="4.529cm" svg:x="3.545cm" svg:y="6.528cm" presentation:class="title" presentation:user-transformed="true">
          <draw:text-box>
            <text:p text:style-name="P3"><text:span text:style-name="T1">110</text:span><text:span text:style-name="T1">學年度第二學期國立臺南高商自主學習成果報告</text:span><text:span text:style-name="T1"><text:line-break/></text:span><text:span text:style-name="T1"><text:line-break/></text:span><text:span text:style-name="T1"><text:line-break/></text:span><text:span text:style-name="T2">動物肢體動態之研究與其動畫實作</text:span></text:p>
          </draw:text-box>
        </draw:frame>
        <draw:frame draw:name="副標題 2" presentation:style-name="pr2" draw:text-style-name="P6" draw:layer="layout" svg:width="5.697cm" svg:height="1.554cm" svg:x="7.328cm" svg:y="11.322cm" presentation:class="subtitle" presentation:user-transformed="true">
          <draw:text-box>
            <text:p text:style-name="P5"><text:span text:style-name="T3">廣二甲　吳紫瑄</text:span></text:p>
            <text:p text:style-name="P5"><text:span text:style-name="T4">指導老師：余佩玲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及" draw:style-name="dp1" draw:master-page-name="標題及內容" presentation:presentation-page-layout-name="AL2T11">
        <draw:frame draw:name="圖片 3" draw:style-name="gr1" draw:text-style-name="P1" draw:layer="layout" svg:width="33.866cm" svg:height="19.049cm" svg:x="0cm" svg:y="0cm">
          <draw:image xlink:href="Pictures/10000000000009AB0000057082AEC4CFC047D33F.jpg" xlink:type="simple" xlink:show="embed" xlink:actuate="onLoad">
            <text:p/>
          </draw:image>
        </draw:frame>
        <draw:custom-shape draw:name="矩形 22" draw:style-name="gr5" draw:text-style-name="P8" draw:layer="layout" svg:width="21.257cm" svg:height="17.728cm" svg:x="11.889cm" svg:y="0.6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6" draw:text-style-name="P1" draw:layer="layout" svg:width="20.388cm" svg:height="16.966cm" svg:x="12.27cm" svg:y="1.0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4" draw:text-style-name="P10" xml:id="id3" draw:id="id3" draw:layer="layout" svg:width="3.952cm" svg:height="15.876cm" svg:x="12.98cm" svg:y="1.586cm" presentation:class="title" presentation:user-transformed="true">
          <draw:text-box>
            <text:p text:style-name="P9"><text:span text:style-name="T5">及</text:span></text:p>
          </draw:text-box>
        </draw:frame>
        <draw:custom-shape draw:name="副標題 2" draw:style-name="gr7" draw:text-style-name="P11" draw:layer="layout" svg:width="11.264cm" svg:height="7.426cm" svg:x="17.334cm" svg:y="5.81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" xml:id="id1" draw:id="id1">
          <draw:custom-shape draw:name="矩形 9" draw:style-name="gr8" draw:text-style-name="P12" draw:layer="layout" svg:width="18.696cm" svg:height="5.479cm" svg:x="13.382cm" svg:y="11.349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9" draw:text-style-name="P14" draw:layer="layout" svg:width="9.816cm" svg:height="3.299cm" svg:x="16.983cm" svg:y="12.417cm">
            <text:p text:style-name="P13"><text:span text:style-name="T6">．了解動物的肢體動態</text:span></text:p>
            <text:p text:style-name="P13"><text:span text:style-name="T6">．學習動畫製作</text:span></text:p>
            <text:p text:style-name="P13"><text:span text:style-name="T6">．將兩者結合並完成作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標題 1" draw:style-name="gr10" draw:text-style-name="P14" draw:layer="layout" svg:width="3.952cm" svg:height="7.793cm" svg:x="12.98cm" svg:y="9.82cm">
            <text:p text:style-name="P15"><text:span text:style-name="T7">目</text:span><text:span text:style-name="T7"><text:line-break/></text:span><text:span text:style-name="T7">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" xml:id="id2" draw:id="id2">
          <draw:custom-shape draw:name="矩形 4" draw:style-name="gr11" draw:text-style-name="P16" draw:layer="layout" svg:width="18.696cm" svg:height="5.479cm" svg:x="13.382cm" svg:y="2.963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9" draw:text-style-name="P14" draw:layer="layout" svg:width="14.05cm" svg:height="2.283cm" svg:x="17.003cm" svg:y="4.658cm">
            <text:p text:style-name="P13"><text:span text:style-name="T6">．好奇動物行動時肢體是怎麼運動的</text:span></text:p>
            <text:p text:style-name="P13"><text:span text:style-name="T6">．對動畫有興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標題 1" draw:style-name="gr10" draw:text-style-name="P14" draw:layer="layout" svg:width="3.952cm" svg:height="7.938cm" svg:x="12.98cm" svg:y="1.507cm">
            <text:p text:style-name="P15"><text:span text:style-name="T7">動</text:span><text:span text:style-name="T7"><text:line-break/></text:span><text:span text:style-name="T7">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5" xml:id="id4" draw:id="id4">
          <draw:custom-shape draw:name="矩形 16" draw:style-name="gr12" draw:text-style-name="P17" draw:layer="layout" svg:width="18.696cm" svg:height="5.479cm" svg:x="13.37cm" svg:y="6.68cm">
            <text:p text:style-name="P2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標題 1" draw:style-name="gr10" draw:text-style-name="P14" draw:layer="layout" svg:width="15.334cm" svg:height="7.793cm" svg:x="14.851cm" svg:y="5.151cm">
            <text:p text:style-name="P15"><text:span text:style-name="T7">動物動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ascend">
                  <anim:transitionFilter smil:dur="0.6s" smil:targetElement="id1" smil:type="fade" smil:subtype="crossfade" smil:mode="out"/>
                  <anim:animate smil:dur="0.6s" smil:targetElement="id1" smil:attributeName="x" smil:values="x;x" smil:keyTimes="0;1"/>
                  <anim:animate smil:dur="0.6s" smil:targetElement="id1" smil:attributeName="y" smil:values="y;y-.1" smil:keyTimes="0;1"/>
                  <anim:set smil:begin="0.5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escend">
                  <anim:transitionFilter smil:dur="0.6s" smil:targetElement="id2" smil:type="fade" smil:subtype="crossfade" smil:mode="out"/>
                  <anim:animate smil:dur="0.6s" smil:targetElement="id2" smil:attributeName="x" smil:values="x;x" smil:keyTimes="0;1"/>
                  <anim:animate smil:dur="0.6s" smil:targetElement="id2" smil:attributeName="y" smil:values="y;y+.1" smil:keyTimes="0;1"/>
                  <anim:set smil:begin="0.5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3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日程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3" draw:text-style-name="P12" draw:layer="layout" svg:width="4.083cm" svg:height="1.633cm" svg:x="3.68cm" svg:y="4.377cm">
            <text:p text:style-name="P19"><text:span text:style-name="T9">第</text:span><text:span text:style-name="T9">1</text:span><text:span text:style-name="T9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4" draw:text-style-name="P16" draw:layer="layout" svg:width="4.083cm" svg:height="1.633cm" svg:x="7.355cm" svg:y="4.377cm">
            <text:p text:style-name="P20"><text:span text:style-name="T10">第</text:span><text:span text:style-name="T10">2-3</text:span><text:span text:style-name="T10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5" draw:text-style-name="P21" draw:layer="layout" svg:width="4.083cm" svg:height="1.633cm" svg:x="11.031cm" svg:y="4.377cm">
            <text:p text:style-name="P20"><text:span text:style-name="T10">第</text:span><text:span text:style-name="T10">4-6</text:span><text:span text:style-name="T10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4" draw:text-style-name="P16" draw:layer="layout" svg:width="4.083cm" svg:height="1.633cm" svg:x="14.706cm" svg:y="4.377cm">
            <text:p text:style-name="P20"><text:span text:style-name="T10">第</text:span><text:span text:style-name="T10">7</text:span><text:span text:style-name="T10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6" draw:text-style-name="P21" draw:layer="layout" svg:width="4.083cm" svg:height="1.633cm" svg:x="9.174cm" svg:y="11.142cm">
            <text:p text:style-name="P22"><text:span text:style-name="T11">第</text:span><text:span text:style-name="T11">8-10</text:span><text:span text:style-name="T11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7" draw:text-style-name="P16" draw:layer="layout" svg:width="4.083cm" svg:height="1.633cm" svg:x="12.849cm" svg:y="11.142cm">
            <text:p text:style-name="P23"><text:span text:style-name="T12">第</text:span><text:span text:style-name="T12">11-13</text:span><text:span text:style-name="T12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21" draw:layer="layout" svg:width="4.083cm" svg:height="1.633cm" svg:x="16.525cm" svg:y="11.142cm">
            <text:p text:style-name="P19"><text:span text:style-name="T9">第</text:span><text:span text:style-name="T9">14</text:span><text:span text:style-name="T9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7" draw:text-style-name="P16" draw:layer="layout" svg:width="4.083cm" svg:height="1.633cm" svg:x="20.2cm" svg:y="11.142cm">
            <text:p text:style-name="P23"><text:span text:style-name="T12">第</text:span><text:span text:style-name="T12">15-16</text:span><text:span text:style-name="T12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21" draw:layer="layout" svg:width="4.083cm" svg:height="1.633cm" svg:x="23.876cm" svg:y="11.142cm">
            <text:p text:style-name="P23"><text:span text:style-name="T13">第</text:span><text:span text:style-name="T13">18-19</text:span><text:span text:style-name="T13">週</text:span></text:p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</draw:g>
        <draw:custom-shape draw:name="矩形 10" draw:style-name="gr20" draw:text-style-name="P12" draw:layer="layout" svg:width="3.174cm" svg:height="4.026cm" svg:x="3.68cm" svg:y="6.16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20" draw:text-style-name="P12" draw:layer="layout" svg:width="3.174cm" svg:height="4.026cm" svg:x="9.182cm" svg:y="12.90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20" draw:text-style-name="P12" draw:layer="layout" svg:width="3.174cm" svg:height="4.026cm" svg:x="11.005cm" svg:y="6.16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20" draw:text-style-name="P12" draw:layer="layout" svg:width="3.174cm" svg:height="4.026cm" svg:x="16.527cm" svg:y="12.90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0" draw:text-style-name="P12" draw:layer="layout" svg:width="3.174cm" svg:height="4.026cm" svg:x="23.903cm" svg:y="12.90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21" draw:text-style-name="P16" draw:layer="layout" svg:width="3.174cm" svg:height="4.026cm" svg:x="7.327cm" svg:y="6.16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21" draw:text-style-name="P16" draw:layer="layout" svg:width="3.174cm" svg:height="4.026cm" svg:x="14.734cm" svg:y="6.16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21" draw:text-style-name="P16" draw:layer="layout" svg:width="3.174cm" svg:height="4.026cm" svg:x="12.84cm" svg:y="12.90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21" draw:text-style-name="P16" draw:layer="layout" svg:width="3.174cm" svg:height="4.026cm" svg:x="20.256cm" svg:y="12.909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14" draw:layer="layout" svg:width="1.35cm" svg:height="2.283cm" svg:x="4.591cm" svg:y="7.022cm">
          <text:p text:style-name="P13"><text:span text:style-name="T14">開</text:span></text:p>
          <text:p text:style-name="P13"><text:span text:style-name="T14">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9" draw:text-style-name="P14" draw:layer="layout" svg:width="2.344cm" svg:height="3.299cm" svg:x="7.742cm" svg:y="6.509cm">
          <text:p text:style-name="P24"><text:span text:style-name="T14">動態</text:span></text:p>
          <text:p text:style-name="P24"><text:span text:style-name="T14">研究</text:span></text:p>
          <text:p text:style-name="P24"><text:span text:style-name="T14">(</text:span><text:span text:style-name="T14">貓</text:span><text:span text:style-name="T1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9" draw:text-style-name="P14" draw:layer="layout" svg:width="2.344cm" svg:height="3.299cm" svg:x="11.42cm" svg:y="6.403cm">
          <text:p text:style-name="P24"><text:span text:style-name="T14">動態</text:span></text:p>
          <text:p text:style-name="P24"><text:span text:style-name="T14">研究</text:span></text:p>
          <text:p text:style-name="P24"><text:span text:style-name="T14">(</text:span><text:span text:style-name="T14">鳥</text:span><text:span text:style-name="T14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9" draw:text-style-name="P14" draw:layer="layout" svg:width="3.043cm" svg:height="2.283cm" svg:x="14.799cm" svg:y="6.915cm">
          <text:p text:style-name="P24"><text:span text:style-name="T14">第一次</text:span></text:p>
          <text:p text:style-name="P24"><text:span text:style-name="T14">段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9" draw:text-style-name="P14" draw:layer="layout" svg:width="3.043cm" svg:height="2.283cm" svg:x="16.593cm" svg:y="13.768cm">
          <text:p text:style-name="P24"><text:span text:style-name="T14">第二次</text:span></text:p>
          <text:p text:style-name="P24"><text:span text:style-name="T14">段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9" draw:text-style-name="P14" draw:layer="layout" svg:width="2.196cm" svg:height="2.283cm" svg:x="9.672cm" svg:y="13.768cm">
          <text:p text:style-name="P24"><text:span text:style-name="T14">動畫</text:span></text:p>
          <text:p text:style-name="P24"><text:span text:style-name="T14">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9" draw:text-style-name="P14" draw:layer="layout" svg:width="3.622cm" svg:height="1.86cm" svg:x="12.616cm" svg:y="13.982cm">
          <text:p text:style-name="P24"><text:span text:style-name="T15">動畫實作</text:span></text:p>
          <text:p text:style-name="P24"><text:span text:style-name="T16">分鏡</text:span><text:span text:style-name="T16">/</text:span><text:span text:style-name="T16">線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0" draw:style-name="gr9" draw:text-style-name="P14" draw:layer="layout" svg:width="3.622cm" svg:height="1.86cm" svg:x="20.044cm" svg:y="13.993cm">
          <text:p text:style-name="P24"><text:span text:style-name="T15">動畫實作</text:span></text:p>
          <text:p text:style-name="P24"><text:span text:style-name="T16">上色</text:span><text:span text:style-name="T16">/</text:span><text:span text:style-name="T16">完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9" draw:text-style-name="P14" draw:layer="layout" svg:width="2.624cm" svg:height="1.945cm" svg:x="24.178cm" svg:y="13.966cm">
          <text:p text:style-name="P24"><text:span text:style-name="T15">成果展</text:span></text:p>
          <text:p text:style-name="P24"><text:span text:style-name="T15">準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題及內容" presentation:presentation-page-layout-name="AL2T11">
        <draw:custom-shape draw:name="文字方塊 8" draw:style-name="gr9" draw:text-style-name="P14" draw:layer="layout" svg:width="9.816cm" svg:height="4.315cm" svg:x="1.968cm" svg:y="4.164cm">
          <text:p text:style-name="P13"><text:span text:style-name="T17">．動物肌肉及骨骼了解</text:span></text:p>
          <text:p text:style-name="P13"><text:span text:style-name="T17">．動物抓形塑寫</text:span></text:p>
          <text:p text:style-name="P13"><text:span text:style-name="T17">．肢體動態相關資料尋找</text:span></text:p>
          <text:p text:style-name="P13"><text:span text:style-name="T17">．動態練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8" draw:text-style-name="P12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動物肢體動態研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22" draw:text-style-name="P1" draw:layer="layout" svg:width="10.815cm" svg:height="8.832cm" svg:x="20.95cm" svg:y="1.633cm">
          <draw:image xlink:href="Pictures/1000020100000960000007A8E7624E5F94A03CC3.png" xlink:type="simple" xlink:show="embed" xlink:actuate="onLoad">
            <text:p/>
          </draw:image>
        </draw:frame>
        <draw:frame draw:name="圖片 13" draw:style-name="gr22" draw:text-style-name="P1" draw:layer="layout" svg:width="7.539cm" svg:height="5.647cm" svg:x="12.976cm" svg:y="4.818cm">
          <draw:image xlink:href="Pictures/1000000000000103000000C2D6B764F894DFC861.jpg" xlink:type="simple" xlink:show="embed" xlink:actuate="onLoad">
            <text:p/>
          </draw:image>
        </draw:frame>
        <draw:frame draw:name="圖片 16" draw:style-name="gr22" draw:text-style-name="P1" draw:layer="layout" svg:width="10.815cm" svg:height="6.446cm" svg:x="20.95cm" svg:y="10.88cm">
          <draw:image xlink:href="Pictures/10000000000002610000016B81918B8AF4FEC9C0.jpg" xlink:type="simple" xlink:show="embed" xlink:actuate="onLoad">
            <text:p/>
          </draw:image>
        </draw:frame>
        <draw:frame draw:name="圖片 20" draw:style-name="gr22" draw:text-style-name="P1" draw:layer="layout" svg:width="12.229cm" svg:height="6.43cm" svg:x="8.285cm" svg:y="10.896cm">
          <draw:image xlink:href="Pictures/10000000000004FE000002A0CE8AA55B6D6ECCF3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題及內容" presentation:presentation-page-layout-name="AL2T11">
        <draw:custom-shape draw:name="矩形 9" draw:style-name="gr8" draw:text-style-name="P12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動物肢體動態研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23" draw:text-style-name="P1" draw:layer="layout" svg:width="8.252cm" svg:height="10.799cm" svg:x="10.845cm" svg:y="6.003cm">
          <draw:image xlink:href="Pictures/10000000000004B0000007D07573DCF0D3BDAD2D.jpg" xlink:type="simple" xlink:show="embed" xlink:actuate="onLoad">
            <text:p/>
          </draw:image>
        </draw:frame>
        <draw:frame draw:name="圖片 5" draw:style-name="gr22" draw:text-style-name="P1" draw:layer="layout" svg:width="11.999cm" svg:height="8.492cm" svg:x="19.703cm" svg:y="1.633cm">
          <draw:image xlink:href="Pictures/10000201000006D8000004D8F4EA250E00046FED.png" xlink:type="simple" xlink:show="embed" xlink:actuate="onLoad">
            <text:p/>
          </draw:image>
        </draw:frame>
        <draw:frame draw:name="圖片 7" draw:style-name="gr22" draw:text-style-name="P1" draw:layer="layout" svg:width="11.999cm" svg:height="6.247cm" svg:x="19.703cm" svg:y="10.596cm">
          <draw:image xlink:href="Pictures/10000000000004FF0000029AADA00100ABA270C8.jpg" xlink:type="simple" xlink:show="embed" xlink:actuate="onLoad">
            <text:p/>
          </draw:image>
        </draw:frame>
        <draw:frame draw:name="圖片 12" draw:style-name="gr22" draw:text-style-name="P1" draw:layer="layout" svg:width="8.046cm" svg:height="4.853cm" svg:x="2.164cm" svg:y="5.991cm">
          <draw:image xlink:href="Pictures/100000000000042500000280A8F974B8FDE199FF.jpg" xlink:type="simple" xlink:show="embed" xlink:actuate="onLoad">
            <text:p/>
          </draw:image>
        </draw:frame>
        <draw:frame draw:name="圖片 15" draw:style-name="gr22" draw:text-style-name="P1" draw:layer="layout" svg:width="7.968cm" svg:height="5.037cm" svg:x="2.164cm" svg:y="11.765cm">
          <draw:image xlink:href="Pictures/10000000000003F600000281BF64ECD48732F36F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題及內容" presentation:presentation-page-layout-name="AL2T11">
        <draw:custom-shape draw:name="文字方塊 8" draw:style-name="gr9" draw:text-style-name="P14" draw:layer="layout" svg:width="8.123cm" svg:height="3.299cm" svg:x="1.959cm" svg:y="4.164cm">
          <text:p text:style-name="P13"><text:span text:style-name="T18">．尋找動畫相關知識</text:span></text:p>
          <text:p text:style-name="P13"><text:span text:style-name="T18">．學習軟體使用</text:span></text:p>
          <text:p text:style-name="P13"><text:span text:style-name="T18">．動畫實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動畫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24" draw:text-style-name="P1" draw:layer="layout" svg:width="8.386cm" svg:height="8.74cm" svg:x="3.203cm" svg:y="8.676cm">
          <draw:image xlink:href="Pictures/100000000000005400000065CB46915B3430E6BB.jpg" xlink:type="simple" xlink:show="embed" xlink:actuate="onLoad">
            <text:p/>
          </draw:image>
        </draw:frame>
        <draw:frame draw:name="圖片 18" draw:style-name="gr22" draw:text-style-name="P1" draw:layer="layout" svg:width="18.053cm" svg:height="14.901cm" svg:x="13.894cm" svg:y="2.515cm">
          <draw:image xlink:href="Pictures/1000020100000485000003BB14D4FC2DFD47254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動畫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25" draw:text-style-name="P1" draw:layer="layout" svg:width="19.014cm" svg:height="10.642cm" svg:x="1.784cm" svg:y="4.953cm">
          <draw:image xlink:href="Pictures/10000000000006A7000002D22F405C912A23B92E.jpg" xlink:type="simple" xlink:show="embed" xlink:actuate="onLoad">
            <text:p/>
          </draw:image>
        </draw:frame>
        <draw:frame draw:name="圖片 15" draw:style-name="gr22" draw:text-style-name="P1" draw:layer="layout" svg:width="10.748cm" svg:height="6.071cm" svg:x="21.333cm" svg:y="9.525cm">
          <draw:image xlink:href="Pictures/1000000000000500000002D3EC2237B0BD632413.jpg" xlink:type="simple" xlink:show="embed" xlink:actuate="onLoad">
            <text:p/>
          </draw:image>
        </draw:frame>
        <draw:frame draw:name="圖片 17" draw:style-name="gr22" draw:text-style-name="P1" draw:layer="layout" svg:width="10.748cm" svg:height="5.695cm" svg:x="21.333cm" svg:y="3.055cm">
          <draw:image xlink:href="Pictures/10000000000004E5000002980E8F293D96CF8B9B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動畫學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22" draw:text-style-name="P1" draw:layer="layout" svg:width="14.734cm" svg:height="7.927cm" svg:x="16.262cm" svg:y="1.597cm">
          <draw:image xlink:href="Pictures/1000000000000780000004093B24D29DE8B793A1.jpg" xlink:type="simple" xlink:show="embed" xlink:actuate="onLoad">
            <text:p/>
          </draw:image>
        </draw:frame>
        <draw:frame draw:name="圖片 7" draw:style-name="gr22" draw:text-style-name="P1" draw:layer="layout" svg:width="13.517cm" svg:height="7.674cm" svg:x="1.884cm" svg:y="4.953cm">
          <draw:image xlink:href="Pictures/1000000000000708000003FECC5FAA6F28605573.jpg" xlink:type="simple" xlink:show="embed" xlink:actuate="onLoad">
            <text:p/>
          </draw:image>
        </draw:frame>
        <draw:frame draw:name="圖片 8" draw:style-name="gr22" draw:text-style-name="P1" draw:layer="layout" svg:width="11.537cm" svg:height="6.922cm" svg:x="17.239cm" svg:y="10.184cm">
          <draw:image xlink:href="Pictures/10000000000007D0000004B02790797E630BA06B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題及內容" presentation:presentation-page-layout-name="AL2T11">
        <draw:custom-shape draw:name="矩形 9" draw:style-name="gr8" draw:text-style-name="P12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學習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meline 1" draw:style-name="gr1" draw:text-style-name="P1" xml:id="id5" draw:id="id5" draw:layer="layout" svg:width="23.489cm" svg:height="13.212cm" svg:x="5.188cm" svg:y="4.204cm">
          <draw:image xlink:href="Pictures/1000020100000780000004380E2AD7D56FC239F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media-call" presentation:preset-id="">
                  <anim:command smil:dur="11.118s" smil:fill="hold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成果展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1" draw:layer="layout" svg:width="18.373cm" svg:height="10.123cm" svg:x="7.746cm" svg:y="4.953cm">
          <draw:image xlink:href="Pictures/10000000000007A8000004387BD351284A11831C.jpg" xlink:type="simple" xlink:show="embed" xlink:actuate="onLoad">
            <text:p/>
          </draw:image>
        </draw:frame>
        <draw:custom-shape draw:name="文字方塊 8" draw:style-name="gr9" draw:text-style-name="P14" draw:layer="layout" svg:width="4.736cm" svg:height="1.267cm" svg:x="7.556cm" svg:y="15.646cm">
          <text:p text:style-name="P13"><text:span text:style-name="T18">．橘貓條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5" draw:style-name="gr26" draw:text-style-name="P1" draw:layer="layout" svg:x1="8.219cm" svg:y1="16.287cm" svg:x2="9.207cm" svg:y2="12.664cm">
          <text:p/>
        </draw:line>
        <draw:custom-shape draw:name="文字方塊 12" draw:style-name="gr9" draw:text-style-name="P14" draw:layer="layout" svg:width="4.736cm" svg:height="1.267cm" svg:x="21.035cm" svg:y="3.767cm">
          <text:p text:style-name="P13"><text:span text:style-name="T18">．麻雀毛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4" draw:style-name="gr26" draw:text-style-name="P1" draw:layer="layout" svg:x1="19.703cm" svg:y1="7.655cm" svg:x2="21.669cm" svg:y2="4.408cm">
          <text:p/>
        </draw:lin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成果展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14" draw:layer="layout" svg:width="3.043cm" svg:height="1.267cm" svg:x="1.935cm" svg:y="4.164cm">
          <text:p text:style-name="P13"><text:span text:style-name="T18">．草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1" draw:text-style-name="P1" draw:layer="layout" svg:width="22.263cm" svg:height="12.522cm" svg:x="5.876cm" svg:y="4.612cm">
          <draw:image xlink:href="Pictures/1000008C00000320000001C2B4AB283CEE8DB24A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題及內容" presentation:presentation-page-layout-name="AL2T11"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成果展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14" draw:layer="layout" svg:width="3.89cm" svg:height="1.267cm" svg:x="1.939cm" svg:y="4.164cm">
          <text:p text:style-name="P13"><text:span text:style-name="T18">．第一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1" draw:text-style-name="P1" draw:layer="layout" svg:width="22.113cm" svg:height="12.438cm" svg:x="5.876cm" svg:y="4.612cm">
          <draw:image xlink:href="Pictures/1000008C00000320000001C2545E38AB06E3A37F.gif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題及內容" presentation:presentation-page-layout-name="AL2T11">
        <draw:custom-shape draw:name="矩形 9" draw:style-name="gr8" draw:text-style-name="P12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作品反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7" draw:text-style-name="P14" draw:layer="layout" svg:width="18.135cm" svg:height="7.699cm" svg:x="9.647cm" svg:y="5.635cm">
          <text:p text:style-name="P13"><text:span text:style-name="T19">．畫面不夠流暢</text:span></text:p>
          <text:p text:style-name="P13"><text:span text:style-name="T19">．角色不夠穩定</text:span></text:p>
          <text:p text:style-name="P13"><text:span text:style-name="T19">．肢體運動不夠自然</text:span></text:p>
          <text:p text:style-name="P13"><text:span text:style-name="T19">．畫面單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題及內容" presentation:presentation-page-layout-name="AL2T11">
        <draw:custom-shape draw:name="文字方塊 8" draw:style-name="gr27" draw:text-style-name="P14" draw:layer="layout" svg:width="25.533cm" svg:height="10.411cm" svg:x="4.166cm" svg:y="4.953cm">
          <text:p text:style-name="P13"><text:span text:style-name="T17">　　</text:span><text:span text:style-name="T18">在這次自主學習之前我完全沒有真正的製作過動畫，所以這次的自主學習對我來說也就是挑戰新事物，面對不熟悉的東西時我一度很茫然，但在尋找並吸收了大量相關的資訊之後，我終於成功地完成了這個小短片「ＰＬＡＹ」</text:span></text:p>
          <text:p text:style-name="P13"><text:span text:style-name="T18">　　雖然因為沒有預留太多的製作時間所以我只完成了十秒左右，在製作中我也遇到了許多問題，像是不知道如何更換筆刷、新建圖層等，所幸最後透過網路的力量也都成功解決了！ </text:span></text:p>
          <text:p text:style-name="P13"><text:span text:style-name="T18">　　多虧這次自主學習我可以嘗試我想嘗試已久的動畫製作，我真的獲益良多。</text:span></text:p>
          <text:p text:style-name="P13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11" draw:text-style-name="P16" draw:layer="layout" svg:width="11.985cm" svg:height="2.11cm" svg:x="1.538cm" svg:y="1.63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0.899cm" svg:y="0.423cm">
          <text:p text:style-name="P18"><text:span text:style-name="T8">心得感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題及內容" presentation:presentation-page-layout-name="AL2T11">
        <draw:custom-shape draw:name="矩形 9" draw:style-name="gr8" draw:text-style-name="P12" draw:layer="layout" svg:width="18.373cm" svg:height="8.293cm" svg:x="7.531cm" svg:y="5.803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10" draw:text-style-name="P10" draw:layer="layout" svg:width="13.263cm" svg:height="4.529cm" svg:x="10.086cm" svg:y="1.977cm">
          <text:p text:style-name="P18"><text:span text:style-name="T20">ＴＨ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22" draw:text-style-name="P1" draw:layer="layout" svg:width="18.373cm" svg:height="10.123cm" svg:x="7.746cm" svg:y="4.953cm">
          <draw:image xlink:href="Pictures/10000201000007A800000438C024D174140F811E.png" xlink:type="simple" xlink:show="embed" xlink:actuate="onLoad">
            <text:p/>
          </draw:image>
        </draw:frame>
        <draw:custom-shape draw:name="標題 1" draw:style-name="gr10" draw:text-style-name="P10" draw:layer="layout" svg:width="13.263cm" svg:height="4.529cm" svg:x="10.086cm" svg:y="14.097cm">
          <text:p text:style-name="P18"><text:span text:style-name="T20">ＥＮ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Next LT Pro" svg:font-family="'Avenir Next LT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1" svg:font-family="'Microsoft JhengHei UI'" style:font-family-generic="modern" style:font-pitch="fixed"/>
    <style:font-face style:name="微軟正黑體2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crosoft JhengHei UI" fo:font-family="'Microsoft JhengHei UI'" style:font-family-generic="swiss" style:font-pitch="variable" fo:font-size="15pt" fo:letter-spacing="normal" fo:language="zh" fo:country="TW" fo:font-style="normal" fo:text-shadow="none" style:text-underline-style="none" fo:font-weight="normal" style:letter-kerning="true" fo:background-color="transparent" style:font-name-asian="Microsoft JhengHei UI1" style:font-family-asian="'Microsoft JhengHei UI'" style:font-family-generic-asian="modern" style:font-pitch-asian="fixed" style:font-size-asian="1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venir Next LT Pro" fo:font-family="'Avenir Next LT Pro'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1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Microsoft JhengHei UI" fo:font-family="'Microsoft JhengHei UI'" style:font-family-generic="swiss" style:font-pitch="variable" fo:font-size="15pt" fo:letter-spacing="normal" fo:language="zh" fo:country="TW" fo:font-style="normal" fo:text-shadow="none" style:text-underline-style="none" fo:font-weight="normal" style:letter-kerning="true" fo:background-color="transparent" style:font-name-asian="Microsoft JhengHei UI1" style:font-family-asian="'Microsoft JhengHei UI'" style:font-family-generic-asian="modern" style:font-pitch-asian="fixed" style:font-size-asian="15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5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Microsoft JhengHei UI" fo:font-family="'Microsoft JhengHei UI'" style:font-family-generic="swiss" style:font-pitch="variable" fo:font-size="12pt" fo:letter-spacing="normal" fo:font-style="normal" style:text-underline-style="none" fo:font-weight="normal" style:font-name-asian="Microsoft JhengHei UI1" style:font-family-asian="'Microsoft JhengHei UI'" style:font-family-generic-asian="modern" style:font-pitch-asian="fixed" style:font-size-asian="12pt" style:font-style-asian="normal" style:font-weight-asian="normal" style:font-size-complex="12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venir Next LT Pro" fo:font-family="'Avenir Next LT Pro'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1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ee462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18cm" draw:fill="solid" draw:fill-color="#bfbfbf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262626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5959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66%"/>
    </style:style>
    <style:style style:name="Mgr8" style:family="graphic" style:parent-style-name="standard">
      <style:graphic-properties draw:stroke="solid" svg:stroke-width="0.018cm" svg:stroke-color="#40404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solid" draw:fill-color="#ee462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ffffff" draw:stroke-linejoin="miter" draw:fill="solid" draw:fill-color="#262626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e462d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fbfbf" draw:opacity="60%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/>
      <style:paragraph-properties fo:text-align="start"/>
      <style:text-properties fo:font-size="18pt"/>
    </style:style>
    <style:style style:name="MP10" style:family="paragraph">
      <loext:graphic-properties draw:fill="solid" draw:fill-color="#ee462d"/>
      <style:paragraph-properties fo:text-align="start"/>
      <style:text-properties fo:font-size="18pt"/>
    </style:style>
    <style:style style:name="MP11" style:family="paragraph">
      <loext:graphic-properties draw:fill="solid" draw:fill-color="#262626"/>
      <style:paragraph-properties fo:text-align="start"/>
      <style:text-properties fo:font-size="18pt"/>
    </style:style>
    <style:style style:name="MP12" style:family="paragraph">
      <style:paragraph-properties fo:margin-top="0cm" fo:margin-bottom="0cm" fo:line-height="100%" fo:text-align="center" style:punctuation-wrap="hanging" style:writing-mode="lr-tb"/>
      <style:text-properties fo:font-size="68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68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5pt" fo:hyphenate="false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5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T1" style:family="text">
      <style:text-properties fo:text-transform="uppercase" fo:color="#262626" style:text-line-through-style="none" style:text-line-through-type="none" style:text-position="0% 100%" style:font-name="Microsoft JhengHei UI" fo:font-size="68pt" fo:letter-spacing="-0.034cm" fo:font-style="normal" style:text-underline-style="none" fo:font-weight="normal" style:font-name-asian="Microsoft JhengHei UI1" style:font-size-asian="68pt" style:font-style-asian="normal" style:font-weight-asian="normal" style:font-size-complex="6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 UI" fo:font-size="13pt" fo:letter-spacing="normal" fo:font-style="normal" style:text-underline-style="none" fo:font-weight="normal" style:font-name-asian="Microsoft JhengHei UI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font-variant="normal" fo:text-transform="none" fo:color="#5c5c5c" style:text-line-through-style="none" style:text-line-through-type="none" style:text-position="0% 100%" style:font-name="Microsoft JhengHei UI" fo:font-size="8pt" fo:letter-spacing="normal" fo:font-style="normal" style:text-underline-style="none" fo:font-weight="normal" style:font-name-asian="Microsoft JhengHei UI1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Microsoft JhengHei UI" fo:font-size="40pt" fo:letter-spacing="normal" fo:font-style="normal" style:text-underline-style="none" fo:font-weight="normal" style:font-name-asian="Microsoft JhengHei UI1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Microsoft JhengHei UI" fo:font-size="15pt" fo:letter-spacing="normal" fo:font-style="normal" style:text-underline-style="none" fo:font-weight="normal" style:font-name-asian="Microsoft JhengHei UI1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Microsoft JhengHei UI" fo:font-size="13pt" fo:letter-spacing="normal" fo:font-style="normal" style:text-underline-style="none" fo:font-weight="normal" style:font-name-asian="Microsoft JhengHei UI1" style:font-size-asian="13pt" style:font-style-asian="normal" style:font-weight-asian="normal" style:font-size-complex="1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Microsoft JhengHei UI" fo:font-size="12pt" fo:letter-spacing="normal" fo:font-style="normal" style:text-underline-style="none" fo:font-weight="normal" style:font-name-asian="Microsoft JhengHei UI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Microsoft JhengHei UI" fo:font-size="8pt" fo:letter-spacing="normal" fo:font-style="normal" style:text-underline-style="none" fo:font-weight="normal" style:font-name-asian="Microsoft JhengHei UI1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5c5c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◦">
        <style:list-level-properties text:space-before="0.001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2" text:bullet-char="◦">
        <style:list-level-properties text:space-before="0.763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3" text:bullet-char="◦">
        <style:list-level-properties text:space-before="1.525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4" text:bullet-char="◦">
        <style:list-level-properties text:space-before="2.287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5" text:bullet-char="◦">
        <style:list-level-properties text:space-before="3.049cm" text:min-label-width="0.507cm"/>
        <style:text-properties fo:font-family="Garamond" style:font-family-generic="roman" style:font-pitch="variable" fo:color="#26262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8" draw:style-name="Mgr3" draw:text-style-name="MP5" draw:layer="backgroundobjects" drawooo:display="printer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" draw:style-name="Mgr4" draw:text-style-name="MP6" draw:layer="backgroundobjects" drawooo:display="printer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7" draw:layer="backgroundobjects" drawooo:display="printer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6" draw:text-style-name="MP8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7" draw:text-style-name="MP9" draw:layer="backgroundobjects" svg:width="26.6cm" svg:height="11.966cm" svg:x="3.633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0" draw:style-name="Mgr8" draw:text-style-name="MP7" draw:layer="backgroundobjects" svg:width="25.822cm" svg:height="11.207cm" svg:x="4.022cm" svg:y="3.9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4" draw:style-name="Mgr9" draw:text-style-name="MP10" draw:layer="backgroundobjects" svg:width="5.333cm" svg:height="2.031cm" svg:x="14.266cm" svg:y="3.5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群組 6">
        <draw:line draw:name="直線接點​​(S) 16" draw:style-name="Mgr10" draw:text-style-name="MP11" draw:layer="layout" svg:x1="14.583cm" svg:y1="3.521cm" svg:x2="14.584cm" svg:y2="5.223cm">
          <text:p/>
        </draw:line>
        <draw:line draw:name="直線接點 17" draw:style-name="Mgr10" draw:text-style-name="MP11" draw:layer="layout" svg:x1="19.282cm" svg:y1="3.521cm" svg:x2="19.283cm" svg:y2="5.223cm">
          <text:p/>
        </draw:line>
        <draw:line draw:name="直線接點 18" draw:style-name="Mgr10" draw:text-style-name="MP11" draw:layer="layout" svg:x1="14.583cm" svg:y1="5.232cm" svg:x2="19.282cm" svg:y2="5.233cm">
          <text:p/>
        </draw:line>
      </draw:g>
      <draw:frame draw:name="標題 1" presentation:style-name="Mpr1" draw:text-style-name="MP13" draw:layer="backgroundobjects" svg:width="24.815cm" svg:height="6.769cm" svg:x="4.525cm" svg:y="6.236cm" presentation:class="title" presentation:user-transformed="true">
        <draw:text-box>
          <text:p text:style-name="MP12"><text:span text:style-name="MT1">按一下以編輯母片標題樣式</text:span></text:p>
        </draw:text-box>
      </draw:frame>
      <draw:frame draw:name="日期版面配置區 19" presentation:style-name="Mpr2" draw:text-style-name="MP15" draw:layer="backgroundobjects" svg:width="4.317cm" svg:height="1.348cm" svg:x="14.774cm" svg:y="3.726cm" presentation:class="date-time" presentation:user-transformed="true">
        <draw:text-box>
          <text:p text:style-name="MP14"><text:span text:style-name="MT2"><text:date style:data-style-name="D4" text:date-value="2022-06-22">06/22/2022</text:date></text:span></text:p>
        </draw:text-box>
      </draw:frame>
      <draw:frame draw:name="頁尾預留位置 20" presentation:style-name="Mpr2" draw:text-style-name="MP16" draw:layer="backgroundobjects" svg:width="15.916cm" svg:height="0.634cm" svg:x="4.525cm" svg:y="14.382cm" presentation:class="footer" presentation:user-transformed="true">
        <draw:text-box>
          <text:p/>
        </draw:text-box>
      </draw:frame>
      <draw:frame draw:name="投影片編號預留位置 21" presentation:style-name="Mpr2" draw:text-style-name="MP16" draw:layer="backgroundobjects" svg:width="5.432cm" svg:height="0.634cm" svg:x="23.908cm" svg:y="14.382cm" presentation:class="page-number" presentation:user-transformed="true">
        <draw:text-box>
          <text:p text:style-name="MP17"><text:span text:style-name="MT3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draw:custom-shape draw:name="矩形 8" draw:style-name="Mgr3" draw:text-style-name="MP5" draw:layer="backgroundobjects" svg:width="33.866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6" draw:style-name="Mgr4" draw:text-style-name="MP6" draw:layer="backgroundobjects" svg:width="32.562cm" svg:height="17.728cm" svg:x="0.652cm" svg:y="0.6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7" draw:layer="backgroundobjects" svg:width="31.8cm" svg:height="16.966cm" svg:x="1.033cm" svg:y="1.0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9" draw:layer="backgroundobjects" svg:width="27.939cm" svg:height="3.809cm" svg:x="2.963cm" svg:y="1.785cm" presentation:class="title" presentation:user-transformed="true">
        <draw:text-box>
          <text:p text:style-name="MP18"><text:span text:style-name="MT4">按一下以編輯母片標題樣式</text:span></text:p>
        </draw:text-box>
      </draw:frame>
      <draw:frame draw:name="內容預留位置 2" presentation:style-name="Mpr6" draw:text-style-name="MP22" draw:layer="backgroundobjects" svg:width="27.939cm" svg:height="10.692cm" svg:x="2.963cm" svg:y="5.842cm" presentation:class="outline" presentation:user-transformed="true">
        <draw:text-box>
          <text:list text:style-name="ML6">
            <text:list-item>
              <text:p text:style-name="MP20"><text:span text:style-name="MT5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16" draw:layer="backgroundobjects" svg:width="8.035cm" svg:height="1.015cm" svg:x="20.158cm" svg:y="16.764cm" presentation:class="date-time" presentation:user-transformed="true">
        <draw:text-box>
          <text:p text:style-name="MP17"><text:span text:style-name="MT8"><text:date style:data-style-name="D4" text:date-value="2022-06-22">06/22/2022</text:date></text:span></text:p>
        </draw:text-box>
      </draw:frame>
      <draw:frame draw:name="頁尾版面配置區 4" presentation:style-name="Mpr7" draw:text-style-name="MP16" draw:layer="backgroundobjects" svg:width="16.156cm" svg:height="1.015cm" svg:x="2.963cm" svg:y="16.764cm" presentation:class="footer" presentation:user-transformed="true">
        <draw:text-box>
          <text:p/>
        </draw:text-box>
      </draw:frame>
      <draw:frame draw:name="投影片編號預留位置 5" presentation:style-name="Mpr7" draw:text-style-name="MP16" draw:layer="backgroundobjects" svg:width="2.327cm" svg:height="1.015cm" svg:x="28.575cm" svg:y="16.764cm" presentation:class="page-number" presentation:user-transformed="true">
        <draw:text-box>
          <text:p text:style-name="MP17"><text:span text:style-name="MT8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10學年度第二學期國立臺南高商自主學習成果報告   動物肢體動態之研究與其動畫實作</dc:title>
    <meta:initial-creator>子軒 吳</meta:initial-creator>
    <dc:creator>子軒 吳</dc:creator>
    <meta:editing-cycles>2</meta:editing-cycles>
    <meta:creation-date>2022-06-20T09:05:29</meta:creation-date>
    <dc:date>2022-06-20T16:03:05</dc:date>
    <meta:editing-duration>PT6H57M</meta:editing-duration>
    <meta:generator>LibreOffice/5.3.1.2$Windows_x86 LibreOffice_project/e80a0e0fd1875e1696614d24c32df0f95f03deb2</meta:generator>
    <meta:document-statistic meta:object-count="1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template xlink:type="simple" xlink:actuate="onRequest" xlink:title="{7AEE83C3-280C-4618-90D6-43F0A24EFED2}tf56410444_win32" xlink:href=""/>
  </office:meta>
</office:document-meta>
</file>