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明體 Std L" svg:font-family="'Adobe 明體 Std L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eiryo" svg:font-family="Meiryo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1cm" fo:margin-left="0cm" fo:margin-top="0cm" fo:margin-bottom="0cm" table:align="left" style:writing-mode="lr-tb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3.607cm"/>
    </style:style>
    <style:style style:name="表格1.E" style:family="table-column">
      <style:table-column-properties style:column-width="1.755cm"/>
    </style:style>
    <style:style style:name="表格1.F" style:family="table-column">
      <style:table-column-properties style:column-width="5.001cm"/>
    </style:style>
    <style:style style:name="表格1.G" style:family="table-column">
      <style:table-column-properties style:column-width="2.002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fo:padding="0cm" fo:border="0.5pt solid #000001"/>
    </style:style>
    <style:style style:name="表格1.2" style:family="table-row">
      <style:table-row-properties style:row-height="1.185cm" fo:keep-together="auto"/>
    </style:style>
    <style:style style:name="表格1.A2" style:family="table-cell">
      <style:table-cell-properties fo:padding="0cm" fo:border="0.5pt solid #000001"/>
    </style:style>
    <style:style style:name="表格1.B2" style:family="table-cell">
      <style:table-cell-properties fo:padding="0cm" fo:border="0.5pt solid #000001"/>
    </style:style>
    <style:style style:name="表格1.D2" style:family="table-cell">
      <style:table-cell-properties fo:padding="0cm" fo:border="0.5pt solid #000001"/>
    </style:style>
    <style:style style:name="表格1.E2" style:family="table-cell">
      <style:table-cell-properties fo:padding="0cm" fo:border="0.5pt solid #000001"/>
    </style:style>
    <style:style style:name="表格1.3" style:family="table-row">
      <style:table-row-properties style:row-height="9.093cm" fo:keep-together="auto"/>
    </style:style>
    <style:style style:name="表格1.B3" style:family="table-cell">
      <style:table-cell-properties fo:padding="0cm" fo:border="0.5pt solid #000001"/>
    </style:style>
    <style:style style:name="表格1.4" style:family="table-row">
      <style:table-row-properties style:row-height="3.718cm" fo:keep-together="auto"/>
    </style:style>
    <style:style style:name="表格1.B4" style:family="table-cell">
      <style:table-cell-properties fo:padding="0cm" fo:border="0.5pt solid #000001"/>
    </style:style>
    <style:style style:name="表格1.5" style:family="table-row">
      <style:table-row-properties style:row-height="1.755cm" fo:keep-together="auto"/>
    </style:style>
    <style:style style:name="表格1.A5" style:family="table-cell">
      <style:table-cell-properties fo:padding="0cm" fo:border="0.5pt solid #000001"/>
    </style:style>
    <style:style style:name="表格1.B5" style:family="table-cell">
      <style:table-cell-properties fo:padding="0cm" fo:border="0.5pt solid #000001"/>
    </style:style>
    <style:style style:name="表格1.6" style:family="table-row">
      <style:table-row-properties style:row-height="2.023cm" fo:keep-together="auto"/>
    </style:style>
    <style:style style:name="表格1.A6" style:family="table-cell">
      <style:table-cell-properties fo:padding="0cm" fo:border="0.5pt solid #000001"/>
    </style:style>
    <style:style style:name="表格1.B6" style:family="table-cell">
      <style:table-cell-properties fo:padding="0cm" fo:border="0.5pt solid #000001"/>
    </style:style>
    <style:style style:name="表格1.7" style:family="table-row">
      <style:table-row-properties style:row-height="1.238cm" fo:keep-together="auto"/>
    </style:style>
    <style:style style:name="表格1.A7" style:family="table-cell">
      <style:table-cell-properties fo:padding="0cm" fo:border-left="0.75pt solid #00000a" fo:border-right="0.5pt solid #000001" fo:border-top="0.5pt solid #000001" fo:border-bottom="none"/>
    </style:style>
    <style:style style:name="表格1.8" style:family="table-row">
      <style:table-row-properties style:row-height="2.981cm" fo:keep-together="auto"/>
    </style:style>
    <style:style style:name="表格1.A8" style:family="table-cell">
      <style:table-cell-properties fo:padding="0cm" fo:border-left="0.75pt solid #00000a" fo:border-right="0.5pt solid #000001" fo:border-top="none" fo:border-bottom="none"/>
    </style:style>
    <style:style style:name="表格1.B8" style:family="table-cell">
      <style:table-cell-properties fo:padding="0cm" fo:border="0.5pt solid #000001"/>
    </style:style>
    <style:style style:name="表格1.C8" style:family="table-cell">
      <style:table-cell-properties fo:padding="0cm" fo:border="0.5pt solid #000001"/>
    </style:style>
    <style:style style:name="表格1.F8" style:family="table-cell">
      <style:table-cell-properties fo:padding="0cm" fo:border="0.5pt solid #000001"/>
    </style:style>
    <style:style style:name="表格1.G8" style:family="table-cell">
      <style:table-cell-properties fo:padding="0cm" fo:border="0.5pt solid #000001"/>
    </style:style>
    <style:style style:name="表格1.A9" style:family="table-cell">
      <style:table-cell-properties fo:padding="0cm" fo:border-left="0.75pt solid #00000a" fo:border-right="0.5pt solid #000001" fo:border-top="none" fo:border-bottom="none"/>
    </style:style>
    <style:style style:name="表格1.B9" style:family="table-cell">
      <style:table-cell-properties fo:padding="0cm" fo:border="0.5pt solid #000001"/>
    </style:style>
    <style:style style:name="表格1.C9" style:family="table-cell">
      <style:table-cell-properties fo:padding="0cm" fo:border="0.5pt solid #000001"/>
    </style:style>
    <style:style style:name="表格1.F9" style:family="table-cell">
      <style:table-cell-properties fo:padding="0cm" fo:border="0.5pt solid #000001"/>
    </style:style>
    <style:style style:name="表格1.G9" style:family="table-cell">
      <style:table-cell-properties fo:padding="0cm" fo:border="0.5pt solid #000001"/>
    </style:style>
    <style:style style:name="表格1.A10" style:family="table-cell">
      <style:table-cell-properties fo:padding="0cm" fo:border-left="0.75pt solid #00000a" fo:border-right="0.5pt solid #000001" fo:border-top="none" fo:border-bottom="none"/>
    </style:style>
    <style:style style:name="表格1.B10" style:family="table-cell">
      <style:table-cell-properties fo:padding="0cm" fo:border="0.5pt solid #000001"/>
    </style:style>
    <style:style style:name="表格1.C10" style:family="table-cell">
      <style:table-cell-properties fo:padding="0cm" fo:border="0.5pt solid #000001"/>
    </style:style>
    <style:style style:name="表格1.F10" style:family="table-cell">
      <style:table-cell-properties fo:padding="0cm" fo:border="0.5pt solid #000001"/>
    </style:style>
    <style:style style:name="表格1.G10" style:family="table-cell">
      <style:table-cell-properties fo:padding="0cm" fo:border="0.5pt solid #000001"/>
    </style:style>
    <style:style style:name="表格1.A11" style:family="table-cell">
      <style:table-cell-properties fo:padding="0cm" fo:border-left="0.75pt solid #00000a" fo:border-right="0.5pt solid #000001" fo:border-top="none" fo:border-bottom="none"/>
    </style:style>
    <style:style style:name="表格1.B11" style:family="table-cell">
      <style:table-cell-properties fo:padding="0cm" fo:border="0.5pt solid #000001"/>
    </style:style>
    <style:style style:name="表格1.C11" style:family="table-cell">
      <style:table-cell-properties fo:padding="0cm" fo:border="0.5pt solid #000001"/>
    </style:style>
    <style:style style:name="表格1.F11" style:family="table-cell">
      <style:table-cell-properties fo:padding="0cm" fo:border="0.5pt solid #000001"/>
    </style:style>
    <style:style style:name="表格1.G11" style:family="table-cell">
      <style:table-cell-properties fo:padding="0cm" fo:border="0.5pt solid #000001"/>
    </style:style>
    <style:style style:name="表格1.A12" style:family="table-cell">
      <style:table-cell-properties fo:padding="0cm" fo:border-left="0.75pt solid #00000a" fo:border-right="0.5pt solid #000001" fo:border-top="none" fo:border-bottom="none"/>
    </style:style>
    <style:style style:name="表格1.B12" style:family="table-cell">
      <style:table-cell-properties fo:padding="0cm" fo:border="0.5pt solid #000001"/>
    </style:style>
    <style:style style:name="表格1.C12" style:family="table-cell">
      <style:table-cell-properties fo:padding="0cm" fo:border="0.5pt solid #000001"/>
    </style:style>
    <style:style style:name="表格1.F12" style:family="table-cell">
      <style:table-cell-properties fo:padding="0cm" fo:border="0.5pt solid #000001"/>
    </style:style>
    <style:style style:name="表格1.G12" style:family="table-cell">
      <style:table-cell-properties fo:padding="0cm" fo:border="0.5pt solid #000001"/>
    </style:style>
    <style:style style:name="表格1.A13" style:family="table-cell">
      <style:table-cell-properties fo:padding="0cm" fo:border-left="0.75pt solid #00000a" fo:border-right="0.5pt solid #000001" fo:border-top="none" fo:border-bottom="none"/>
    </style:style>
    <style:style style:name="表格1.B13" style:family="table-cell">
      <style:table-cell-properties fo:padding="0cm" fo:border="0.5pt solid #000001"/>
    </style:style>
    <style:style style:name="表格1.C13" style:family="table-cell">
      <style:table-cell-properties fo:padding="0cm" fo:border="0.5pt solid #000001"/>
    </style:style>
    <style:style style:name="表格1.F13" style:family="table-cell">
      <style:table-cell-properties fo:padding="0cm" fo:border="0.5pt solid #000001"/>
    </style:style>
    <style:style style:name="表格1.G13" style:family="table-cell">
      <style:table-cell-properties fo:padding="0cm" fo:border="0.5pt solid #000001"/>
    </style:style>
    <style:style style:name="表格1.A14" style:family="table-cell">
      <style:table-cell-properties fo:padding="0cm" fo:border-left="0.75pt solid #00000a" fo:border-right="0.5pt solid #000001" fo:border-top="none" fo:border-bottom="none"/>
    </style:style>
    <style:style style:name="表格1.B14" style:family="table-cell">
      <style:table-cell-properties fo:padding="0cm" fo:border="0.5pt solid #000001"/>
    </style:style>
    <style:style style:name="表格1.C14" style:family="table-cell">
      <style:table-cell-properties fo:padding="0cm" fo:border="0.5pt solid #000001"/>
    </style:style>
    <style:style style:name="表格1.F14" style:family="table-cell">
      <style:table-cell-properties fo:padding="0cm" fo:border="0.5pt solid #000001"/>
    </style:style>
    <style:style style:name="表格1.G14" style:family="table-cell">
      <style:table-cell-properties fo:padding="0cm" fo:border="0.5pt solid #000001"/>
    </style:style>
    <style:style style:name="表格1.A15" style:family="table-cell">
      <style:table-cell-properties fo:padding="0cm" fo:border-left="0.75pt solid #00000a" fo:border-right="0.5pt solid #000001" fo:border-top="none" fo:border-bottom="none"/>
    </style:style>
    <style:style style:name="表格1.B15" style:family="table-cell">
      <style:table-cell-properties fo:padding="0cm" fo:border="0.5pt solid #000001"/>
    </style:style>
    <style:style style:name="表格1.C15" style:family="table-cell">
      <style:table-cell-properties fo:padding="0cm" fo:border="0.5pt solid #000001"/>
    </style:style>
    <style:style style:name="表格1.F15" style:family="table-cell">
      <style:table-cell-properties fo:padding="0cm" fo:border="0.5pt solid #000001"/>
    </style:style>
    <style:style style:name="表格1.G15" style:family="table-cell">
      <style:table-cell-properties fo:padding="0cm" fo:border="0.5pt solid #000001"/>
    </style:style>
    <style:style style:name="表格1.A16" style:family="table-cell">
      <style:table-cell-properties fo:padding="0cm" fo:border-left="0.75pt solid #00000a" fo:border-right="0.5pt solid #000001" fo:border-top="none" fo:border-bottom="none"/>
    </style:style>
    <style:style style:name="表格1.B16" style:family="table-cell">
      <style:table-cell-properties fo:padding="0cm" fo:border="0.5pt solid #000001"/>
    </style:style>
    <style:style style:name="表格1.C16" style:family="table-cell">
      <style:table-cell-properties fo:padding="0cm" fo:border="0.5pt solid #000001"/>
    </style:style>
    <style:style style:name="表格1.F16" style:family="table-cell">
      <style:table-cell-properties fo:padding="0cm" fo:border="0.5pt solid #000001"/>
    </style:style>
    <style:style style:name="表格1.G16" style:family="table-cell">
      <style:table-cell-properties fo:padding="0cm" fo:border="0.5pt solid #000001"/>
    </style:style>
    <style:style style:name="表格1.17" style:family="table-row">
      <style:table-row-properties style:row-height="1.007cm" fo:keep-together="auto"/>
    </style:style>
    <style:style style:name="表格1.A17" style:family="table-cell">
      <style:table-cell-properties fo:padding="0cm" fo:border-left="0.75pt solid #00000a" fo:border-right="0.5pt solid #000001" fo:border-top="none" fo:border-bottom="0.5pt solid #000001"/>
    </style:style>
    <style:style style:name="表格1.B17" style:family="table-cell">
      <style:table-cell-properties fo:padding="0cm" fo:border="0.5pt solid #000001"/>
    </style:style>
    <style:style style:name="表格1.C17" style:family="table-cell">
      <style:table-cell-properties fo:padding="0cm" fo:border="0.5pt solid #000001"/>
    </style:style>
    <style:style style:name="表格1.F17" style:family="table-cell">
      <style:table-cell-properties fo:padding="0cm" fo:border="0.5pt solid #000001"/>
    </style:style>
    <style:style style:name="表格1.G17" style:family="table-cell">
      <style:table-cell-properties fo:padding="0cm" fo:border="0.5pt solid #000001"/>
    </style:style>
    <style:style style:name="表格2" style:family="table">
      <style:table-properties style:width="17.043cm" fo:margin-left="0.721cm" fo:margin-top="0cm" fo:margin-bottom="0cm" table:align="left" style:writing-mode="lr-tb"/>
    </style:style>
    <style:style style:name="表格2.A" style:family="table-column">
      <style:table-column-properties style:column-width="2.288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5.002cm"/>
    </style:style>
    <style:style style:name="表格2.E" style:family="table-column">
      <style:table-column-properties style:column-width="1.752cm"/>
    </style:style>
    <style:style style:name="表格2.1" style:family="table-row">
      <style:table-row-properties style:row-height="0.863cm" fo:keep-together="auto"/>
    </style:style>
    <style:style style:name="表格2.A1" style:family="table-cell">
      <style:table-cell-properties fo:padding="0cm" fo:border-left="0.5pt solid #000001" fo:border-right="0.5pt solid #000001" fo:border-top="0.5pt solid #000001" fo:border-bottom="none"/>
    </style:style>
    <style:style style:name="表格2.B1" style:family="table-cell">
      <style:table-cell-properties fo:padding="0cm" fo:border="0.5pt solid #000001"/>
    </style:style>
    <style:style style:name="表格2.2" style:family="table-row">
      <style:table-row-properties style:row-height="1cm" fo:keep-together="auto"/>
    </style:style>
    <style:style style:name="表格2.A2" style:family="table-cell">
      <style:table-cell-properties fo:padding="0cm" fo:border-left="0.5pt solid #000001" fo:border-right="0.5pt solid #000001" fo:border-top="none" fo:border-bottom="none"/>
    </style:style>
    <style:style style:name="表格2.3" style:family="table-row">
      <style:table-row-properties style:row-height="1.005cm" fo:keep-together="auto"/>
    </style:style>
    <style:style style:name="表格2.5" style:family="table-row">
      <style:table-row-properties style:row-height="0.741cm" fo:keep-together="auto"/>
    </style:style>
    <style:style style:name="表格2.6" style:family="table-row">
      <style:table-row-properties style:row-height="0.73cm" fo:keep-together="auto"/>
    </style:style>
    <style:style style:name="表格2.B6" style:family="table-cell">
      <style:table-cell-properties style:vertical-align="middle" fo:padding="0cm" fo:border="0.5pt solid #000001"/>
    </style:style>
    <style:style style:name="表格2.11" style:family="table-row">
      <style:table-row-properties style:row-height="0.743cm" fo:keep-together="auto"/>
    </style:style>
    <style:style style:name="表格2.12" style:family="table-row">
      <style:table-row-properties style:row-height="0.732cm" fo:keep-together="auto"/>
    </style:style>
    <style:style style:name="表格2.19" style:family="table-row">
      <style:table-row-properties style:row-height="0.898cm" fo:keep-together="auto"/>
    </style:style>
    <style:style style:name="表格2.20" style:family="table-row">
      <style:table-row-properties style:row-height="1.54cm" fo:keep-together="auto"/>
    </style:style>
    <style:style style:name="表格2.21" style:family="table-row">
      <style:table-row-properties style:row-height="1.487cm" fo:keep-together="auto"/>
    </style:style>
    <style:style style:name="表格2.22" style:family="table-row">
      <style:table-row-properties style:row-height="1.993cm" fo:keep-together="auto"/>
    </style:style>
    <style:style style:name="表格2.23" style:family="table-row">
      <style:table-row-properties style:row-height="1.515cm" fo:keep-together="auto"/>
    </style:style>
    <style:style style:name="表格2.A23" style:family="table-cell">
      <style:table-cell-properties fo:padding="0cm" fo:border-left="0.5pt solid #000001" fo:border-right="0.5pt solid #000001" fo:border-top="0.5pt solid #000001" fo:border-bottom="1.5pt solid #000001"/>
    </style:style>
    <style:style style:name="表格2.B23" style:family="table-cell">
      <style:table-cell-properties fo:padding="0cm" fo:border-left="0.5pt solid #000001" fo:border-right="0.5pt solid #000001" fo:border-top="0.5pt solid #000001" fo:border-bottom="1.25pt solid #000001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P2" style:family="paragraph" style:parent-style-name="Standard">
      <style:text-properties fo:color="#000000" style:font-name="標楷體" style:font-name-asian="標楷體1" style:language-asian="zh" style:country-asian="TW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cm" fo:margin-right="0.822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top="0.005cm" fo:margin-bottom="0cm" loext:contextual-spacing="false" fo:line-height="0.212cm"/>
      <style:text-properties fo:color="#000000" style:font-name="標楷體" fo:font-size="6pt" style:font-name-asian="標楷體1" style:font-size-asian="6pt" style:language-asian="zh" style:country-asian="TW" style:font-size-complex="6pt"/>
    </style:style>
    <style:style style:name="P8" style:family="paragraph" style:parent-style-name="Standard" style:master-page-name="Converted1">
      <style:paragraph-properties fo:margin-top="0.005cm" fo:margin-bottom="0cm" loext:contextual-spacing="false" fo:line-height="0.159cm" style:page-number="auto"/>
      <style:text-properties fo:color="#000000" style:font-name="標楷體" fo:font-size="4.5pt" style:font-name-asian="標楷體1" style:font-size-asian="4.5pt" style:language-asian="zh" style:country-asian="TW" style:font-size-complex="4.5pt"/>
    </style:style>
    <style:style style:name="P9" style:family="paragraph" style:parent-style-name="Standard">
      <style:paragraph-properties fo:margin-top="0cm" fo:margin-bottom="0cm" loext:contextual-spacing="false" fo:line-height="0.353cm"/>
      <style:text-properties fo:color="#000000" style:font-name="標楷體" fo:font-size="10pt" style:font-name-asian="標楷體1" style:font-size-asian="10pt" style:language-asian="zh" style:country-asian="TW" style:font-size-complex="10pt"/>
    </style:style>
    <style:style style:name="P10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000000" style:font-name="標楷體" style:font-name-asian="標楷體1"/>
    </style:style>
    <style:style style:name="P11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P12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P13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0.741cm" fo:text-align="center" style:justify-single-word="false"/>
    </style:style>
    <style:style style:name="P15" style:family="paragraph" style:parent-style-name="Standard">
      <style:paragraph-properties fo:margin-left="1.401cm" fo:margin-right="1.378cm" fo:margin-top="0cm" fo:margin-bottom="0cm" loext:contextual-spacing="false" fo:line-height="0.806cm" fo:text-align="center" style:justify-single-word="false" fo:text-indent="0cm" style:auto-text-indent="false">
        <style:tab-stops>
          <style:tab-stop style:position="8.714cm"/>
        </style:tab-stops>
      </style:paragraph-properties>
    </style:style>
    <style:style style:name="P16" style:family="paragraph" style:parent-style-name="Standard">
      <style:paragraph-properties fo:margin-left="6.242cm" fo:margin-right="6.204cm" fo:margin-top="0cm" fo:margin-bottom="0cm" loext:contextual-spacing="false" fo:line-height="0.986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4cm" fo:margin-bottom="0cm" loext:contextual-spacing="false" fo:line-height="0.265cm"/>
      <style:text-properties fo:color="#000000" style:font-name="標楷體" fo:font-size="7.5pt" style:font-name-asian="標楷體1" style:font-size-asian="7.5pt" style:language-asian="zh" style:country-asian="TW" style:font-size-complex="7.5pt"/>
    </style:style>
    <style:style style:name="P18" style:family="paragraph" style:parent-style-name="Standard">
      <style:paragraph-properties fo:margin-left="12.227cm" fo:margin-right="-0.035cm" fo:margin-top="0cm" fo:margin-bottom="0cm" loext:contextual-spacing="false" fo:line-height="100%" fo:text-indent="0cm" style:auto-text-indent="false"/>
      <style:text-properties fo:color="#000000" style:font-name="標楷體" fo:font-size="10pt" style:font-name-asian="標楷體1" style:font-size-asian="10pt" style:language-asian="zh" style:country-asian="TW" style:font-name-complex="Times New Roman" style:font-size-complex="10pt"/>
    </style:style>
    <style:style style:name="P19" style:family="paragraph" style:parent-style-name="Standard">
      <style:paragraph-properties fo:margin-left="0.397cm" fo:margin-right="-0.035cm" fo:margin-top="0.152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left="0.397cm" fo:margin-right="-0.035cm" fo:margin-top="0cm" fo:margin-bottom="0cm" loext:contextual-spacing="false" fo:line-height="0.423cm" fo:text-indent="0cm" style:auto-text-indent="false"/>
    </style:style>
    <style:style style:name="P21" style:family="paragraph" style:parent-style-name="Standard">
      <style:paragraph-properties fo:margin-left="0.18cm" fo:margin-right="-0.035cm" fo:margin-top="0cm" fo:margin-bottom="0cm" loext:contextual-spacing="false" fo:line-height="0.741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418cm" fo:margin-right="0.386cm" fo:margin-top="0.152cm" fo:margin-bottom="0cm" loext:contextual-spacing="false" fo:line-height="100%" fo:text-align="center" style:justify-single-word="false" fo:text-indent="0cm" style:auto-text-indent="false"/>
      <style:text-properties fo:color="#000000" style:font-name="標楷體" fo:font-size="12pt" style:font-name-asian="標楷體1" style:font-size-asian="12pt" style:font-name-complex="Meiryo" style:font-size-complex="12pt"/>
    </style:style>
    <style:style style:name="P23" style:family="paragraph" style:parent-style-name="Standard">
      <style:paragraph-properties fo:margin-left="0.067cm" fo:margin-right="-0.035cm" fo:margin-top="0.168cm" fo:margin-bottom="0cm" loext:contextual-spacing="false" fo:line-height="100%" fo:text-align="center" style:justify-single-word="false" fo:text-indent="-0.067cm" style:auto-text-indent="false"/>
    </style:style>
    <style:style style:name="P24" style:family="paragraph" style:parent-style-name="Standard">
      <style:paragraph-properties fo:margin-left="0.339cm" fo:margin-right="0.18cm" fo:margin-top="0.152cm" fo:margin-bottom="0cm" loext:contextual-spacing="false" fo:line-height="12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339cm" fo:margin-right="-0.035cm" fo:margin-top="0.035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.339cm" fo:margin-right="-0.035cm" fo:margin-top="0.152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0.339cm" fo:margin-right="-0.035cm" fo:margin-top="0.168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left="0.002cm" fo:margin-right="-0.035cm" fo:margin-top="0.168cm" fo:margin-bottom="0cm" loext:contextual-spacing="false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1.062cm" fo:margin-right="-0.035cm" fo:margin-top="0cm" fo:margin-bottom="0cm" loext:contextual-spacing="false" fo:line-height="0.631cm" fo:text-indent="0cm" style:auto-text-indent="false">
        <style:tab-stops>
          <style:tab-stop style:position="5.327cm"/>
          <style:tab-stop style:position="10.442cm"/>
          <style:tab-stop style:position="14.005cm"/>
        </style:tab-stops>
      </style:paragraph-properties>
    </style:style>
    <style:style style:name="P30" style:family="paragraph" style:parent-style-name="Frame_20_contents">
      <style:text-properties style:font-name="標楷體" style:font-name-asian="標楷體1"/>
    </style:style>
    <style:style style:name="P31" style:family="paragraph" style:parent-style-name="Frame_20_contents">
      <style:text-properties style:font-name="標楷體" style:font-name-asian="標楷體1" style:language-asian="zh" style:country-asian="TW"/>
    </style:style>
    <style:style style:name="P32" style:family="paragraph" style:parent-style-name="Frame_20_contents">
      <style:paragraph-properties fo:line-height="0.776cm"/>
    </style:style>
    <style:style style:name="P33" style:family="paragraph" style:parent-style-name="Frame_20_contents">
      <style:paragraph-properties fo:margin-left="0.409cm" fo:margin-right="-0.035cm" fo:margin-top="0.152cm" fo:margin-bottom="0cm" loext:contextual-spacing="false" fo:line-height="100%" fo:text-indent="0cm" style:auto-text-indent="false"/>
    </style:style>
    <style:style style:name="P34" style:family="paragraph" style:parent-style-name="Frame_20_contents">
      <style:paragraph-properties fo:margin-left="0.464cm" fo:margin-right="-0.035cm" fo:margin-top="0.102cm" fo:margin-bottom="0cm" loext:contextual-spacing="false" fo:line-height="100%" fo:text-indent="0cm" style:auto-text-indent="false"/>
    </style:style>
    <style:style style:name="P35" style:family="paragraph" style:parent-style-name="Frame_20_contents">
      <style:paragraph-properties fo:margin-left="1.016cm" fo:margin-right="-0.035cm" fo:margin-top="0.102cm" fo:margin-bottom="0cm" loext:contextual-spacing="false" fo:line-height="100%" fo:text-indent="0cm" style:auto-text-indent="false"/>
    </style:style>
    <style:style style:name="P36" style:family="paragraph" style:parent-style-name="Frame_20_contents">
      <style:paragraph-properties fo:margin-left="3.383cm" fo:margin-right="3.35cm" fo:margin-top="0.102cm" fo:margin-bottom="0cm" loext:contextual-spacing="false" fo:line-height="100%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0.758cm" fo:margin-right="0.183cm" fo:margin-top="0cm" fo:margin-bottom="0cm" loext:contextual-spacing="false" fo:line-height="100%" fo:text-align="center" style:justify-single-word="false" fo:text-indent="-0.423cm" style:auto-text-indent="false"/>
    </style:style>
    <style:style style:name="P38" style:family="paragraph" style:parent-style-name="Frame_20_contents">
      <style:paragraph-properties fo:margin-left="0.18cm" fo:margin-right="-0.035cm" fo:margin-top="0.168cm" fo:margin-bottom="0cm" loext:contextual-spacing="false" fo:line-height="100%" fo:text-indent="0cm" style:auto-text-indent="false"/>
    </style:style>
    <style:style style:name="P39" style:family="paragraph" style:parent-style-name="Frame_20_contents">
      <style:paragraph-properties fo:margin-left="0.18cm" fo:margin-right="-0.035cm" fo:margin-top="0.168cm" fo:margin-bottom="0cm" loext:contextual-spacing="false" fo:line-height="100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cm" fo:margin-right="-0.035cm" fo:margin-top="0.168cm" fo:margin-bottom="0cm" loext:contextual-spacing="false" fo:line-height="100%" fo:text-indent="0.635cm" style:auto-text-indent="false"/>
    </style:style>
    <style:style style:name="P41" style:family="paragraph" style:parent-style-name="Frame_20_contents">
      <style:paragraph-properties fo:margin-left="0cm" fo:margin-right="-0.035cm" fo:margin-top="0.168cm" fo:margin-bottom="0cm" loext:contextual-spacing="false" fo:line-height="100%" fo:text-indent="0cm" style:auto-text-indent="false"/>
    </style:style>
    <style:style style:name="P42" style:family="paragraph" style:parent-style-name="Frame_20_contents">
      <style:paragraph-properties fo:margin-left="0.18cm" fo:margin-right="-0.035cm" fo:margin-top="0.168cm" fo:margin-bottom="0cm" loext:contextual-spacing="false" fo:line-height="100%" fo:text-align="justify" style:justify-single-word="false" fo:text-indent="0.423cm" style:auto-text-indent="false"/>
    </style:style>
    <style:style style:name="P43" style:family="paragraph" style:parent-style-name="Frame_20_contents">
      <style:paragraph-properties fo:margin-left="0.18cm" fo:margin-right="-0.035cm" fo:margin-top="0.152cm" fo:margin-bottom="0cm" loext:contextual-spacing="false" fo:line-height="100%" fo:text-indent="0.423cm" style:auto-text-indent="false">
        <style:tab-stops>
          <style:tab-stop style:position="2.928cm"/>
          <style:tab-stop style:position="5.468cm"/>
          <style:tab-stop style:position="8.008cm"/>
          <style:tab-stop style:position="10.548cm"/>
        </style:tab-stops>
      </style:paragraph-properties>
    </style:style>
    <style:style style:name="P44" style:family="paragraph" style:parent-style-name="Frame_20_contents">
      <style:paragraph-properties fo:margin-left="0.004cm" fo:margin-right="-0.035cm" fo:margin-top="0.152cm" fo:margin-bottom="0cm" loext:contextual-spacing="false" fo:line-height="100%" fo:text-indent="0.212cm" style:auto-text-indent="false">
        <style:tab-stops>
          <style:tab-stop style:position="2.928cm"/>
          <style:tab-stop style:position="5.468cm"/>
          <style:tab-stop style:position="8.008cm"/>
          <style:tab-stop style:position="10.548cm"/>
        </style:tab-stops>
      </style:paragraph-properties>
    </style:style>
    <style:style style:name="P45" style:family="paragraph" style:parent-style-name="Frame_20_contents">
      <style:paragraph-properties fo:margin-left="0.339cm" fo:margin-right="-0.035cm" fo:margin-top="0.168cm" fo:margin-bottom="0cm" loext:contextual-spacing="false" fo:line-height="100%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top="0cm" fo:margin-bottom="0cm" loext:contextual-spacing="false"/>
    </style:style>
    <style:style style:name="P47" style:family="paragraph" style:parent-style-name="Frame_20_contents">
      <style:paragraph-properties fo:margin-top="0cm" fo:margin-bottom="0cm" loext:contextual-spacing="false" fo:line-height="0.741cm"/>
    </style:style>
    <style:style style:name="P48" style:family="paragraph" style:parent-style-name="Frame_20_contents">
      <style:paragraph-properties fo:margin-top="0cm" fo:margin-bottom="0cm" loext:contextual-spacing="false" fo:line-height="0.353cm"/>
      <style:text-properties style:font-name="標楷體" fo:font-size="10pt" style:font-name-asian="標楷體1" style:font-size-asian="10pt" style:language-asian="zh" style:country-asian="TW" style:font-size-complex="10pt"/>
    </style:style>
    <style:style style:name="P49" style:family="paragraph" style:parent-style-name="Frame_20_contents">
      <style:paragraph-properties fo:margin-top="0cm" fo:margin-bottom="0cm" loext:contextual-spacing="false" fo:line-height="100%"/>
      <style:text-properties style:font-name="標楷體" fo:font-size="12pt" style:font-name-asian="標楷體1" style:font-size-asian="12pt" style:language-asian="zh" style:country-asian="TW" style:font-size-complex="12pt"/>
    </style:style>
    <style:style style:name="P50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51" style:family="paragraph" style:parent-style-name="Frame_20_contents">
      <style:paragraph-properties fo:margin-top="0cm" fo:margin-bottom="0cm" loext:contextual-spacing="false" fo:line-height="100%"/>
      <style:text-properties style:use-window-font-color="true"/>
    </style:style>
    <style:style style:name="P52" style:family="paragraph" style:parent-style-name="Frame_20_contents">
      <style:paragraph-properties fo:margin-left="0.762cm" fo:margin-right="0.18cm" fo:margin-top="0cm" fo:margin-bottom="0cm" loext:contextual-spacing="false" fo:line-height="0.988cm" fo:text-indent="-0.423cm" style:auto-text-indent="false"/>
    </style:style>
    <style:style style:name="P53" style:family="paragraph" style:parent-style-name="Frame_20_contents">
      <style:paragraph-properties fo:margin-left="0.339cm" fo:margin-right="0.18cm" fo:margin-top="0.016cm" fo:margin-bottom="0cm" loext:contextual-spacing="false" fo:line-height="85%" fo:text-indent="0cm" style:auto-text-indent="false"/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P54" style:family="paragraph" style:parent-style-name="Frame_20_contents">
      <style:paragraph-properties fo:margin-left="0.339cm" fo:margin-right="0.18cm" fo:margin-top="0.016cm" fo:margin-bottom="0cm" loext:contextual-spacing="false" fo:line-height="85%" fo:text-indent="0cm" style:auto-text-indent="false"/>
    </style:style>
    <style:style style:name="P55" style:family="paragraph" style:parent-style-name="Frame_20_contents">
      <style:paragraph-properties fo:margin-left="0.339cm" fo:margin-right="0.18cm" fo:margin-top="0cm" fo:margin-bottom="0cm" loext:contextual-spacing="false" fo:line-height="120%" fo:text-indent="0cm" style:auto-text-indent="false"/>
    </style:style>
    <style:style style:name="P56" style:family="paragraph" style:parent-style-name="Frame_20_contents">
      <style:paragraph-properties fo:margin-left="2.117cm" fo:margin-right="-0.035cm" fo:margin-top="0.152cm" fo:margin-bottom="0cm" loext:contextual-spacing="false" fo:line-height="100%" fo:text-indent="-2.117cm" style:auto-text-indent="false">
        <style:tab-stops>
          <style:tab-stop style:position="2.081cm"/>
          <style:tab-stop style:position="4.198cm"/>
        </style:tab-stops>
      </style:paragraph-properties>
    </style:style>
    <style:style style:name="P57" style:family="paragraph" style:parent-style-name="Frame_20_contents">
      <style:paragraph-properties fo:margin-top="0.032cm" fo:margin-bottom="0cm" loext:contextual-spacing="false" fo:line-height="0.353cm"/>
      <style:text-properties style:font-name="標楷體" fo:font-size="10pt" style:font-name-asian="標楷體1" style:font-size-asian="10pt" style:language-asian="zh" style:country-asian="TW" style:font-size-complex="10pt"/>
    </style:style>
    <style:style style:name="P58" style:family="paragraph" style:parent-style-name="Frame_20_contents">
      <style:paragraph-properties fo:margin-left="0.185cm" fo:margin-right="-0.035cm" fo:margin-top="0.152cm" fo:margin-bottom="0cm" loext:contextual-spacing="false" fo:line-height="100%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002cm" fo:margin-right="-0.035cm" fo:margin-top="0.152cm" fo:margin-bottom="0cm" loext:contextual-spacing="false" fo:line-height="100%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0.004cm" fo:margin-right="-0.035cm" fo:margin-top="0.152cm" fo:margin-bottom="0cm" loext:contextual-spacing="false" fo:line-height="100%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0.22cm" fo:margin-right="0.097cm" fo:margin-top="0.081cm" fo:margin-bottom="0cm" loext:contextual-spacing="false" fo:line-height="68%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0.22cm" fo:margin-right="0.097cm" fo:margin-top="0.081cm" fo:margin-bottom="0cm" loext:contextual-spacing="false" fo:line-height="68%" fo:text-align="center" style:justify-single-word="false" fo:text-indent="0cm" style:auto-text-indent="false"/>
      <style:text-properties style:font-name="標楷體" style:font-name-asian="標楷體1" style:language-asian="zh" style:country-asian="TW" style:font-name-complex="Meiryo"/>
    </style:style>
    <style:style style:name="P63" style:family="paragraph" style:parent-style-name="Frame_20_contents">
      <style:paragraph-properties fo:margin-left="0.436cm" fo:margin-right="0.4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2pt" style:font-name-asian="標楷體1" style:font-size-asian="12pt" style:language-asian="zh" style:country-asian="TW" style:font-name-complex="Meiryo" style:font-size-complex="12pt" style:text-scale="80%"/>
    </style:style>
    <style:style style:name="P64" style:family="paragraph" style:parent-style-name="Frame_20_contents">
      <style:paragraph-properties fo:margin-left="0.436cm" fo:margin-right="0.4cm" fo:margin-top="0cm" fo:margin-bottom="0cm" loext:contextual-spacing="false" fo:line-height="100%" fo:text-align="center" style:justify-single-word="false" fo:text-indent="0cm" style:auto-text-indent="false"/>
    </style:style>
    <style:style style:name="P65" style:family="paragraph" style:parent-style-name="Frame_20_contents">
      <style:paragraph-properties fo:margin-left="0.436cm" fo:margin-right="0.4cm" fo:margin-top="0.155cm" fo:margin-bottom="0cm" loext:contextual-spacing="false" fo:line-height="100%" fo:text-align="center" style:justify-single-word="false" fo:text-indent="0cm" style:auto-text-indent="false"/>
    </style:style>
    <style:style style:name="P66" style:family="paragraph" style:parent-style-name="Frame_20_contents">
      <style:paragraph-properties fo:margin-left="0.18cm" fo:margin-right="0.64cm" fo:margin-top="0cm" fo:margin-bottom="0cm" loext:contextual-spacing="false" fo:line-height="0.635cm" fo:text-indent="0cm" style:auto-text-indent="false"/>
    </style:style>
    <style:style style:name="P67" style:family="paragraph" style:parent-style-name="Frame_20_contents">
      <style:paragraph-properties fo:margin-left="0.18cm" fo:margin-right="0.642cm" fo:margin-top="0cm" fo:margin-bottom="0cm" loext:contextual-spacing="false" fo:line-height="1.058cm" fo:text-indent="0cm" style:auto-text-indent="false"/>
      <style:text-properties fo:color="#000000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68" style:family="paragraph" style:parent-style-name="Frame_20_contents">
      <style:paragraph-properties fo:margin-left="0.418cm" fo:margin-right="0.386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P69" style:family="paragraph" style:parent-style-name="Frame_20_contents">
      <style:paragraph-properties fo:margin-left="0.397cm" fo:margin-right="-0.035cm" fo:margin-top="0.155cm" fo:margin-bottom="0cm" loext:contextual-spacing="false" fo:line-height="100%" fo:text-indent="0cm" style:auto-text-indent="false"/>
    </style:style>
    <style:style style:name="P70" style:family="paragraph" style:parent-style-name="Frame_20_contents">
      <style:paragraph-properties fo:margin-left="0.071cm" fo:margin-right="-0.035cm" fo:margin-top="0cm" fo:margin-bottom="0cm" loext:contextual-spacing="false" fo:line-height="0.395cm" fo:text-indent="0cm" style:auto-text-indent="false"/>
      <style:text-properties style:use-window-font-color="true"/>
    </style:style>
    <style:style style:name="P71" style:family="paragraph">
      <loext:graphic-properties draw:fill="none"/>
      <style:paragraph-properties fo:text-align="start"/>
      <style:text-properties fo:font-size="18pt"/>
    </style:style>
    <style:style style:name="P72" style:family="paragraph">
      <loext:graphic-properties draw:fill="solid" draw:fill-color="#000000"/>
      <style:paragraph-properties fo:text-align="start"/>
    </style:style>
    <style:style style:name="P73" style:family="paragraph">
      <loext:graphic-properties draw:fill="none"/>
      <style:paragraph-properties fo:text-align="start"/>
    </style:style>
    <style:style style:name="T1" style:family="text">
      <style:text-properties fo:color="#000000" style:font-name="標楷體" fo:font-size="12pt" style:font-name-asian="標楷體1" style:font-size-asian="12pt" style:language-asian="zh" style:country-asian="TW" style:font-name-complex="Adobe 明體 Std L" style:font-size-complex="12pt"/>
    </style:style>
    <style:style style:name="T2" style:family="text">
      <style:text-properties fo:color="#000000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3" style:family="text">
      <style:text-properties fo:color="#000000" style:font-name="標楷體" fo:font-size="12pt" style:font-name-asian="標楷體1" style:font-size-asian="12pt" style:language-asian="zh" style:country-asian="TW" style:font-name-complex="Meiryo" style:font-size-complex="12pt" style:text-scale="80%"/>
    </style:style>
    <style:style style:name="T4" style:family="text"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T5" style:family="text">
      <style:text-properties fo:color="#000000" style:font-name="標楷體" fo:font-size="12pt" style:font-name-asian="標楷體1" style:font-size-asian="12pt" style:font-name-complex="Meiryo" style:font-size-complex="12pt"/>
    </style:style>
    <style:style style:name="T6" style:family="text">
      <style:text-properties fo:color="#000000" style:font-name="標楷體" fo:font-size="12pt" style:font-name-asian="標楷體1" style:font-size-asian="12pt" style:font-name-complex="Meiryo" style:font-size-complex="12pt" style:text-scale="80%"/>
    </style:style>
    <style:style style:name="T7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T8" style:family="text">
      <style:text-properties fo:color="#000000" style:font-name="標楷體" fo:font-size="16pt" style:font-name-asian="標楷體1" style:font-size-asian="16pt" style:language-asian="zh" style:country-asian="TW" style:font-name-complex="Meiryo" style:font-size-complex="16pt"/>
    </style:style>
    <style:style style:name="T9" style:family="text">
      <style:text-properties fo:color="#000000" style:font-name="標楷體" style:font-name-asian="標楷體1" style:language-asian="zh" style:country-asian="TW"/>
    </style:style>
    <style:style style:name="T10" style:family="text">
      <style:text-properties fo:color="#000000" style:font-name="標楷體" style:font-name-asian="標楷體1" style:language-asian="zh" style:country-asian="TW" style:font-name-complex="Meiryo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1" style:language-asian="zh" style:country-asian="TW"/>
    </style:style>
    <style:style style:name="T13" style:family="text">
      <style:text-properties fo:color="#000000" style:font-name="標楷體" fo:font-size="10pt" style:font-name-asian="標楷體1" style:font-size-asian="10pt" style:language-asian="zh" style:country-asian="TW" style:font-size-complex="10pt"/>
    </style:style>
    <style:style style:name="T14" style:family="text">
      <style:text-properties fo:color="#000000" style:text-position="15% 100%" style:font-name="標楷體" fo:font-size="16pt" fo:letter-spacing="-0.035cm" style:font-name-asian="標楷體1" style:font-size-asian="16pt" style:language-asian="zh" style:country-asian="TW" style:font-name-complex="Meiryo" style:font-size-complex="16pt"/>
    </style:style>
    <style:style style:name="T15" style:family="text">
      <style:text-properties fo:color="#000000" style:text-position="15% 100%" style:font-name="標楷體" fo:font-size="16pt" fo:letter-spacing="-0.037cm" style:font-name-asian="標楷體1" style:font-size-asian="16pt" style:language-asian="zh" style:country-asian="TW" style:font-name-complex="Meiryo" style:font-size-complex="16pt"/>
    </style:style>
    <style:style style:name="T16" style:family="text">
      <style:text-properties fo:color="#000000" style:text-position="15% 100%" style:font-name="標楷體" fo:font-size="16pt" fo:letter-spacing="0.09cm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17" style:family="text">
      <style:text-properties fo:color="#000000" style:text-position="15% 100%" style:font-name="標楷體" fo:font-size="16pt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18" style:family="text">
      <style:text-properties fo:color="#000000" style:text-position="15% 100%" style:font-name="標楷體" fo:font-size="16pt" fo:letter-spacing="-0.176cm" style:font-name-asian="標楷體1" style:font-size-asian="16pt" style:language-asian="zh" style:country-asian="TW" style:font-name-complex="Meiryo" style:font-size-complex="16pt"/>
    </style:style>
    <style:style style:name="T19" style:family="text">
      <style:text-properties fo:color="#000000" style:text-position="9% 100%" style:font-name="標楷體" fo:font-size="16pt" fo:letter-spacing="-0.035cm" style:font-name-asian="標楷體1" style:font-size-asian="16pt" style:language-asian="zh" style:country-asian="TW" style:font-name-complex="Meiryo" style:font-size-complex="16pt"/>
    </style:style>
    <style:style style:name="T20" style:family="text">
      <style:text-properties fo:color="#000000" style:text-position="12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21" style:family="text">
      <style:text-properties fo:color="#000000" style:text-position="12% 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2" style:family="text">
      <style:text-properties fo:color="#000000" style:text-position="12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T23" style:family="text">
      <style:text-properties style:font-name="標楷體" fo:font-size="12pt" fo:letter-spacing="-0.035cm" style:font-name-asian="標楷體1" style:font-size-asian="12pt" style:font-name-complex="Meiryo" style:font-size-complex="12pt"/>
    </style:style>
    <style:style style:name="T24" style:family="text">
      <style:text-properties style:font-name="標楷體" fo:font-size="12pt" style:font-name-asian="標楷體1" style:font-size-asian="12pt" style:font-name-complex="Meiryo" style:font-size-complex="12pt"/>
    </style:style>
    <style:style style:name="T25" style:family="text">
      <style:text-properties style:font-name="標楷體" fo:font-size="12pt" style:font-name-asian="標楷體1" style:font-size-asian="12pt" style:font-name-complex="Meiryo" style:font-size-complex="12pt" style:text-scale="80%"/>
    </style:style>
    <style:style style:name="T26" style:family="text"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7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8" style:family="text">
      <style:text-properties style:font-name="標楷體" style:font-name-asian="標楷體1"/>
    </style:style>
    <style:style style:name="T29" style:family="text">
      <style:text-properties style:font-name="標楷體" style:font-name-asian="標楷體1" style:language-asian="zh" style:country-asian="TW"/>
    </style:style>
    <style:style style:name="T30" style:family="text">
      <style:text-properties style:font-name="標楷體" style:font-name-asian="標楷體1" style:language-asian="zh" style:country-asian="TW" style:font-name-complex="Meiryo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5cm" fo:min-width="0.323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3cm" fo:margin-right="0.318cm" fo:margin-top="0cm" fo:margin-bottom="0.00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draw:fit-to-size="false" fo:min-height="0.697cm" fo:min-width="1.628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svg:stroke-width="0cm" draw:fill="solid" draw:fill-color="#000000" draw:textarea-vertical-align="top" draw:auto-grow-height="false" draw:fit-to-size="false" fo:min-height="0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stroke-linejoin="round" draw:fill="none" draw:textarea-vertical-align="top" draw:auto-grow-height="false" draw:fit-to-size="false" fo:min-height="0cm" fo:min-width="1.573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04cm" svg:stroke-color="#000000" draw:stroke-linejoin="round" draw:fill="none" draw:textarea-vertical-align="top" draw:auto-grow-height="false" draw:fit-to-size="false" fo:min-height="0.669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6cm" svg:stroke-color="#000000" draw:stroke-linejoin="round" draw:fill="none" draw:textarea-vertical-align="top" draw:auto-grow-height="false" draw:fit-to-size="false" fo:min-height="0cm" fo:min-width="1.573cm" fo:padding-top="0.127cm" fo:padding-bottom="0.127cm" fo:padding-left="0.254cm" fo:padding-right="0.254cm" fo:wrap-option="wrap" style:run-through="background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23.126cm" fo:min-width="17.253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四</text:span></text:p>
      <text:p text:style-name="P7"/>
      <text:p text:style-name="P9"/>
      <text:p text:style-name="P15"><draw:g text:anchor-type="paragraph" draw:z-index="1" draw:name="Group 4" draw:style-name="gr2"><draw:g draw:name="Group 19" draw:style-name="gr3"><draw:custom-shape draw:name="Freeform 20" draw:style-name="gr4" draw:text-style-name="P72" svg:width="2.135cm" svg:height="0.95cm" svg:x="16.787cm" svg:y="-1.221cm"><text:p/><draw:enhanced-geometry draw:mirror-horizontal="false" draw:mirror-vertical="false" drawooo:sub-view-size="1205 533" draw:text-areas="0 0 ?f52 ?f53" svg:viewBox="0 0 0 0" draw:type="ooxml-non-primitive" draw:enhanced-path="M 1204 0 L 0 0 0 533 1204 533 1204 525 15 525 8 517 15 517 15 15 8 15 15 8 1204 8 1204 0 N"><draw:equation draw:name="f0" draw:formula="0+10724-9520"/><draw:equation draw:name="f1" draw:formula="?f0 *logwidth/1205"/><draw:equation draw:name="f2" draw:formula="0+-690--690"/><draw:equation draw:name="f3" draw:formula="-690*logheight/533"/><draw:equation draw:name="f4" draw:formula="0+9520-9520"/><draw:equation draw:name="f5" draw:formula="?f4 *logwidth/1205"/><draw:equation draw:name="f6" draw:formula="0+-690--690"/><draw:equation draw:name="f7" draw:formula="-690*logheight/533"/><draw:equation draw:name="f8" draw:formula="0+9520-9520"/><draw:equation draw:name="f9" draw:formula="?f8 *logwidth/1205"/><draw:equation draw:name="f10" draw:formula="0+-157--690"/><draw:equation draw:name="f11" draw:formula="-157*logheight/533"/><draw:equation draw:name="f12" draw:formula="0+10724-9520"/><draw:equation draw:name="f13" draw:formula="?f12 *logwidth/1205"/><draw:equation draw:name="f14" draw:formula="0+-157--690"/><draw:equation draw:name="f15" draw:formula="-157*logheight/533"/><draw:equation draw:name="f16" draw:formula="0+10724-9520"/><draw:equation draw:name="f17" draw:formula="?f16 *logwidth/1205"/><draw:equation draw:name="f18" draw:formula="0+-165--690"/><draw:equation draw:name="f19" draw:formula="-165*logheight/533"/><draw:equation draw:name="f20" draw:formula="0+9535-9520"/><draw:equation draw:name="f21" draw:formula="?f20 *logwidth/1205"/><draw:equation draw:name="f22" draw:formula="0+-165--690"/><draw:equation draw:name="f23" draw:formula="-165*logheight/533"/><draw:equation draw:name="f24" draw:formula="0+9528-9520"/><draw:equation draw:name="f25" draw:formula="?f24 *logwidth/1205"/><draw:equation draw:name="f26" draw:formula="0+-173--690"/><draw:equation draw:name="f27" draw:formula="-173*logheight/533"/><draw:equation draw:name="f28" draw:formula="0+9535-9520"/><draw:equation draw:name="f29" draw:formula="?f28 *logwidth/1205"/><draw:equation draw:name="f30" draw:formula="0+-173--690"/><draw:equation draw:name="f31" draw:formula="-173*logheight/533"/><draw:equation draw:name="f32" draw:formula="0+9535-9520"/><draw:equation draw:name="f33" draw:formula="?f32 *logwidth/1205"/><draw:equation draw:name="f34" draw:formula="0+-675--690"/><draw:equation draw:name="f35" draw:formula="-675*logheight/533"/><draw:equation draw:name="f36" draw:formula="0+9528-9520"/><draw:equation draw:name="f37" draw:formula="?f36 *logwidth/1205"/><draw:equation draw:name="f38" draw:formula="0+-675--690"/><draw:equation draw:name="f39" draw:formula="-675*logheight/533"/><draw:equation draw:name="f40" draw:formula="0+9535-9520"/><draw:equation draw:name="f41" draw:formula="?f40 *logwidth/1205"/><draw:equation draw:name="f42" draw:formula="0+-682--690"/><draw:equation draw:name="f43" draw:formula="-682*logheight/533"/><draw:equation draw:name="f44" draw:formula="0+10724-9520"/><draw:equation draw:name="f45" draw:formula="?f44 *logwidth/1205"/><draw:equation draw:name="f46" draw:formula="0+-682--690"/><draw:equation draw:name="f47" draw:formula="-682*logheight/533"/><draw:equation draw:name="f48" draw:formula="0+10724-9520"/><draw:equation draw:name="f49" draw:formula="?f48 *logwidth/1205"/><draw:equation draw:name="f50" draw:formula="0+-690--690"/><draw:equation draw:name="f51" draw:formula="-690*logheight/533"/><draw:equation draw:name="f52" draw:formula="logwidth"/><draw:equation draw:name="f53" draw:formula="logheight"/></draw:enhanced-geometry></draw:custom-shape></draw:g><draw:g draw:name="Group 17" draw:style-name="gr3"><draw:custom-shape draw:name="Freeform 18" draw:style-name="gr5" draw:text-style-name="P72" svg:width="0.011cm" svg:height="0.013cm" svg:x="16.801cm" svg:y="-0.298cm"><text:p/><draw:enhanced-geometry draw:mirror-horizontal="false" draw:mirror-vertical="false" drawooo:sub-view-size="7 8" draw:text-areas="0 0 ?f16 ?f17" svg:viewBox="0 0 0 0" draw:type="ooxml-non-primitive" draw:enhanced-path="M 7 0 L 0 0 7 8 7 0 N"><draw:equation draw:name="f0" draw:formula="0+9535-9528"/><draw:equation draw:name="f1" draw:formula="?f0 *logwidth/7"/><draw:equation draw:name="f2" draw:formula="0+-173--173"/><draw:equation draw:name="f3" draw:formula="-173*logheight/8"/><draw:equation draw:name="f4" draw:formula="0+9528-9528"/><draw:equation draw:name="f5" draw:formula="?f4 *logwidth/7"/><draw:equation draw:name="f6" draw:formula="0+-173--173"/><draw:equation draw:name="f7" draw:formula="-173*logheight/8"/><draw:equation draw:name="f8" draw:formula="0+9535-9528"/><draw:equation draw:name="f9" draw:formula="?f8 *logwidth/7"/><draw:equation draw:name="f10" draw:formula="0+-165--173"/><draw:equation draw:name="f11" draw:formula="-165*logheight/8"/><draw:equation draw:name="f12" draw:formula="0+9535-9528"/><draw:equation draw:name="f13" draw:formula="?f12 *logwidth/7"/><draw:equation draw:name="f14" draw:formula="0+-173--173"/><draw:equation draw:name="f15" draw:formula="-173*logheight/8"/><draw:equation draw:name="f16" draw:formula="logwidth"/><draw:equation draw:name="f17" draw:formula="logheight"/></draw:enhanced-geometry></draw:custom-shape></draw:g><draw:g draw:name="Group 15" draw:style-name="gr3"><draw:custom-shape draw:name="Freeform 16" draw:style-name="gr6" draw:text-style-name="P73" svg:width="2.08cm" svg:height="0.003cm" svg:x="16.813cm" svg:y="-0.291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35-9535"/><draw:equation draw:name="f1" draw:formula="?f0 *logwidth/1174"/><draw:equation draw:name="f2" draw:formula="0+10709-9535"/><draw:equation draw:name="f3" draw:formula="?f2 *logwidth/1174"/><draw:equation draw:name="f4" draw:formula="logwidth"/><draw:equation draw:name="f5" draw:formula="logheight"/></draw:enhanced-geometry></draw:custom-shape></draw:g><draw:g draw:name="Group 13" draw:style-name="gr3"><draw:custom-shape draw:name="Freeform 14" draw:style-name="gr7" draw:text-style-name="P73" svg:width="0.003cm" svg:height="0.922cm" svg:x="18.895cm" svg:y="-1.207cm"><text:p/><draw:enhanced-geometry draw:mirror-horizontal="false" draw:mirror-vertical="false" drawooo:sub-view-size="0 517" draw:text-areas="0 0 ?f4 ?f5" svg:viewBox="0 0 0 0" draw:type="ooxml-non-primitive" draw:enhanced-path="M 0 0 L 0 517 N"><draw:equation draw:name="f0" draw:formula="0+-682--682"/><draw:equation draw:name="f1" draw:formula="-682*logheight/517"/><draw:equation draw:name="f2" draw:formula="0+-165--682"/><draw:equation draw:name="f3" draw:formula="-165*logheight/517"/><draw:equation draw:name="f4" draw:formula="logwidth"/><draw:equation draw:name="f5" draw:formula="logheight"/></draw:enhanced-geometry></draw:custom-shape></draw:g><draw:g draw:name="Group 11" draw:style-name="gr3"><draw:custom-shape draw:name="Freeform 12" draw:style-name="gr5" draw:text-style-name="P72" svg:width="0.027cm" svg:height="0.013cm" svg:x="18.895cm" svg:y="-0.298cm"><text:p/><draw:enhanced-geometry draw:mirror-horizontal="false" draw:mirror-vertical="false" drawooo:sub-view-size="16 8" draw:text-areas="0 0 ?f20 ?f21" svg:viewBox="0 0 0 0" draw:type="ooxml-non-primitive" draw:enhanced-path="M 15 0 L 8 0 0 8 15 8 15 0 N"><draw:equation draw:name="f0" draw:formula="0+10724-10709"/><draw:equation draw:name="f1" draw:formula="?f0 *logwidth/16"/><draw:equation draw:name="f2" draw:formula="0+-173--173"/><draw:equation draw:name="f3" draw:formula="-173*logheight/8"/><draw:equation draw:name="f4" draw:formula="0+10717-10709"/><draw:equation draw:name="f5" draw:formula="?f4 *logwidth/16"/><draw:equation draw:name="f6" draw:formula="0+-173--173"/><draw:equation draw:name="f7" draw:formula="-173*logheight/8"/><draw:equation draw:name="f8" draw:formula="0+10709-10709"/><draw:equation draw:name="f9" draw:formula="?f8 *logwidth/16"/><draw:equation draw:name="f10" draw:formula="0+-165--173"/><draw:equation draw:name="f11" draw:formula="-165*logheight/8"/><draw:equation draw:name="f12" draw:formula="0+10724-10709"/><draw:equation draw:name="f13" draw:formula="?f12 *logwidth/16"/><draw:equation draw:name="f14" draw:formula="0+-165--173"/><draw:equation draw:name="f15" draw:formula="-165*logheight/8"/><draw:equation draw:name="f16" draw:formula="0+10724-10709"/><draw:equation draw:name="f17" draw:formula="?f16 *logwidth/16"/><draw:equation draw:name="f18" draw:formula="0+-173--173"/><draw:equation draw:name="f19" draw:formula="-173*logheight/8"/><draw:equation draw:name="f20" draw:formula="logwidth"/><draw:equation draw:name="f21" draw:formula="logheight"/></draw:enhanced-geometry></draw:custom-shape></draw:g><draw:g draw:name="Group 9" draw:style-name="gr3"><draw:custom-shape draw:name="Freeform 10" draw:style-name="gr5" draw:text-style-name="P72" svg:width="0.011cm" svg:height="0.011cm" svg:x="16.801cm" svg:y="-1.207cm"><text:p/><draw:enhanced-geometry draw:mirror-horizontal="false" draw:mirror-vertical="false" drawooo:sub-view-size="7 7" draw:text-areas="0 0 ?f16 ?f17" svg:viewBox="0 0 0 0" draw:type="ooxml-non-primitive" draw:enhanced-path="M 7 0 L 0 7 7 7 7 0 N"><draw:equation draw:name="f0" draw:formula="0+9535-9528"/><draw:equation draw:name="f1" draw:formula="?f0 *logwidth/7"/><draw:equation draw:name="f2" draw:formula="0+-682--682"/><draw:equation draw:name="f3" draw:formula="-682*logheight/7"/><draw:equation draw:name="f4" draw:formula="0+9528-9528"/><draw:equation draw:name="f5" draw:formula="?f4 *logwidth/7"/><draw:equation draw:name="f6" draw:formula="0+-675--682"/><draw:equation draw:name="f7" draw:formula="-675*logheight/7"/><draw:equation draw:name="f8" draw:formula="0+9535-9528"/><draw:equation draw:name="f9" draw:formula="?f8 *logwidth/7"/><draw:equation draw:name="f10" draw:formula="0+-675--682"/><draw:equation draw:name="f11" draw:formula="-675*logheight/7"/><draw:equation draw:name="f12" draw:formula="0+9535-9528"/><draw:equation draw:name="f13" draw:formula="?f12 *logwidth/7"/><draw:equation draw:name="f14" draw:formula="0+-682--682"/><draw:equation draw:name="f15" draw:formula="-682*logheight/7"/><draw:equation draw:name="f16" draw:formula="logwidth"/><draw:equation draw:name="f17" draw:formula="logheight"/></draw:enhanced-geometry></draw:custom-shape></draw:g><draw:g draw:name="Group 7" draw:style-name="gr3"><draw:custom-shape draw:name="Freeform 8" draw:style-name="gr8" draw:text-style-name="P73" svg:width="2.08cm" svg:height="0.003cm" svg:x="16.813cm" svg:y="-1.2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35-9535"/><draw:equation draw:name="f1" draw:formula="?f0 *logwidth/1174"/><draw:equation draw:name="f2" draw:formula="0+10709-9535"/><draw:equation draw:name="f3" draw:formula="?f2 *logwidth/1174"/><draw:equation draw:name="f4" draw:formula="logwidth"/><draw:equation draw:name="f5" draw:formula="logheight"/></draw:enhanced-geometry></draw:custom-shape></draw:g><draw:g draw:name="Group 5" draw:style-name="gr3"><draw:custom-shape draw:name="Freeform 6" draw:style-name="gr5" draw:text-style-name="P72" svg:width="0.027cm" svg:height="0.011cm" svg:x="18.895cm" svg:y="-1.207cm"><text:p/><draw:enhanced-geometry draw:mirror-horizontal="false" draw:mirror-vertical="false" drawooo:sub-view-size="16 7" draw:text-areas="0 0 ?f20 ?f21" svg:viewBox="0 0 0 0" draw:type="ooxml-non-primitive" draw:enhanced-path="M 15 0 L 0 0 8 7 15 7 15 0 N"><draw:equation draw:name="f0" draw:formula="0+10724-10709"/><draw:equation draw:name="f1" draw:formula="?f0 *logwidth/16"/><draw:equation draw:name="f2" draw:formula="0+-682--682"/><draw:equation draw:name="f3" draw:formula="-682*logheight/7"/><draw:equation draw:name="f4" draw:formula="0+10709-10709"/><draw:equation draw:name="f5" draw:formula="?f4 *logwidth/16"/><draw:equation draw:name="f6" draw:formula="0+-682--682"/><draw:equation draw:name="f7" draw:formula="-682*logheight/7"/><draw:equation draw:name="f8" draw:formula="0+10717-10709"/><draw:equation draw:name="f9" draw:formula="?f8 *logwidth/16"/><draw:equation draw:name="f10" draw:formula="0+-675--682"/><draw:equation draw:name="f11" draw:formula="-675*logheight/7"/><draw:equation draw:name="f12" draw:formula="0+10724-10709"/><draw:equation draw:name="f13" draw:formula="?f12 *logwidth/16"/><draw:equation draw:name="f14" draw:formula="0+-675--682"/><draw:equation draw:name="f15" draw:formula="-675*logheight/7"/><draw:equation draw:name="f16" draw:formula="0+10724-10709"/><draw:equation draw:name="f17" draw:formula="?f16 *logwidth/16"/><draw:equation draw:name="f18" draw:formula="0+-682--682"/><draw:equation draw:name="f19" draw:formula="-682*logheight/7"/><draw:equation draw:name="f20" draw:formula="logwidth"/><draw:equation draw:name="f21" draw:formula="logheight"/></draw:enhanced-geometry></draw:custom-shape></draw:g></draw:g><text:span text:style-name="T14">國立臺南高級商業職業學</text:span><text:span text:style-name="T15">校</text:span><text:span text:style-name="T16"> </text:span><text:span text:style-name="T17"><text:tab/></text:span><text:span text:style-name="T14">學年度第</text:span><text:span text:style-name="T17"> </text:span><text:span text:style-name="T16"><text:s/></text:span><text:span text:style-name="T18"><text:s/></text:span><text:span text:style-name="T14">學期彈性學習時間</text:span></text:p>
      <text:p text:style-name="P16"><draw:custom-shape text:anchor-type="paragraph" draw:z-index="2" draw:name="Text Box 3" draw:style-name="gr9" draw:text-style-name="P71" svg:width="17.252cm" svg:height="23.125cm" svg:x="1.429cm" svg:y="0.931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row table:style-name="表格1.1"><loext:table-cell table:style-name="表格1.A1" office:value-type="string"><text:p text:style-name="P33"><text:span text:style-name="T23">學生班級</text:span></text:p></loext:table-cell><loext:table-cell table:style-name="表格1.A1" table:number-columns-spanned="2" office:value-type="string"><text:p text:style-name="P34"><text:span text:style-name="T23">學生座號</text:span></text:p></loext:table-cell><loext:covered-table-cell/><loext:table-cell table:style-name="表格1.A1" office:value-type="string"><text:p text:style-name="P35"><text:span text:style-name="T23">學生姓名</text:span></text:p></loext:table-cell><loext:table-cell table:style-name="表格1.A1" table:number-columns-spanned="3" office:value-type="string"><text:p text:style-name="P36"><text:span text:style-name="T23">指導教師</text:span></text:p></loext:table-cell><loext:covered-table-cell/><loext:covered-table-cell/></loext:table-row><loext:table-row table:style-name="表格1.2"><loext:table-cell table:style-name="表格1.A2" office:value-type="string"><text:p text:style-name="P30"/></loext:table-cell><loext:table-cell table:style-name="表格1.B2" table:number-columns-spanned="2" office:value-type="string"><text:p text:style-name="P30"/></loext:table-cell><loext:covered-table-cell/><loext:table-cell table:style-name="表格1.D2" office:value-type="string"><text:p text:style-name="P30"/></loext:table-cell><loext:table-cell table:style-name="表格1.E2" table:number-columns-spanned="3" office:value-type="string"><text:p text:style-name="P30"/></loext:table-cell><loext:covered-table-cell/><loext:covered-table-cell/></loext:table-row><loext:table-row table:style-name="表格1.3"><loext:table-cell table:style-name="表格1.A1" office:value-type="string"><text:p text:style-name="P37"><text:span text:style-name="T2">類別</text:span></text:p><text:p text:style-name="P37"><text:span text:style-name="T2">與</text:span></text:p><text:p text:style-name="P37"><text:span text:style-name="T5">主題</text:span></text:p></loext:table-cell><loext:table-cell table:style-name="表格1.B3" table:number-columns-spanned="6" office:value-type="string"><text:p text:style-name="P38"><text:span text:style-name="T2">(一)類別 (若跨類別可複選) <text:s text:c="5"/></text:span></text:p><text:p text:style-name="P40"><text:span text:style-name="T2">□ 人文社會科學探究(與實作)</text:span></text:p><text:p text:style-name="P41"><text:span text:style-name="T2"><text:s text:c="4"/>□法政□文學□史地□哲學□英文寫作□語言學□家事□健康護理□商業</text:span></text:p><text:p text:style-name="P41"><text:span text:style-name="T2"><text:s text:c="4"/>□國防□教育□諮商輔導□藝術□體育競技□觀光餐旅□地方學□圖書館學</text:span></text:p><text:p text:style-name="P41"><text:span text:style-name="T2"><text:s text:c="4"/>□其他：</text:span><text:span text:style-name="T7"> <text:s text:c="10"/></text:span></text:p><text:p text:style-name="P39"><text:span text:style-name="T2"><text:s text:c="2"/></text:span></text:p><text:p text:style-name="P42"><text:span text:style-name="T2">□ 自然科學探究(與實作)</text:span></text:p><text:p text:style-name="P39"><text:span text:style-name="T2"><text:s text:c="3"/>□工程技術□化學□生物□地球科學□物理□海事水產□資訊□數學□天文 <text:s text:c="2"/></text:span></text:p><text:p text:style-name="P39"><text:span text:style-name="T2"><text:s text:c="3"/>□生活科技□運動科技□農業科技□軍事科技□其他：</text:span><text:span text:style-name="T7"> <text:s text:c="10"/></text:span><text:span text:style-name="T2"><text:s text:c="3"/></text:span></text:p><text:p text:style-name="P43"><text:span text:style-name="T2">□藝文創作與探究 <text:s text:c="2"/></text:span></text:p><text:p text:style-name="P43"><text:span text:style-name="T2">□技能實務與探究 <text:s text:c="2"/></text:span></text:p><text:p text:style-name="P44"><text:span text:style-name="T2">(二) 主題(預定計畫題目)：</text:span><text:span text:style-name="T7"> <text:s text:c="35"/></text:span></text:p></loext:table-cell><loext:covered-table-cell/><loext:covered-table-cell/><loext:covered-table-cell/><loext:covered-table-cell/><loext:covered-table-cell/></loext:table-row><loext:table-row table:style-name="表格1.4"><loext:table-cell table:style-name="表格1.A1" office:value-type="string"><text:p text:style-name="P45"><text:span text:style-name="T24">學習目標</text:span></text:p><text:p text:style-name="P45"><text:span text:style-name="T2">(可複選)</text:span></text:p></loext:table-cell><loext:table-cell table:style-name="表格1.B4" table:number-columns-spanned="6" office:value-type="string"><text:p text:style-name="P47"><text:span text:style-name="T9">□ 競賽</text:span></text:p><text:p text:style-name="P47"><text:span text:style-name="T9"><text:s text:c="3"/>□小論文 <text:s/>□專題製作競賽 <text:s/>□其他競賽，名稱：</text:span><text:span text:style-name="T12"> <text:s text:c="22"/></text:span></text:p><text:p text:style-name="P46"><text:span text:style-name="T9">□ 投稿 <text:s/></text:span></text:p><text:p text:style-name="P46"><text:span text:style-name="T9"><text:s text:c="3"/>□報章雜誌，名稱：</text:span><text:span text:style-name="T12"> <text:s text:c="7"/></text:span><text:span text:style-name="T9">□網路平台，名稱：</text:span><text:span text:style-name="T12"> <text:s text:c="7"/></text:span><text:span text:style-name="T9">□其他，名稱：</text:span><text:span text:style-name="T12"> <text:s text:c="6"/></text:span></text:p><text:p text:style-name="P46"><text:span text:style-name="T9">□ 成果 <text:s text:c="2"/>呈現方式(具體可行的描述)：</text:span><text:span text:style-name="T12"> <text:s text:c="37"/></text:span></text:p><text:p text:style-name="Frame_20_contents"><text:span text:style-name="T9">□ 成品 <text:s text:c="2"/>呈現方式(具體可行的描述)：</text:span><text:span text:style-name="T12"> <text:s text:c="37"/></text:span></text:p></loext:table-cell><loext:covered-table-cell/><loext:covered-table-cell/><loext:covered-table-cell/><loext:covered-table-cell/><loext:covered-table-cell/></loext:table-row><loext:table-row table:style-name="表格1.5"><loext:table-cell table:style-name="表格1.A5" office:value-type="string"><text:p text:style-name="P52"><text:span text:style-name="T26">學習</text:span><text:span text:style-name="T24">方式</text:span></text:p></loext:table-cell><loext:table-cell table:style-name="表格1.B5" table:number-columns-spanned="6" office:value-type="string"><text:p text:style-name="P32"><text:span text:style-name="T9">□閱讀 <text:s text:c="2"/>□資料蒐集 <text:s/>□實作(創作) <text:s/>□問卷調查 <text:s/>□參觀 <text:s/>□訪談 <text:s/>□共同研討</text:span></text:p><text:p text:style-name="Frame_20_contents"><text:span text:style-name="T9">□影片製作 <text:s text:c="2"/>□影音賞讀 <text:s/>□線上課程 <text:s/>□其他：</text:span><text:span text:style-name="T12"> <text:s text:c="12"/></text:span></text:p></loext:table-cell><loext:covered-table-cell/><loext:covered-table-cell/><loext:covered-table-cell/><loext:covered-table-cell/><loext:covered-table-cell/></loext:table-row><loext:table-row table:style-name="表格1.6"><loext:table-cell table:style-name="表格1.A6" office:value-type="string"><text:p text:style-name="P53"/><text:p text:style-name="P54"><text:span text:style-name="T24">實施地點</text:span></text:p></loext:table-cell><loext:table-cell table:style-name="表格1.B6" table:number-columns-spanned="6" office:value-type="string"><text:p text:style-name="P56"><text:span text:style-name="T2">□圖書館：□一樓閱讀區 <text:s/>□二樓書庫閱讀區 □三樓研討室 <text:s text:c="31"/>□三樓專討室 <text:s/>□三樓電腦區 <text:s text:c="4"/>□三樓大閱讀區</text:span></text:p><text:p text:style-name="Frame_20_contents"><text:span text:style-name="T2">□其他：</text:span><text:span text:style-name="T7"> <text:s text:c="13"/></text:span></text:p></loext:table-cell><loext:covered-table-cell/><loext:covered-table-cell/><loext:covered-table-cell/><loext:covered-table-cell/><loext:covered-table-cell/></loext:table-row><loext:table-row table:style-name="表格1.7"><loext:table-cell table:style-name="表格1.A7" table:number-rows-spanned="11" office:value-type="string"><text:p text:style-name="P48"/><text:p text:style-name="P48"/><text:p text:style-name="P48"/><text:p text:style-name="P48"/><text:p text:style-name="P48"/><text:p text:style-name="P50"><text:span text:style-name="T27">實</text:span></text:p><text:p text:style-name="P49"/><text:p text:style-name="P50"><text:span text:style-name="T27">施</text:span></text:p><text:p text:style-name="P49"/><text:p text:style-name="P49"><text:bookmark text:name="_GoBack"/></text:p><text:p text:style-name="P48"/><text:p text:style-name="P57"/><text:p text:style-name="P55"><text:span text:style-name="T26">自主學習 成果記錄</text:span></text:p></loext:table-cell><loext:table-cell table:style-name="表格1.A1" office:value-type="string"><text:p text:style-name="P58"><text:span text:style-name="T24">週次</text:span></text:p></loext:table-cell><loext:table-cell table:style-name="表格1.A1" table:number-columns-spanned="3" office:value-type="string"><text:p text:style-name="P59"><text:span text:style-name="T24">實施內容與進度</text:span></text:p></loext:table-cell><loext:covered-table-cell/><loext:covered-table-cell/><loext:table-cell table:style-name="表格1.A1" office:value-type="string"><text:p text:style-name="P60"><text:span text:style-name="T24">自我檢核</text:span></text:p></loext:table-cell><loext:table-cell table:style-name="表格1.A1" office:value-type="string"><text:p text:style-name="P61"><text:span text:style-name="T30">指導教師已確認</text:span></text:p><text:p text:style-name="P61"><text:span text:style-name="T30">(請簽名) </text:span></text:p><text:p text:style-name="P62"/></loext:table-cell></loext:table-row><loext:table-row table:style-name="表格1.8"><loext:covered-table-cell/><loext:table-cell table:style-name="表格1.B8" office:value-type="string"><text:p text:style-name="P63"/><text:p text:style-name="P64"><text:span text:style-name="T25">1</text:span></text:p></loext:table-cell><loext:table-cell table:style-name="表格1.C8" table:number-columns-spanned="3" office:value-type="string"><text:p text:style-name="P66"><text:span text:style-name="T2">開學日 --與指導教師詳細討論自主學習規劃，資源運用、閱讀與資訊等方向諮詢，以確認計畫有效執行。</text:span></text:p></loext:table-cell><loext:covered-table-cell/><loext:covered-table-cell/><loext:table-cell table:style-name="表格1.F8" office:value-type="string"><text:p text:style-name="P67"/></loext:table-cell><loext:table-cell table:style-name="表格1.G8" office:value-type="string"><text:p text:style-name="P68"/></loext:table-cell></loext:table-row><loext:table-row table:style-name="表格1.1"><loext:covered-table-cell/><loext:table-cell table:style-name="表格1.B9" office:value-type="string"><text:p text:style-name="P65"><text:span text:style-name="T25">2</text:span></text:p></loext:table-cell><loext:table-cell table:style-name="表格1.C9" table:number-columns-spanned="3" office:value-type="string"><text:p text:style-name="P30"/></loext:table-cell><loext:covered-table-cell/><loext:covered-table-cell/><loext:table-cell table:style-name="表格1.F9" office:value-type="string"><text:p text:style-name="P30"/></loext:table-cell><loext:table-cell table:style-name="表格1.G9" office:value-type="string"><text:p text:style-name="P30"/></loext:table-cell></loext:table-row><loext:table-row table:style-name="表格1.1"><loext:covered-table-cell/><loext:table-cell table:style-name="表格1.B10" office:value-type="string"><text:p text:style-name="P65"><text:span text:style-name="T25">3</text:span></text:p></loext:table-cell><loext:table-cell table:style-name="表格1.C10" table:number-columns-spanned="3" office:value-type="string"><text:p text:style-name="P30"/></loext:table-cell><loext:covered-table-cell/><loext:covered-table-cell/><loext:table-cell table:style-name="表格1.F10" office:value-type="string"><text:p text:style-name="P30"/></loext:table-cell><loext:table-cell table:style-name="表格1.G10" office:value-type="string"><text:p text:style-name="P30"/></loext:table-cell></loext:table-row><loext:table-row table:style-name="表格1.1"><loext:covered-table-cell/><loext:table-cell table:style-name="表格1.B11" office:value-type="string"><text:p text:style-name="P65"><text:span text:style-name="T25">4</text:span></text:p></loext:table-cell><loext:table-cell table:style-name="表格1.C11" table:number-columns-spanned="3" office:value-type="string"><text:p text:style-name="P30"/></loext:table-cell><loext:covered-table-cell/><loext:covered-table-cell/><loext:table-cell table:style-name="表格1.F11" office:value-type="string"><text:p text:style-name="P30"/></loext:table-cell><loext:table-cell table:style-name="表格1.G11" office:value-type="string"><text:p text:style-name="P30"/></loext:table-cell></loext:table-row><loext:table-row table:style-name="表格1.1"><loext:covered-table-cell/><loext:table-cell table:style-name="表格1.B12" office:value-type="string"><text:p text:style-name="P65"><text:span text:style-name="T25">5</text:span></text:p></loext:table-cell><loext:table-cell table:style-name="表格1.C12" table:number-columns-spanned="3" office:value-type="string"><text:p text:style-name="P30"/></loext:table-cell><loext:covered-table-cell/><loext:covered-table-cell/><loext:table-cell table:style-name="表格1.F12" office:value-type="string"><text:p text:style-name="P30"/></loext:table-cell><loext:table-cell table:style-name="表格1.G12" office:value-type="string"><text:p text:style-name="P30"/></loext:table-cell></loext:table-row><loext:table-row table:style-name="表格1.1"><loext:covered-table-cell/><loext:table-cell table:style-name="表格1.B13" office:value-type="string"><text:p text:style-name="P65"><text:span text:style-name="T25">6</text:span></text:p></loext:table-cell><loext:table-cell table:style-name="表格1.C13" table:number-columns-spanned="3" office:value-type="string"><text:p text:style-name="P30"/></loext:table-cell><loext:covered-table-cell/><loext:covered-table-cell/><loext:table-cell table:style-name="表格1.F13" office:value-type="string"><text:p text:style-name="P30"/></loext:table-cell><loext:table-cell table:style-name="表格1.G13" office:value-type="string"><text:p text:style-name="P30"/></loext:table-cell></loext:table-row><loext:table-row table:style-name="表格1.1"><loext:covered-table-cell/><loext:table-cell table:style-name="表格1.B14" office:value-type="string"><text:p text:style-name="P65"><text:span text:style-name="T25">7</text:span></text:p></loext:table-cell><loext:table-cell table:style-name="表格1.C14" table:number-columns-spanned="3" office:value-type="string"><text:p text:style-name="P30"/></loext:table-cell><loext:covered-table-cell/><loext:covered-table-cell/><loext:table-cell table:style-name="表格1.F14" office:value-type="string"><text:p text:style-name="P30"/></loext:table-cell><loext:table-cell table:style-name="表格1.G14" office:value-type="string"><text:p text:style-name="P30"/></loext:table-cell></loext:table-row><loext:table-row table:style-name="表格1.1"><loext:covered-table-cell/><loext:table-cell table:style-name="表格1.B15" office:value-type="string"><text:p text:style-name="P65"><text:span text:style-name="T25">8</text:span></text:p></loext:table-cell><loext:table-cell table:style-name="表格1.C15" table:number-columns-spanned="3" office:value-type="string"><text:p text:style-name="P30"/></loext:table-cell><loext:covered-table-cell/><loext:covered-table-cell/><loext:table-cell table:style-name="表格1.F15" office:value-type="string"><text:p text:style-name="P30"/></loext:table-cell><loext:table-cell table:style-name="表格1.G15" office:value-type="string"><text:p text:style-name="P30"/></loext:table-cell></loext:table-row><loext:table-row table:style-name="表格1.1"><loext:covered-table-cell/><loext:table-cell table:style-name="表格1.B16" office:value-type="string"><text:p text:style-name="P65"><text:span text:style-name="T25">9</text:span></text:p></loext:table-cell><loext:table-cell table:style-name="表格1.C16" table:number-columns-spanned="3" office:value-type="string"><text:p text:style-name="P30"/></loext:table-cell><loext:covered-table-cell/><loext:covered-table-cell/><loext:table-cell table:style-name="表格1.F16" office:value-type="string"><text:p text:style-name="P30"/></loext:table-cell><loext:table-cell table:style-name="表格1.G16" office:value-type="string"><text:p text:style-name="P30"/></loext:table-cell></loext:table-row><loext:table-row table:style-name="表格1.17"><loext:covered-table-cell/><loext:table-cell table:style-name="表格1.B17" office:value-type="string"><text:p text:style-name="P69"><text:span text:style-name="T25">10</text:span></text:p></loext:table-cell><loext:table-cell table:style-name="表格1.C17" table:number-columns-spanned="3" office:value-type="string"><text:p text:style-name="P30"/></loext:table-cell><loext:covered-table-cell/><loext:covered-table-cell/><loext:table-cell table:style-name="表格1.F17" office:value-type="string"><text:p text:style-name="P30"/></loext:table-cell><loext:table-cell table:style-name="表格1.G17" office:value-type="string"><text:p text:style-name="P30"/></loext:table-cell></loext:table-row></loext:table><text:p text:style-name="P5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自主學習成果紀錄表</text:span></text:p>
      <text:p text:style-name="P17"/>
      <text:p text:style-name="P9"/>
      <text:p text:style-name="P9"/>
      <text:p text:style-name="P1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19" office:value-type="string">
            <text:p text:style-name="P1"/>
            <text:p text:style-name="P5"><text:span text:style-name="T4">內</text:span></text:p>
            <text:p text:style-name="P5"><text:span text:style-name="T4">容</text:span></text:p>
            <text:p text:style-name="P5"><text:span text:style-name="T4">說</text:span></text:p>
            <text:p text:style-name="P5"><text:span text:style-name="T4">明</text:span></text:p>
            <text:p text:style-name="P5"><text:span text:style-name="T4">與</text:span></text:p>
            <text:p text:style-name="P5"><text:span text:style-name="T4">檢</text:span></text:p>
            <text:p text:style-name="P5"><text:span text:style-name="T4">核</text:span></text:p>
          </table:table-cell>
          <table:table-cell table:style-name="表格2.B1" office:value-type="string">
            <text:p text:style-name="P19"><text:span text:style-name="T3">2</text:span></text:p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covered-table-cell/>
          <table:table-cell table:style-name="表格2.B1" office:value-type="string">
            <text:p text:style-name="P19"><text:span text:style-name="T3">3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covered-table-cell/>
          <table:table-cell table:style-name="表格2.B1" office:value-type="string">
            <text:p text:style-name="P19"><text:span text:style-name="T3">4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covered-table-cell/>
          <table:table-cell table:style-name="表格2.B1" office:value-type="string">
            <text:p text:style-name="P19"><text:span text:style-name="T3">5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5">
          <table:covered-table-cell/>
          <table:table-cell table:style-name="表格2.B1" office:value-type="string">
            <text:p text:style-name="P19"><text:span text:style-name="T3">6</text:span></text:p>
          </table:table-cell>
          <table:table-cell table:style-name="表格2.B1" office:value-type="string">
            <text:p text:style-name="P5"><text:span text:style-name="T4">第一次段考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6">
          <table:covered-table-cell/>
          <table:table-cell table:style-name="表格2.B6" office:value-type="string">
            <text:p text:style-name="P20"><text:span text:style-name="T3">7</text:span></text:p>
          </table:table-cell>
          <table:table-cell table:style-name="表格2.B6" office:value-type="string">
            <text:p text:style-name="P10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covered-table-cell/>
          <table:table-cell table:style-name="表格2.B1" office:value-type="string">
            <text:p text:style-name="P19"><text:span text:style-name="T3">8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covered-table-cell/>
          <table:table-cell table:style-name="表格2.B1" office:value-type="string">
            <text:p text:style-name="P19"><text:span text:style-name="T3">9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covered-table-cell/>
          <table:table-cell table:style-name="表格2.B1" office:value-type="string">
            <text:p text:style-name="P19"><text:span text:style-name="T3">10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covered-table-cell/>
          <table:table-cell table:style-name="表格2.B1" office:value-type="string">
            <text:p text:style-name="P19"><text:span text:style-name="T6">11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11">
          <table:covered-table-cell/>
          <table:table-cell table:style-name="表格2.B1" office:value-type="string">
            <text:p text:style-name="P19"><text:span text:style-name="T6">12</text:span></text:p>
          </table:table-cell>
          <table:table-cell table:style-name="表格2.B1" office:value-type="string">
            <text:p text:style-name="P5"><text:span text:style-name="T4">第二次段考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12">
          <table:covered-table-cell/>
          <table:table-cell table:style-name="表格2.B6" office:value-type="string">
            <text:p text:style-name="P20"><text:span text:style-name="T6">13</text:span></text:p>
          </table:table-cell>
          <table:table-cell table:style-name="表格2.B6" office:value-type="string">
            <text:p text:style-name="P11"/>
          </table:table-cell>
          <table:table-cell table:style-name="表格2.B6" office:value-type="string">
            <text:p text:style-name="P4"/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covered-table-cell/>
          <table:table-cell table:style-name="表格2.B1" office:value-type="string">
            <text:p text:style-name="P19"><text:span text:style-name="T6">14</text:span>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covered-table-cell/>
          <table:table-cell table:style-name="表格2.B1" office:value-type="string">
            <text:p text:style-name="P19"><text:span text:style-name="T6">15</text:span></text:p>
          </table:table-cell>
          <table:table-cell table:style-name="表格2.B1" office:value-type="string">
            <text:p text:style-name="P14"><text:span text:style-name="T10">完成自主學習成果紀錄表撰寫並繳交</text:span></text:p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  <table:table-row table:style-name="表格2.3">
          <table:covered-table-cell/>
          <table:table-cell table:style-name="表格2.B1" office:value-type="string">
            <text:p text:style-name="P19"><text:span text:style-name="T6">16</text:span></text:p>
          </table:table-cell>
          <table:table-cell table:style-name="表格2.B1" office:value-type="string">
            <text:p text:style-name="P14"><text:span text:style-name="T4">成果展預備事宜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covered-table-cell/>
          <table:table-cell table:style-name="表格2.B1" office:value-type="string">
            <text:p text:style-name="P19"><text:span text:style-name="T6">17</text:span></text:p>
          </table:table-cell>
          <table:table-cell table:style-name="表格2.B1" office:value-type="string">
            <text:p text:style-name="P14"><text:span text:style-name="T13">成果展預備事宜(南一區均質化聯合發表)</text:span></text:p>
            <text:p text:style-name="P14"><text:span text:style-name="T4">()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covered-table-cell/>
          <table:table-cell table:style-name="表格2.B1" office:value-type="string">
            <text:p text:style-name="P19"><text:span text:style-name="T6">18</text:span></text:p>
          </table:table-cell>
          <table:table-cell table:style-name="表格2.B1" office:value-type="string">
            <text:p text:style-name="P14"><text:span text:style-name="T4">成果展導覽解說(南商藝廊)</text:span></text:p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  <table:table-row table:style-name="表格2.3">
          <table:covered-table-cell/>
          <table:table-cell table:style-name="表格2.B1" office:value-type="string">
            <text:p text:style-name="P19"><text:span text:style-name="T6">19</text:span></text:p>
          </table:table-cell>
          <table:table-cell table:style-name="表格2.B1" office:value-type="string">
            <text:p text:style-name="P14"><text:span text:style-name="T4">期末考</text:span>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19">
          <table:covered-table-cell/>
          <table:table-cell table:style-name="表格2.B1" office:value-type="string">
            <text:p text:style-name="P19"><text:span text:style-name="T6">20</text:span></text:p>
          </table:table-cell>
          <table:table-cell table:style-name="表格2.B1" office:value-type="string">
            <text:p text:style-name="P21"><text:span text:style-name="T2">休業式</text:span></text:p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2"/>
          </table:table-cell>
        </table:table-row>
        <table:table-row table:style-name="表格2.20">
          <table:table-cell table:style-name="表格2.B6" office:value-type="string">
            <text:p text:style-name="P23"><text:span text:style-name="T5">成果說明</text:span></text:p>
          </table:table-cell>
          <table:table-cell table:style-name="表格2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B6" office:value-type="string">
            <text:p text:style-name="P24"><text:span text:style-name="T2">學習目標</text:span></text:p>
            <text:p text:style-name="P25"><text:span text:style-name="T2">達成情形</text:span></text:p>
          </table:table-cell>
          <table:table-cell table:style-name="表格2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B6" office:value-type="string">
            <text:p text:style-name="P28"><text:span text:style-name="T5">歷程省思</text:span></text:p>
          </table:table-cell>
          <table:table-cell table:style-name="表格2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23">
          <table:table-cell table:style-name="表格2.A23" office:value-type="string">
            <text:p text:style-name="P26"><text:span text:style-name="T5">指導教師</text:span></text:p>
            <text:p text:style-name="P27"><text:span text:style-name="T5">指導建議</text:span></text:p>
          </table:table-cell>
          <table:table-cell table:style-name="表格2.B2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29"><text:span text:style-name="T20">指導教師簽</text:span><text:span text:style-name="T21">章<text:tab/></text:span><text:span text:style-name="T20">圖書館核</text:span><text:span text:style-name="T21">章<text:tab/></text:span><text:span text:style-name="T22">教</text:span><text:span text:style-name="T20">學組長核</text:span><text:span text:style-name="T21">章<text:tab/></text:span><text:span text:style-name="T20">教務主任核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明體 Std L" svg:font-family="'Adobe 明體 Std L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eiryo" svg:font-family="Meiryo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loext:contextual-spacing="false" fo:line-height="0.395cm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0.323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26cm" fo:page-height="29.7cm" style:num-format="1" style:print-orientation="portrait" fo:margin-top="1.251cm" fo:margin-bottom="1.245cm" fo:margin-left="0.751cm" fo:margin-right="1.799cm" style:writing-mode="lr-tb" style:layout-grid-color="#c0c0c0" style:layout-grid-lines="268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834cm" fo:margin-bottom="1.245cm" fo:margin-left="0.751cm" fo:margin-right="1.799cm" style:writing-mode="lr-tb" style:layout-grid-color="#c0c0c0" style:layout-grid-lines="2711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Text Box 1" draw:style-name="Mgr1" draw:text-style-name="MP3" svg:width="0.322cm" svg:height="0.424cm" svg:x="10.342cm" svg:y="28.071cm"><text:p text:style-name="MP2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AFEA5F332BC75A9CABEC7B2DFAEC9B6A1BEC7A5CDA6DBA544BEC7B2DFB9EAAC49B8C9A552B357A9772E646F6378&gt;</dc:title>
    <meta:initial-creator>user</meta:initial-creator>
    <dc:creator>user</dc:creator>
    <meta:editing-cycles>3</meta:editing-cycles>
    <meta:print-date>2020-12-14T03:48:00</meta:print-date>
    <meta:creation-date>2021-04-16T03:21:00</meta:creation-date>
    <dc:date>2021-04-16T03:22:00</dc:date>
    <meta:editing-duration>PT2M</meta:editing-duration>
    <meta:generator>LibreOffice/5.3.1.2$Windows_x86 LibreOffice_project/e80a0e0fd1875e1696614d24c32df0f95f03deb2</meta:generator>
    <meta:document-statistic meta:table-count="2" meta:image-count="0" meta:object-count="0" meta:page-count="2" meta:paragraph-count="98" meta:word-count="690" meta:character-count="1048" meta:non-whitespace-character-count="704"/>
    <meta:user-defined meta:name="AppVersion">14.0000</meta:user-defined>
    <meta:user-defined meta:name="Created" meta:value-type="date">2019-01-2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