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" svg:font-family="'Adobe 明體 Std L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left="0cm" fo:margin-top="0cm" fo:margin-bottom="0cm" table:align="left" style:writing-mode="lr-tb"/>
    </style:style>
    <style:style style:name="表格1.A" style:family="table-column">
      <style:table-column-properties style:column-width="3.166cm"/>
    </style:style>
    <style:style style:name="表格1.B" style:family="table-column">
      <style:table-column-properties style:column-width="2.981cm"/>
    </style:style>
    <style:style style:name="表格1.C" style:family="table-column">
      <style:table-column-properties style:column-width="7.195cm"/>
    </style:style>
    <style:style style:name="表格1.D" style:family="table-column">
      <style:table-column-properties style:column-width="3.641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fo:padding="0cm" fo:border="0.5pt solid #000001"/>
    </style:style>
    <style:style style:name="表格1.A2" style:family="table-cell">
      <style:table-cell-properties fo:padding="0cm" fo:border-left="0.5pt solid #00000a" fo:border-right="0.5pt solid #000001" fo:border-top="0.5pt solid #000001" fo:border-bottom="0.5pt solid #000001"/>
    </style:style>
    <style:style style:name="表格1.B6" style:family="table-cell">
      <style:table-cell-properties fo:padding="0cm" fo:border-left="0.5pt solid #000001" fo:border-right="0.5pt solid #000001" fo:border-top="0.5pt solid #000001" fo:border-bottom="0.5pt solid #00000a"/>
    </style:style>
    <style:style style:name="表格1.B7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22" style:family="table-row">
      <style:table-row-properties style:row-height="1.007cm" fo:keep-together="auto"/>
    </style:style>
    <style:style style:name="表格1.A22" style:family="table-cell">
      <style:table-cell-properties fo:padding="0cm" fo:border-left="1.5pt solid #00000a" fo:border-right="0.5pt solid #000001" fo:border-top="0.5pt solid #000001" fo:border-bottom="0.5pt solid #000001"/>
    </style:style>
    <style:style style:name="P1" style:family="paragraph" style:parent-style-name="Standard" style:master-page-name="Standard">
      <style:paragraph-properties fo:margin-left="0cm" fo:margin-right="0.796cm" fo:margin-top="0cm" fo:margin-bottom="0cm" loext:contextual-spacing="false" fo:line-height="0.561cm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0" style:font-name="標楷體" fo:font-size="10pt" style:font-name-asian="標楷體1" style:font-size-asian="10pt" style:language-asian="zh" style:country-asian="TW" style:font-size-complex="10pt"/>
    </style:style>
    <style:style style:name="P3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margin-left="1.401cm" fo:margin-right="1.378cm" fo:margin-top="0cm" fo:margin-bottom="0cm" loext:contextual-spacing="false" fo:line-height="0.806cm" fo:text-align="center" style:justify-single-word="false" fo:text-indent="0cm" style:auto-text-indent="false">
        <style:tab-stops>
          <style:tab-stop style:position="8.714cm"/>
        </style:tab-stops>
      </style:paragraph-properties>
    </style:style>
    <style:style style:name="P5" style:family="paragraph" style:parent-style-name="Standard">
      <style:paragraph-properties fo:margin-left="5.449cm" fo:margin-right="5.41cm" fo:margin-top="0cm" fo:margin-bottom="0cm" loext:contextual-spacing="false" fo:line-height="0.988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062cm" fo:margin-right="-0.035cm" fo:margin-top="0cm" fo:margin-bottom="0cm" loext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</style:style>
    <style:style style:name="P7" style:family="paragraph" style:parent-style-name="Frame_20_contents">
      <style:text-properties style:font-name="標楷體" style:font-name-asian="標楷體1"/>
    </style:style>
    <style:style style:name="P8" style:family="paragraph" style:parent-style-name="Frame_20_contents">
      <style:paragraph-properties fo:margin-left="0.409cm" fo:margin-right="-0.035cm" fo:margin-top="0.155cm" fo:margin-bottom="0cm" loext:contextual-spacing="false" fo:line-height="100%" fo:text-indent="0cm" style:auto-text-indent="false"/>
    </style:style>
    <style:style style:name="P9" style:family="paragraph" style:parent-style-name="Frame_20_contents">
      <style:paragraph-properties fo:margin-left="0.213cm" fo:margin-right="-0.035cm" fo:margin-top="0.155cm" fo:margin-bottom="0cm" loext:contextual-spacing="false" fo:line-height="100%" fo:text-indent="0cm" style:auto-text-indent="false"/>
    </style:style>
    <style:style style:name="P10" style:family="paragraph" style:parent-style-name="Frame_20_contents">
      <style:paragraph-properties fo:margin-left="0.316cm" fo:margin-right="-0.035cm" fo:margin-top="0.155cm" fo:margin-bottom="0cm" loext:contextual-spacing="false" fo:line-height="100%" fo:text-indent="0cm" style:auto-text-indent="false"/>
    </style:style>
    <style:style style:name="P11" style:family="paragraph" style:parent-style-name="Frame_20_contents">
      <style:paragraph-properties fo:margin-left="1.45cm" fo:margin-right="-0.035cm" fo:margin-top="0.155cm" fo:margin-bottom="0cm" loext:contextual-spacing="false" fo:line-height="100%" fo:text-indent="0cm" style:auto-text-indent="false"/>
    </style:style>
    <style:style style:name="P12" style:family="paragraph" style:parent-style-name="Frame_20_contents">
      <style:paragraph-properties fo:margin-left="0.644cm" fo:margin-right="-0.035cm" fo:margin-top="0.155cm" fo:margin-bottom="0cm" loext:contextual-spacing="false" fo:line-height="100%" fo:text-indent="0cm" style:auto-text-indent="false"/>
    </style:style>
    <style:style style:name="P13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P14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  <style:text-properties style:use-window-font-color="tru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000000"/>
      <style:paragraph-properties fo:text-align="start"/>
    </style:style>
    <style:style style:name="P17" style:family="paragraph">
      <loext:graphic-properties draw:fill="none"/>
      <style:paragraph-properties fo:text-align="start"/>
    </style:style>
    <style:style style:name="T1" style:family="text">
      <style:text-properties fo:color="#000000" style:text-position="-12% 100%" style:font-name="標楷體" fo:font-size="12pt" style:font-name-asian="標楷體1" style:font-size-asian="12pt" style:language-asian="zh" style:country-asian="TW" style:font-name-complex="Adobe 明體 Std L" style:font-size-complex="12pt"/>
    </style:style>
    <style:style style:name="T2" style:family="text">
      <style:text-properties fo:color="#000000" style:font-name="標楷體" fo:font-size="12pt" style:font-name-asian="標楷體1" style:font-size-asian="12pt" style:language-asian="zh" style:country-asian="TW" style:font-name-complex="Adobe 明體 Std L" style:font-size-complex="12pt"/>
    </style:style>
    <style:style style:name="T3" style:family="text">
      <style:text-properties fo:color="#000000" style:font-name="標楷體" fo:font-size="16pt" style:font-name-asian="標楷體1" style:font-size-asian="16pt" style:language-asian="zh" style:country-asian="TW" style:font-name-complex="Meiryo" style:font-size-complex="16pt"/>
    </style:style>
    <style:style style:name="T4" style:family="text">
      <style:text-properties fo:color="#000000" style:text-position="15% 100%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5" style:family="text">
      <style:text-properties fo:color="#000000" style:text-position="15% 100%" style:font-name="標楷體" fo:font-size="16pt" fo:letter-spacing="-0.037cm" style:font-name-asian="標楷體1" style:font-size-asian="16pt" style:language-asian="zh" style:country-asian="TW" style:font-name-complex="Meiryo" style:font-size-complex="16pt"/>
    </style:style>
    <style:style style:name="T6" style:family="text">
      <style:text-properties fo:color="#000000" style:text-position="15% 100%" style:font-name="標楷體" fo:font-size="16pt" fo:letter-spacing="0.09cm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7" style:family="text">
      <style:text-properties fo:color="#000000" style:text-position="15% 100%" style:font-name="標楷體" fo:font-size="16pt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8" style:family="text">
      <style:text-properties fo:color="#000000" style:text-position="15% 100%" style:font-name="標楷體" fo:font-size="16pt" fo:letter-spacing="-0.176cm" style:font-name-asian="標楷體1" style:font-size-asian="16pt" style:language-asian="zh" style:country-asian="TW" style:font-name-complex="Meiryo" style:font-size-complex="16pt"/>
    </style:style>
    <style:style style:name="T9" style:family="text">
      <style:text-properties fo:color="#000000" style:text-position="9% 100%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10" style:family="text">
      <style:text-properties style:font-name="標楷體" fo:font-size="12pt" fo:letter-spacing="-0.035cm" style:font-name-asian="標楷體1" style:font-size-asian="12pt" style:font-name-complex="Meiryo" style:font-size-complex="12pt"/>
    </style:style>
    <style:style style:name="T11" style:family="text">
      <style:text-properties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12" style:family="text">
      <style:text-properties style:font-name="標楷體" fo:font-size="12pt" style:font-name-asian="標楷體1" style:font-size-asian="12pt" style:font-name-complex="Meiryo" style:font-size-complex="12pt"/>
    </style:style>
    <style:style style:name="T13" style:family="text"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5cm" fo:min-width="0.323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fo:min-height="0.725cm" fo:min-width="1.655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svg:stroke-width="0cm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stroke-linejoin="round" draw:fill="none" draw:textarea-vertical-align="top" draw:auto-grow-height="false" draw:fit-to-size="false" fo:min-height="0cm" fo:min-width="1.6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04cm" svg:stroke-color="#000000" draw:stroke-linejoin="round" draw:fill="none" draw:textarea-vertical-align="top" draw:auto-grow-height="false" draw:fit-to-size="false" fo:min-height="0.697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6cm" svg:stroke-color="#000000" draw:stroke-linejoin="round" draw:fill="none" draw:textarea-vertical-align="top" draw:auto-grow-height="false" draw:fit-to-size="false" fo:min-height="0cm" fo:min-width="1.6cm" fo:padding-top="0.127cm" fo:padding-bottom="0.127cm" fo:padding-left="0.254cm" fo:padding-right="0.254cm" fo:wrap-option="wrap" style:run-through="background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24.079cm" fo:min-width="17.034cm" fo:padding-top="0cm" fo:padding-bottom="0cm" fo:padding-left="0cm" fo:padding-right="0cm" fo:wrap-option="wrap"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件三</text:span></text:p>
      <text:p text:style-name="P2"/>
      <text:p text:style-name="P4"><draw:g text:anchor-type="paragraph" draw:z-index="1" draw:name="Group 22" draw:style-name="gr2"><draw:g draw:name="Group 37" draw:style-name="gr3"><draw:custom-shape draw:name="Freeform 38" draw:style-name="gr4" draw:text-style-name="P16" svg:width="2.162cm" svg:height="0.978cm" svg:x="16.801cm" svg:y="-1.207cm"><text:p/><draw:enhanced-geometry draw:mirror-horizontal="false" draw:mirror-vertical="false" drawooo:sub-view-size="1205 534" draw:text-areas="0 0 ?f52 ?f53" svg:viewBox="0 0 0 0" draw:type="ooxml-non-primitive" draw:enhanced-path="M 1205 0 L 0 0 0 534 1205 534 1205 527 16 527 9 519 16 519 16 16 9 16 16 9 1205 9 1205 0 N"><draw:equation draw:name="f0" draw:formula="0+10740-9535"/><draw:equation draw:name="f1" draw:formula="?f0 *logwidth/1205"/><draw:equation draw:name="f2" draw:formula="0+-675--675"/><draw:equation draw:name="f3" draw:formula="-675*logheight/534"/><draw:equation draw:name="f4" draw:formula="0+9535-9535"/><draw:equation draw:name="f5" draw:formula="?f4 *logwidth/1205"/><draw:equation draw:name="f6" draw:formula="0+-675--675"/><draw:equation draw:name="f7" draw:formula="-675*logheight/534"/><draw:equation draw:name="f8" draw:formula="0+9535-9535"/><draw:equation draw:name="f9" draw:formula="?f8 *logwidth/1205"/><draw:equation draw:name="f10" draw:formula="0+-141--675"/><draw:equation draw:name="f11" draw:formula="-141*logheight/534"/><draw:equation draw:name="f12" draw:formula="0+10740-9535"/><draw:equation draw:name="f13" draw:formula="?f12 *logwidth/1205"/><draw:equation draw:name="f14" draw:formula="0+-141--675"/><draw:equation draw:name="f15" draw:formula="-141*logheight/534"/><draw:equation draw:name="f16" draw:formula="0+10740-9535"/><draw:equation draw:name="f17" draw:formula="?f16 *logwidth/1205"/><draw:equation draw:name="f18" draw:formula="0+-148--675"/><draw:equation draw:name="f19" draw:formula="-148*logheight/534"/><draw:equation draw:name="f20" draw:formula="0+9551-9535"/><draw:equation draw:name="f21" draw:formula="?f20 *logwidth/1205"/><draw:equation draw:name="f22" draw:formula="0+-148--675"/><draw:equation draw:name="f23" draw:formula="-148*logheight/534"/><draw:equation draw:name="f24" draw:formula="0+9544-9535"/><draw:equation draw:name="f25" draw:formula="?f24 *logwidth/1205"/><draw:equation draw:name="f26" draw:formula="0+-156--675"/><draw:equation draw:name="f27" draw:formula="-156*logheight/534"/><draw:equation draw:name="f28" draw:formula="0+9551-9535"/><draw:equation draw:name="f29" draw:formula="?f28 *logwidth/1205"/><draw:equation draw:name="f30" draw:formula="0+-156--675"/><draw:equation draw:name="f31" draw:formula="-156*logheight/534"/><draw:equation draw:name="f32" draw:formula="0+9551-9535"/><draw:equation draw:name="f33" draw:formula="?f32 *logwidth/1205"/><draw:equation draw:name="f34" draw:formula="0+-659--675"/><draw:equation draw:name="f35" draw:formula="-659*logheight/534"/><draw:equation draw:name="f36" draw:formula="0+9544-9535"/><draw:equation draw:name="f37" draw:formula="?f36 *logwidth/1205"/><draw:equation draw:name="f38" draw:formula="0+-659--675"/><draw:equation draw:name="f39" draw:formula="-659*logheight/534"/><draw:equation draw:name="f40" draw:formula="0+9551-9535"/><draw:equation draw:name="f41" draw:formula="?f40 *logwidth/1205"/><draw:equation draw:name="f42" draw:formula="0+-666--675"/><draw:equation draw:name="f43" draw:formula="-666*logheight/534"/><draw:equation draw:name="f44" draw:formula="0+10740-9535"/><draw:equation draw:name="f45" draw:formula="?f44 *logwidth/1205"/><draw:equation draw:name="f46" draw:formula="0+-666--675"/><draw:equation draw:name="f47" draw:formula="-666*logheight/534"/><draw:equation draw:name="f48" draw:formula="0+10740-9535"/><draw:equation draw:name="f49" draw:formula="?f48 *logwidth/1205"/><draw:equation draw:name="f50" draw:formula="0+-675--675"/><draw:equation draw:name="f51" draw:formula="-675*logheight/534"/><draw:equation draw:name="f52" draw:formula="logwidth"/><draw:equation draw:name="f53" draw:formula="logheight"/></draw:enhanced-geometry></draw:custom-shape></draw:g><draw:g draw:name="Group 35" draw:style-name="gr3"><draw:custom-shape draw:name="Freeform 36" draw:style-name="gr5" draw:text-style-name="P16" svg:width="0.011cm" svg:height="0.015cm" svg:x="16.817cm" svg:y="-0.256cm"><text:p/><draw:enhanced-geometry draw:mirror-horizontal="false" draw:mirror-vertical="false" drawooo:sub-view-size="7 8" draw:text-areas="0 0 ?f16 ?f17" svg:viewBox="0 0 0 0" draw:type="ooxml-non-primitive" draw:enhanced-path="M 7 0 L 0 0 7 8 7 0 N"><draw:equation draw:name="f0" draw:formula="0+9551-9544"/><draw:equation draw:name="f1" draw:formula="?f0 *logwidth/7"/><draw:equation draw:name="f2" draw:formula="0+-156--156"/><draw:equation draw:name="f3" draw:formula="-156*logheight/8"/><draw:equation draw:name="f4" draw:formula="0+9544-9544"/><draw:equation draw:name="f5" draw:formula="?f4 *logwidth/7"/><draw:equation draw:name="f6" draw:formula="0+-156--156"/><draw:equation draw:name="f7" draw:formula="-156*logheight/8"/><draw:equation draw:name="f8" draw:formula="0+9551-9544"/><draw:equation draw:name="f9" draw:formula="?f8 *logwidth/7"/><draw:equation draw:name="f10" draw:formula="0+-148--156"/><draw:equation draw:name="f11" draw:formula="-148*logheight/8"/><draw:equation draw:name="f12" draw:formula="0+9551-9544"/><draw:equation draw:name="f13" draw:formula="?f12 *logwidth/7"/><draw:equation draw:name="f14" draw:formula="0+-156--156"/><draw:equation draw:name="f15" draw:formula="-156*logheight/8"/><draw:equation draw:name="f16" draw:formula="logwidth"/><draw:equation draw:name="f17" draw:formula="logheight"/></draw:enhanced-geometry></draw:custom-shape></draw:g><draw:g draw:name="Group 33" draw:style-name="gr3"><draw:custom-shape draw:name="Freeform 34" draw:style-name="gr6" draw:text-style-name="P17" svg:width="2.107cm" svg:height="0.003cm" svg:x="16.829cm" svg:y="-0.247cm"><text:p/><draw:enhanced-geometry draw:mirror-horizontal="false" draw:mirror-vertical="false" drawooo:sub-view-size="1174 0" draw:text-areas="0 0 ?f4 ?f5" svg:viewBox="0 0 0 0" draw:type="ooxml-non-primitive" draw:enhanced-path="M 0 0 L 1173 0 N"><draw:equation draw:name="f0" draw:formula="0+9551-9551"/><draw:equation draw:name="f1" draw:formula="?f0 *logwidth/1174"/><draw:equation draw:name="f2" draw:formula="0+10724-9551"/><draw:equation draw:name="f3" draw:formula="?f2 *logwidth/1174"/><draw:equation draw:name="f4" draw:formula="logwidth"/><draw:equation draw:name="f5" draw:formula="logheight"/></draw:enhanced-geometry></draw:custom-shape></draw:g><draw:g draw:name="Group 31" draw:style-name="gr3"><draw:custom-shape draw:name="Freeform 32" draw:style-name="gr7" draw:text-style-name="P17" svg:width="0.003cm" svg:height="0.95cm" svg:x="18.935cm" svg:y="-1.191cm"><text:p/><draw:enhanced-geometry draw:mirror-horizontal="false" draw:mirror-vertical="false" drawooo:sub-view-size="0 518" draw:text-areas="0 0 ?f4 ?f5" svg:viewBox="0 0 0 0" draw:type="ooxml-non-primitive" draw:enhanced-path="M 0 0 L 0 518 N"><draw:equation draw:name="f0" draw:formula="0+-666--666"/><draw:equation draw:name="f1" draw:formula="-666*logheight/518"/><draw:equation draw:name="f2" draw:formula="0+-148--666"/><draw:equation draw:name="f3" draw:formula="-148*logheight/518"/><draw:equation draw:name="f4" draw:formula="logwidth"/><draw:equation draw:name="f5" draw:formula="logheight"/></draw:enhanced-geometry></draw:custom-shape></draw:g><draw:g draw:name="Group 29" draw:style-name="gr3"><draw:custom-shape draw:name="Freeform 30" draw:style-name="gr5" draw:text-style-name="P16" svg:width="0.027cm" svg:height="0.015cm" svg:x="18.935cm" svg:y="-0.256cm"><text:p/><draw:enhanced-geometry draw:mirror-horizontal="false" draw:mirror-vertical="false" drawooo:sub-view-size="16 8" draw:text-areas="0 0 ?f20 ?f21" svg:viewBox="0 0 0 0" draw:type="ooxml-non-primitive" draw:enhanced-path="M 16 0 L 9 0 0 8 16 8 16 0 N"><draw:equation draw:name="f0" draw:formula="0+10740-10724"/><draw:equation draw:name="f1" draw:formula="?f0 *logwidth/16"/><draw:equation draw:name="f2" draw:formula="0+-156--156"/><draw:equation draw:name="f3" draw:formula="-156*logheight/8"/><draw:equation draw:name="f4" draw:formula="0+10733-10724"/><draw:equation draw:name="f5" draw:formula="?f4 *logwidth/16"/><draw:equation draw:name="f6" draw:formula="0+-156--156"/><draw:equation draw:name="f7" draw:formula="-156*logheight/8"/><draw:equation draw:name="f8" draw:formula="0+10724-10724"/><draw:equation draw:name="f9" draw:formula="?f8 *logwidth/16"/><draw:equation draw:name="f10" draw:formula="0+-148--156"/><draw:equation draw:name="f11" draw:formula="-148*logheight/8"/><draw:equation draw:name="f12" draw:formula="0+10740-10724"/><draw:equation draw:name="f13" draw:formula="?f12 *logwidth/16"/><draw:equation draw:name="f14" draw:formula="0+-148--156"/><draw:equation draw:name="f15" draw:formula="-148*logheight/8"/><draw:equation draw:name="f16" draw:formula="0+10740-10724"/><draw:equation draw:name="f17" draw:formula="?f16 *logwidth/16"/><draw:equation draw:name="f18" draw:formula="0+-156--156"/><draw:equation draw:name="f19" draw:formula="-156*logheight/8"/><draw:equation draw:name="f20" draw:formula="logwidth"/><draw:equation draw:name="f21" draw:formula="logheight"/></draw:enhanced-geometry></draw:custom-shape></draw:g><draw:g draw:name="Group 27" draw:style-name="gr3"><draw:custom-shape draw:name="Freeform 28" draw:style-name="gr5" draw:text-style-name="P16" svg:width="0.011cm" svg:height="0.013cm" svg:x="16.817cm" svg:y="-1.191cm"><text:p/><draw:enhanced-geometry draw:mirror-horizontal="false" draw:mirror-vertical="false" drawooo:sub-view-size="7 7" draw:text-areas="0 0 ?f16 ?f17" svg:viewBox="0 0 0 0" draw:type="ooxml-non-primitive" draw:enhanced-path="M 7 0 L 0 7 7 7 7 0 N"><draw:equation draw:name="f0" draw:formula="0+9551-9544"/><draw:equation draw:name="f1" draw:formula="?f0 *logwidth/7"/><draw:equation draw:name="f2" draw:formula="0+-666--666"/><draw:equation draw:name="f3" draw:formula="-666*logheight/7"/><draw:equation draw:name="f4" draw:formula="0+9544-9544"/><draw:equation draw:name="f5" draw:formula="?f4 *logwidth/7"/><draw:equation draw:name="f6" draw:formula="0+-659--666"/><draw:equation draw:name="f7" draw:formula="-659*logheight/7"/><draw:equation draw:name="f8" draw:formula="0+9551-9544"/><draw:equation draw:name="f9" draw:formula="?f8 *logwidth/7"/><draw:equation draw:name="f10" draw:formula="0+-659--666"/><draw:equation draw:name="f11" draw:formula="-659*logheight/7"/><draw:equation draw:name="f12" draw:formula="0+9551-9544"/><draw:equation draw:name="f13" draw:formula="?f12 *logwidth/7"/><draw:equation draw:name="f14" draw:formula="0+-666--666"/><draw:equation draw:name="f15" draw:formula="-666*logheight/7"/><draw:equation draw:name="f16" draw:formula="logwidth"/><draw:equation draw:name="f17" draw:formula="logheight"/></draw:enhanced-geometry></draw:custom-shape></draw:g><draw:g draw:name="Group 25" draw:style-name="gr3"><draw:custom-shape draw:name="Freeform 26" draw:style-name="gr8" draw:text-style-name="P17" svg:width="2.107cm" svg:height="0.004cm" svg:x="16.829cm" svg:y="-1.186cm"><text:p/><draw:enhanced-geometry draw:mirror-horizontal="false" draw:mirror-vertical="false" drawooo:sub-view-size="1174 0" draw:text-areas="0 0 ?f4 ?f5" svg:viewBox="0 0 0 0" draw:type="ooxml-non-primitive" draw:enhanced-path="M 0 0 L 1173 0 N"><draw:equation draw:name="f0" draw:formula="0+9551-9551"/><draw:equation draw:name="f1" draw:formula="?f0 *logwidth/1174"/><draw:equation draw:name="f2" draw:formula="0+10724-9551"/><draw:equation draw:name="f3" draw:formula="?f2 *logwidth/1174"/><draw:equation draw:name="f4" draw:formula="logwidth"/><draw:equation draw:name="f5" draw:formula="logheight"/></draw:enhanced-geometry></draw:custom-shape></draw:g><draw:g draw:name="Group 23" draw:style-name="gr3"><draw:custom-shape draw:name="Freeform 24" draw:style-name="gr5" draw:text-style-name="P16" svg:width="0.027cm" svg:height="0.013cm" svg:x="18.935cm" svg:y="-1.191cm"><text:p/><draw:enhanced-geometry draw:mirror-horizontal="false" draw:mirror-vertical="false" drawooo:sub-view-size="16 7" draw:text-areas="0 0 ?f20 ?f21" svg:viewBox="0 0 0 0" draw:type="ooxml-non-primitive" draw:enhanced-path="M 16 0 L 0 0 9 7 16 7 16 0 N"><draw:equation draw:name="f0" draw:formula="0+10740-10724"/><draw:equation draw:name="f1" draw:formula="?f0 *logwidth/16"/><draw:equation draw:name="f2" draw:formula="0+-666--666"/><draw:equation draw:name="f3" draw:formula="-666*logheight/7"/><draw:equation draw:name="f4" draw:formula="0+10724-10724"/><draw:equation draw:name="f5" draw:formula="?f4 *logwidth/16"/><draw:equation draw:name="f6" draw:formula="0+-666--666"/><draw:equation draw:name="f7" draw:formula="-666*logheight/7"/><draw:equation draw:name="f8" draw:formula="0+10733-10724"/><draw:equation draw:name="f9" draw:formula="?f8 *logwidth/16"/><draw:equation draw:name="f10" draw:formula="0+-659--666"/><draw:equation draw:name="f11" draw:formula="-659*logheight/7"/><draw:equation draw:name="f12" draw:formula="0+10740-10724"/><draw:equation draw:name="f13" draw:formula="?f12 *logwidth/16"/><draw:equation draw:name="f14" draw:formula="0+-659--666"/><draw:equation draw:name="f15" draw:formula="-659*logheight/7"/><draw:equation draw:name="f16" draw:formula="0+10740-10724"/><draw:equation draw:name="f17" draw:formula="?f16 *logwidth/16"/><draw:equation draw:name="f18" draw:formula="0+-666--666"/><draw:equation draw:name="f19" draw:formula="-666*logheight/7"/><draw:equation draw:name="f20" draw:formula="logwidth"/><draw:equation draw:name="f21" draw:formula="logheight"/></draw:enhanced-geometry></draw:custom-shape></draw:g></draw:g><text:span text:style-name="T4">國立臺南高級商業職業學</text:span><text:span text:style-name="T5">校</text:span><text:span text:style-name="T6"> </text:span><text:span text:style-name="T7"><text:tab/></text:span><text:span text:style-name="T4">學年度第</text:span><text:span text:style-name="T7"> </text:span><text:span text:style-name="T6"><text:s/></text:span><text:span text:style-name="T8"><text:s/></text:span><text:span text:style-name="T4">學期彈性學習時間</text:span></text:p>
      <text:p text:style-name="P5"><draw:custom-shape text:anchor-type="paragraph" draw:z-index="2" draw:name="Text Box 21" draw:style-name="gr9" draw:text-style-name="P15" svg:width="17.033cm" svg:height="24.078cm" svg:x="1.288cm" svg:y="0.928cm"><loext:table table:name="表格1" table:style-name="表格1"><loext:table-column table:style-name="表格1.A"/><loext:table-column table:style-name="表格1.B"/><loext:table-column table:style-name="表格1.C"/><loext:table-column table:style-name="表格1.D"/><loext:table-row table:style-name="表格1.1"><loext:table-cell table:style-name="表格1.A1" office:value-type="string"><text:p text:style-name="P8"><text:span text:style-name="T10">指導教師姓名</text:span></text:p></loext:table-cell><loext:table-cell table:style-name="表格1.A1" table:number-columns-spanned="3" office:value-type="string"><text:p text:style-name="P7"/></loext:table-cell><loext:covered-table-cell/><loext:covered-table-cell/></loext:table-row><loext:table-row table:style-name="表格1.1"><loext:table-cell table:style-name="表格1.A2" office:value-type="string"><text:p text:style-name="P9"><text:span text:style-name="T10">諮詢及指導日期</text:span></text:p></loext:table-cell><loext:table-cell table:style-name="表格1.A1" office:value-type="string"><text:p text:style-name="P10"><text:span text:style-name="T10">指導學生姓名</text:span></text:p></loext:table-cell><loext:table-cell table:style-name="表格1.A1" office:value-type="string"><text:p text:style-name="P11"><text:span text:style-name="T11">諮詢及指導內容摘要記錄</text:span></text:p></loext:table-cell><loext:table-cell table:style-name="表格1.A1" office:value-type="string"><text:p text:style-name="P12"><text:span text:style-name="T10">指導教師簽名</text:span></text:p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B6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B7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1"><loext:table-cell table:style-name="表格1.A2" office:value-type="string"><text:p text:style-name="Frame_20_contents"/></loext:table-cell><loext:table-cell table:style-name="表格1.A1" office:value-type="string"><text:p text:style-name="Frame_20_contents"/></loext:table-cell><loext:table-cell table:style-name="表格1.B6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22"><loext:table-cell table:style-name="表格1.A22" office:value-type="string"><text:p text:style-name="Frame_20_contents"/></loext:table-cell><loext:table-cell table:style-name="表格1.A1" office:value-type="string"><text:p text:style-name="Frame_20_contents"/></loext:table-cell><loext:table-cell table:style-name="表格1.B7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22"><loext:table-cell table:style-name="表格1.A22" office:value-type="string"><text:p text:style-name="Frame_20_contents"/></loext:table-cell><loext:table-cell table:style-name="表格1.A1" office:value-type="string"><text:p text:style-name="Frame_20_contents"/></loext:table-cell><loext:table-cell table:style-name="表格1.B7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22"><loext:table-cell table:style-name="表格1.A22" office:value-type="string"><text:p text:style-name="Frame_20_contents"/></loext:table-cell><loext:table-cell table:style-name="表格1.A1" office:value-type="string"><text:p text:style-name="Frame_20_contents"/></loext:table-cell><loext:table-cell table:style-name="表格1.B7" office:value-type="string"><text:p text:style-name="Frame_20_contents"/></loext:table-cell><loext:table-cell table:style-name="表格1.A1" office:value-type="string"><text:p text:style-name="Frame_20_contents"/></loext:table-cell></loext:table-row><loext:table-row table:style-name="表格1.22"><loext:table-cell table:style-name="表格1.A22" office:value-type="string"><text:p text:style-name="Frame_20_contents"/></loext:table-cell><loext:table-cell table:style-name="表格1.A1" office:value-type="string"><text:p text:style-name="Frame_20_contents"/></loext:table-cell><loext:table-cell table:style-name="表格1.B7" office:value-type="string"><text:p text:style-name="Frame_20_contents"/></loext:table-cell><loext:table-cell table:style-name="表格1.A1" office:value-type="string"><text:p text:style-name="Frame_20_contents"/></loext:table-cell></loext:table-row></loext:table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自主學習晤談及指導紀錄表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" svg:font-family="'Adobe 明體 Std L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0.323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cm" style:num-format="1" style:print-orientation="portrait" fo:margin-top="1.251cm" fo:margin-bottom="1.245cm" fo:margin-left="0.751cm" fo:margin-right="1.799cm" style:writing-mode="lr-tb" style:layout-grid-color="#c0c0c0" style:layout-grid-lines="27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Text Box 1" draw:style-name="Mgr1" draw:text-style-name="MP3" svg:width="0.322cm" svg:height="0.424cm" svg:x="10.342cm" svg:y="28.071cm"><text:p text:style-name="MP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3</meta:editing-cycles>
    <meta:print-date>2020-12-14T03:48:00</meta:print-date>
    <meta:creation-date>2021-04-16T03:20:00</meta:creation-date>
    <dc:date>2021-04-16T03:26:00</dc:date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9" meta:word-count="76" meta:character-count="81" meta:non-whitespace-character-count="76"/>
    <meta:user-defined meta:name="AppVersion">14.0000</meta:user-defined>
    <meta:user-defined meta:name="Created" meta:value-type="date">2019-01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