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5in" fo:line-height="0.3055in" fo:margin-left="-0.1965in" fo:margin-righ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1.409in" style:use-optimal-column-width="false"/>
    </style:style>
    <style:style style:name="TableColumn14" style:family="table-column">
      <style:table-column-properties style:column-width="1.9048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1.1465in" style:use-optimal-column-width="false"/>
    </style:style>
    <style:style style:name="TableColumn17" style:family="table-column">
      <style:table-column-properties style:column-width="1.7402in" style:use-optimal-column-width="false"/>
    </style:style>
    <style:style style:name="Table11" style:family="table">
      <style:table-properties style:width="6.836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top="0.05in" fo:line-height="0.3055in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2" style:parent-style-name="預設段落字型" style:family="text">
      <style:text-properties style:font-name="標楷體" style:font-name-asian="標楷體" fo:letter-spacing="-0.0138in" fo:font-size="18pt" style:font-size-asian="18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138in" style:text-scale="66%" fo:font-size="18pt" style:font-size-asian="18pt" style:font-size-complex="20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Standard" style:family="paragraph">
      <style:paragraph-properties fo:margin-top="0.05in" fo:line-height="0.2777in"/>
    </style:style>
    <style:style style:name="T26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top="0.05in" fo:line-height="0.3055in"/>
    </style:style>
    <style:style style:name="T3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1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Standard" style:family="paragraph">
      <style:paragraph-properties fo:margin-top="0.05in" fo:line-height="0.2777in"/>
    </style:style>
    <style:style style:name="T46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top="0.025in" fo:line-height="0.2361in"/>
    </style:style>
    <style:style style:name="T5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25in" fo:line-height="0.2361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" style:parent-style-name="Standard" style:family="paragraph">
      <style:paragraph-properties fo:margin-top="0.025in" fo:line-height="0.2361in"/>
    </style:style>
    <style:style style:name="T5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top="0.05in" fo:margin-bottom="0.05in" fo:line-height="0.2361in"/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top="0.05in" fo:margin-bottom="0.05in" fo:line-height="0.2361in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top="0.05in" fo:margin-bottom="0.05in" fo:line-height="0.2361in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top="0.05in" fo:margin-bottom="0.05in" fo:line-height="0.2361in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end" fo:margin-top="0.05in" fo:margin-bottom="0.05in" fo:line-height="0.2361in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top="0.05in" fo:margin-bottom="0.05in" fo:line-height="0.2361in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top="0.05in" fo:margin-bottom="0.05in" fo:line-height="0.2361in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margin-top="0.05in" fo:margin-bottom="0.05in" fo:line-height="0.2361in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end" fo:margin-top="0.05in" fo:margin-bottom="0.05in" fo:line-height="0.2361in"/>
    </style:style>
    <style:style style:name="T128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top="0.05in" fo:margin-bottom="0.05in" fo:line-height="0.2361in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top="0.05in" fo:margin-bottom="0.05in" fo:line-height="0.2361in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tandard" style:family="paragraph">
      <style:paragraph-properties fo:margin-top="0.05in" fo:margin-bottom="0.05in" fo:line-height="0.2361in"/>
    </style:style>
    <style:style style:name="T149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top="0.05in" fo:margin-bottom="0.05in" fo:line-height="0.2361in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end" fo:margin-top="0.05in" fo:margin-bottom="0.05in" fo:line-height="0.2361in"/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top="0.05in" fo:margin-bottom="0.05in" fo:line-height="0.2361in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end" fo:margin-top="0.05in" fo:margin-bottom="0.05in" fo:line-height="0.2361in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top="0.05in" fo:margin-bottom="0.05in" fo:line-height="0.2361in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end" fo:margin-top="0.05in" fo:margin-bottom="0.05in" fo:line-height="0.2361in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top="0.05in" fo:margin-bottom="0.05in" fo:line-height="0.2361in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end" fo:margin-top="0.05in" fo:margin-bottom="0.05in" fo:line-height="0.2361in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top="0.05in" fo:margin-bottom="0.05in" fo:line-height="0.2361in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end" fo:margin-top="0.05in" fo:margin-bottom="0.05in" fo:line-height="0.2361in"/>
    </style:style>
    <style:style style:name="T2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margin-top="0.05in" fo:margin-bottom="0.05in" fo:line-height="0.2361in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end" fo:margin-top="0.05in" fo:margin-bottom="0.05in" fo:line-height="0.2361in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4" style:parent-style-name="Standard" style:family="paragraph">
      <style:paragraph-properties fo:margin-top="0.05in" fo:margin-bottom="0.05in" fo:line-height="0.2361in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end" fo:margin-top="0.05in" fo:margin-bottom="0.05in" fo:line-height="0.2361in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Standard" style:family="paragraph">
      <style:paragraph-properties fo:margin-top="0.05in" fo:margin-bottom="0.05in" fo:line-height="0.2361in"/>
    </style:style>
    <style:style style:name="T27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P27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Standard" style:family="paragraph">
      <style:paragraph-properties fo:margin-top="0.05in" fo:margin-bottom="0.05in" fo:line-height="0.2361in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end" fo:margin-top="0.05in" fo:margin-bottom="0.05in" fo:line-height="0.2361in"/>
    </style:style>
    <style:style style:name="T2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margin-top="0.05in" fo:margin-bottom="0.05in" fo:line-height="0.2361in">
        <style:tab-stops>
          <style:tab-stop style:type="right" style:position="4.7111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end" fo:margin-top="0.05in" fo:margin-bottom="0.05in" fo:line-height="0.2361in"/>
    </style:style>
    <style:style style:name="T3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margin-top="0.05in" fo:margin-bottom="0.05in" fo:line-height="0.2361in"/>
    </style:style>
    <style:style style:name="T3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end" fo:margin-top="0.05in" fo:margin-bottom="0.05in" fo:line-height="0.2361in"/>
    </style:style>
    <style:style style:name="T3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margin-top="0.05in" fo:margin-bottom="0.05in" fo:line-height="0.2361in"/>
    </style:style>
    <style:style style:name="T3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end" fo:margin-top="0.05in" fo:margin-bottom="0.05in" fo:line-height="0.2361in"/>
    </style:style>
    <style:style style:name="T3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margin-top="0.05in" fo:margin-bottom="0.05in" fo:line-height="0.2361in"/>
    </style:style>
    <style:style style:name="T3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end" fo:margin-top="0.05in" fo:margin-bottom="0.05in" fo:line-height="0.2361in"/>
    </style:style>
    <style:style style:name="T3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1" style:parent-style-name="Standard" style:family="paragraph">
      <style:paragraph-properties fo:margin-top="0.05in" fo:margin-bottom="0.05in" fo:line-height="0.2361in"/>
    </style:style>
    <style:style style:name="T3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end" fo:margin-top="0.05in" fo:margin-bottom="0.05in" fo:line-height="0.2361in"/>
    </style:style>
    <style:style style:name="T3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76" style:family="table-row">
      <style:table-row-properties style:min-row-height="0.2076in" style:use-optimal-row-height="false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Standard" style:family="paragraph">
      <style:paragraph-properties fo:line-height="0.2222in" fo:margin-right="-0.1in"/>
    </style:style>
    <style:style style:name="T379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380" style:parent-style-name="Standard" style:family="paragraph">
      <style:paragraph-properties fo:margin-top="0.05in" fo:line-height="0.2222in" fo:margin-right="-0.1in"/>
    </style:style>
    <style:style style:name="T381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383" style:parent-style-name="Standard" style:family="paragraph">
      <style:paragraph-properties fo:margin-top="0.05in" fo:margin-bottom="0.05in" fo:line-height="0.2361in" fo:margin-right="-0.1in"/>
    </style:style>
    <style:style style:name="T384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top="0.025in" fo:line-height="0.25in" fo:margin-left="-0.0833in" fo:margin-righ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top="0.025in" fo:line-height="0.25in"/>
    </style:style>
    <style:style style:name="T39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7" style:parent-style-name="Standard" style:family="paragraph">
      <style:paragraph-properties fo:line-height="0.2222in" fo:margin-left="0.1437in" fo:margin-right="-0.0784in" fo:text-indent="-0.213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margin-top="0.05in" fo:line-height="0.2222in" fo:margin-left="0.1972in" fo:margin-right="-0.0784in" fo:text-indent="-0.267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margin-top="0.05in" fo:margin-bottom="0.05in" fo:line-height="0.2361in" fo:margin-left="-0.0701in" fo:margin-right="-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2111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margin-top="0.025in" fo:line-height="0.25in"/>
    </style:style>
    <style:style style:name="T41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end" fo:margin-top="0.025in" fo:line-height="0.25in"/>
    </style:style>
    <style:style style:name="T4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19" style:family="table-row">
      <style:table-row-properties style:min-row-height="0.225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margin-top="0.025in" fo:line-height="0.25in"/>
    </style:style>
    <style:style style:name="T42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end" fo:margin-top="0.025in" fo:line-height="0.25in"/>
    </style:style>
    <style:style style:name="T4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2" style:parent-style-name="Standard" style:family="paragraph">
      <style:paragraph-properties fo:margin-top="0.025in" fo:line-height="0.25in"/>
    </style:style>
    <style:style style:name="T433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end" fo:margin-top="0.025in" fo:line-height="0.25in"/>
    </style:style>
    <style:style style:name="T4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44" style:family="table-row">
      <style:table-row-properties style:min-row-height="0.2534in" style:use-optimal-row-height="false"/>
    </style:style>
    <style:style style:name="TableCell44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top="0.025in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letter-spacing="0.0361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end" fo:margin-top="0.025in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51" style:parent-style-name="註解文字" style:family="paragraph">
      <style:paragraph-properties fo:margin-top="0.05in" fo:line-height="0.2361in" fo:margin-left="0.1972in" fo:text-indent="-0.429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Internetlink" style:family="text">
      <style:text-properties style:font-name-asian="標楷體" fo:color="#000000" fo:letter-spacing="-0.0083in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473" style:parent-style-name="註解文字" style:family="paragraph">
      <style:paragraph-properties fo:margin-top="0.05in" fo:line-height="0.2361in" fo:margin-left="0.2687in" fo:text-indent="-0.5006in">
        <style:tab-stops>
          <style:tab-stop style:type="left" style:position="0.492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1" style:parent-style-name="註解文字" style:family="paragraph">
      <style:paragraph-properties fo:text-align="justify" fo:margin-top="0.05in" fo:line-height="0.25in" fo:margin-right="-0.25in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Calibri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0</text:span><text:span text:style-name="T4">年高級中等學校新生家長宣導說明會</text:span><text:span text:style-name="T5">】</text:span><text:span text:style-name="T6">學校報名人數統計</text:span><text:span text:style-name="T7">(</text:span><text:span text:style-name="T8">通報表</text:span><text:span text:style-name="T9">)</text:span><text:span text:style-name="T10">110.11ABC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學校名稱：</text:span><text:span text:style-name="T22"><text:s text:c="27"/></text:span><text:span text:style-name="T23"><text:s/>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隸屬於</text:span><text:span text:style-name="T27">:</text:span><text:span text:style-name="T28"><text:s text:c="7"/></text:span><text:span text:style-name="T29">(</text:span><text:span text:style-name="T30">縣</text:span><text:span text:style-name="T31">/</text:span><text:span text:style-name="T32">市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承辦人</text:span><text:span text:style-name="T38">/</text:span><text:span text:style-name="T39">職稱</text:span><text:span text:style-name="T40">:</text:span><text:span text:style-name="T41"><text:s text:c="7"/></text:span><text:span text:style-name="T42">/</text:span><text:span text:style-name="T43"><text:s text:c="6"/>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緊急聯絡電話</text:span><text:span text:style-name="T47">:</text:span><text:span text:style-name="T48"><text:s text:c="11"/>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週</text:span></text:p>
          </table:table-cell>
          <table:table-cell table:style-name="TableCell53" table:number-columns-spanned="4">
            <text:p text:style-name="P54"><text:span text:style-name="T55">《報名參加場次》</text:span></text:p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報名參加人數</text:span></text:p>
          </table:table-cell>
        </table:table-row>
        <table:table-row table:style-name="TableRow59">
          <table:table-cell table:style-name="TableCell60" table:number-rows-spanned="5">
            <text:p text:style-name="P61"><text:span text:style-name="T62">第一週</text:span></text:p>
          </table:table-cell>
          <table:table-cell table:style-name="TableCell63" table:number-columns-spanned="4">
            <text:p text:style-name="P64"><text:span text:style-name="T65">01</text:span><text:span text:style-name="T66">、</text:span><text:span text:style-name="T67">11/27</text:span><text:span text:style-name="T68">上午</text:span><text:span text:style-name="T69"><text:s/></text:span><text:span text:style-name="T70">(</text:span><text:span text:style-name="T71">澎湖場</text:span><text:span text:style-name="T72">次</text:span><text:span text:style-name="T73"><text:s/></text:span><text:span text:style-name="T74">國立澎湖科技大學</text:span><text:span text:style-name="T75">)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人</text:span>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4">
            <text:p text:style-name="P81"><text:span text:style-name="T82">02</text:span><text:span text:style-name="T83">、</text:span><text:span text:style-name="T84">11/27</text:span><text:span text:style-name="T85">下午</text:span><text:span text:style-name="T86"><text:s/></text:span><text:span text:style-name="T87">(</text:span><text:span text:style-name="T88">金門場</text:span><text:span text:style-name="T89">次</text:span><text:span text:style-name="T90"><text:s/></text:span><text:span text:style-name="T91">國立金門高中</text:span><text:span text:style-name="T92">)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人</text:span>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4">
            <text:p text:style-name="P98"><text:span text:style-name="T99">03</text:span><text:span text:style-name="T100">、</text:span><text:span text:style-name="T101">11/27</text:span><text:span text:style-name="T102">下午</text:span><text:span text:style-name="T103"><text:s/></text:span><text:span text:style-name="T104">(</text:span><text:span text:style-name="T105">宜蘭場</text:span><text:span text:style-name="T106">次</text:span><text:span text:style-name="T107"><text:s/></text:span><text:span text:style-name="T108">國立蘭陽女中</text:span><text:span text:style-name="T109">)</text:span></text:p>
          </table:table-cell>
          <table:covered-table-cell/>
          <table:covered-table-cell/>
          <table:covered-table-cell/>
          <table:table-cell table:style-name="TableCell110">
            <text:p text:style-name="P111"><text:span text:style-name="T112">人</text:span>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4">
            <text:p text:style-name="P115"><text:span text:style-name="T116">04</text:span><text:span text:style-name="T117">、</text:span><text:span text:style-name="T118">11/28</text:span><text:span text:style-name="T119">上午</text:span><text:span text:style-name="T120"><text:s/></text:span><text:span text:style-name="T121">(</text:span><text:span text:style-name="T122">花蓮場次</text:span><text:span text:style-name="T123"><text:s/></text:span><text:span text:style-name="T124">國立花蓮高中</text:span><text:span text:style-name="T125">)</text:span>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人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4">
            <text:p text:style-name="P131"><text:span text:style-name="T132">05</text:span><text:span text:style-name="T133">、</text:span><text:span text:style-name="T134">11/28</text:span><text:span text:style-name="T135">下午</text:span><text:span text:style-name="T136"><text:s/></text:span><text:span text:style-name="T137">(</text:span><text:span text:style-name="T138">台東場</text:span><text:span text:style-name="T139">次</text:span><text:span text:style-name="T140"><text:s/></text:span><text:span text:style-name="T141">國立台東高商</text:span><text:span text:style-name="T142">)</text:span></text:p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人</text:span></text:p>
          </table:table-cell>
        </table:table-row>
        <table:table-row table:style-name="TableRow146">
          <table:table-cell table:style-name="TableCell147" table:number-rows-spanned="7">
            <text:p text:style-name="P148"><text:span text:style-name="T149">第二週</text:span></text:p>
          </table:table-cell>
          <table:table-cell table:style-name="TableCell150" table:number-columns-spanned="4">
            <text:p text:style-name="P151"><text:span text:style-name="T152">06</text:span><text:span text:style-name="T153">、</text:span><text:span text:style-name="T154">12/03</text:span><text:span text:style-name="T155">晚</text:span><text:span text:style-name="T156">上</text:span><text:span text:style-name="T157"><text:s/></text:span><text:span text:style-name="T158">(</text:span><text:span text:style-name="T159">屏東場</text:span><text:span text:style-name="T160">次</text:span><text:span text:style-name="T161"><text:s/></text:span><text:span text:style-name="T162">國立屏東高中</text:span><text:span text:style-name="T163">)</text:span></text:p>
          </table:table-cell>
          <table:covered-table-cell/>
          <table:covered-table-cell/>
          <table:covered-table-cell/>
          <table:table-cell table:style-name="TableCell164">
            <text:p text:style-name="P165"><text:span text:style-name="T166">人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4">
            <text:p text:style-name="P169"><text:span text:style-name="T170">07</text:span><text:span text:style-name="T171">、</text:span><text:span text:style-name="T172">12/04</text:span><text:span text:style-name="T173">上午</text:span><text:span text:style-name="T174"><text:s/>(</text:span><text:span text:style-name="T175">台南場</text:span><text:span text:style-name="T176">次</text:span><text:span text:style-name="T177"><text:s/></text:span><text:span text:style-name="T178">國立台南一中</text:span><text:span text:style-name="T179">)</text:span></text:p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人</text:span>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4">
            <text:p text:style-name="P185"><text:span text:style-name="T186">08</text:span><text:span text:style-name="T187">、</text:span><text:span text:style-name="T188">12/04</text:span><text:span text:style-name="T189">下午</text:span><text:span text:style-name="T190"><text:s/></text:span><text:span text:style-name="T191">(</text:span><text:span text:style-name="T192">高雄場</text:span><text:span text:style-name="T193">次</text:span><text:span text:style-name="T194"><text:s/></text:span><text:span text:style-name="T195">市立高雄高商</text:span><text:span text:style-name="T196">)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人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4">
            <text:p text:style-name="P202"><text:span text:style-name="T203">09</text:span><text:span text:style-name="T204">、</text:span><text:span text:style-name="T205">12/04</text:span><text:span text:style-name="T206">晚</text:span><text:span text:style-name="T207">上</text:span><text:span text:style-name="T208"><text:s/></text:span><text:span text:style-name="T209">(</text:span><text:span text:style-name="T210">嘉義場</text:span><text:span text:style-name="T211">次</text:span><text:span text:style-name="T212"><text:s/></text:span><text:span text:style-name="T213">國立嘉義高中</text:span><text:span text:style-name="T214">)</text:span></text:p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人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4">
            <text:p text:style-name="P220"><text:span text:style-name="T221">10</text:span><text:span text:style-name="T222">、</text:span><text:span text:style-name="T223">12/05</text:span><text:span text:style-name="T224">上午</text:span><text:span text:style-name="T225"><text:s/></text:span><text:span text:style-name="T226">(</text:span><text:span text:style-name="T227">彰化場</text:span><text:span text:style-name="T228">次</text:span><text:span text:style-name="T229"><text:s/></text:span><text:span text:style-name="T230">國立彰化女中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<text:span text:style-name="T234">人</text:span>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4">
            <text:p text:style-name="P237"><text:span text:style-name="T238">11</text:span><text:span text:style-name="T239">、</text:span><text:span text:style-name="T240">12/05</text:span><text:span text:style-name="T241">下午</text:span><text:span text:style-name="T242"><text:s/></text:span><text:span text:style-name="T243">(</text:span><text:span text:style-name="T244">台中場</text:span><text:span text:style-name="T245">次</text:span><text:span text:style-name="T246"><text:s/></text:span><text:span text:style-name="T247">市立忠明高中</text:span><text:span text:style-name="T248">)</text:span></text:p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人</text:span>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4">
            <text:p text:style-name="P254"><text:span text:style-name="T255">12</text:span><text:span text:style-name="T256">、</text:span><text:span text:style-name="T257">12/05</text:span><text:span text:style-name="T258">晚上</text:span><text:span text:style-name="T259"><text:s/></text:span><text:span text:style-name="T260">(</text:span><text:span text:style-name="T261">雲林場</text:span><text:span text:style-name="T262">次</text:span><text:span text:style-name="T263"><text:s/></text:span><text:span text:style-name="T264">國立斗六高中</text:span><text:span text:style-name="T265">)</text:span></text:p>
          </table:table-cell>
          <table:covered-table-cell/>
          <table:covered-table-cell/>
          <table:covered-table-cell/>
          <table:table-cell table:style-name="TableCell266">
            <text:p text:style-name="P267"><text:span text:style-name="T268">人</text:span></text:p>
          </table:table-cell>
        </table:table-row>
        <table:table-row table:style-name="TableRow269">
          <table:table-cell table:style-name="TableCell270" table:number-rows-spanned="6">
            <text:p text:style-name="P271"><text:span text:style-name="T272">第三週</text:span></text:p>
            <text:p text:style-name="P273"/>
          </table:table-cell>
          <table:table-cell table:style-name="TableCell274" table:number-columns-spanned="4">
            <text:p text:style-name="P275"><text:span text:style-name="T276">13</text:span><text:span text:style-name="T277">、</text:span><text:span text:style-name="T278">12/10</text:span><text:span text:style-name="T279">晚上</text:span><text:span text:style-name="T280"><text:s/></text:span><text:span text:style-name="T281">(</text:span><text:span text:style-name="T282">基隆場</text:span><text:span text:style-name="T283">次</text:span><text:span text:style-name="T284"><text:s/></text:span><text:span text:style-name="T285">國立基隆高中</text:span><text:span text:style-name="T286">)</text:span></text:p>
          </table:table-cell>
          <table:covered-table-cell/>
          <table:covered-table-cell/>
          <table:covered-table-cell/>
          <table:table-cell table:style-name="TableCell287">
            <text:p text:style-name="P288"><text:span text:style-name="T289">人</text:span></text:p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4">
            <text:p text:style-name="P292"><text:span text:style-name="T293">14</text:span><text:span text:style-name="T294">、</text:span><text:span text:style-name="T295">12/11</text:span><text:span text:style-name="T296">上午</text:span><text:span text:style-name="T297"><text:s/></text:span><text:span text:style-name="T298">(</text:span><text:span text:style-name="T299">竹苗場</text:span><text:span text:style-name="T300">次</text:span><text:span text:style-name="T301"><text:s/></text:span><text:span text:style-name="T302">國立新竹高工</text:span><text:span text:style-name="T303">)</text:span></text:p>
          </table:table-cell>
          <table:covered-table-cell/>
          <table:covered-table-cell/>
          <table:covered-table-cell/>
          <table:table-cell table:style-name="TableCell304">
            <text:p text:style-name="P305"><text:span text:style-name="T306">人</text:span></text:p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4">
            <text:p text:style-name="P309"><text:span text:style-name="T310">15</text:span><text:span text:style-name="T311">、</text:span><text:span text:style-name="T312">12/11</text:span><text:span text:style-name="T313">下午</text:span><text:span text:style-name="T314"><text:s/></text:span><text:span text:style-name="T315">(</text:span><text:span text:style-name="T316">桃園場</text:span><text:span text:style-name="T317">次</text:span><text:span text:style-name="T318"><text:s/></text:span><text:span text:style-name="T319">市立桃園高中</text:span><text:span text:style-name="T320">)</text:span></text:p>
          </table:table-cell>
          <table:covered-table-cell/>
          <table:covered-table-cell/>
          <table:covered-table-cell/>
          <table:table-cell table:style-name="TableCell321">
            <text:p text:style-name="P322"><text:span text:style-name="T323">人</text:span></text:p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4">
            <text:p text:style-name="P326"><text:span text:style-name="T327">16</text:span><text:span text:style-name="T328">、</text:span><text:span text:style-name="T329">12/11</text:span><text:span text:style-name="T330">晚上</text:span><text:span text:style-name="T331"><text:s/></text:span><text:span text:style-name="T332">(</text:span><text:span text:style-name="T333">南投場</text:span><text:span text:style-name="T334">次</text:span><text:span text:style-name="T335"><text:s/></text:span><text:span text:style-name="T336">國立中興高中</text:span><text:span text:style-name="T337">)</text:span></text:p>
          </table:table-cell>
          <table:covered-table-cell/>
          <table:covered-table-cell/>
          <table:covered-table-cell/>
          <table:table-cell table:style-name="TableCell338">
            <text:p text:style-name="P339"><text:span text:style-name="T340">人</text:span></text:p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4">
            <text:p text:style-name="P343"><text:span text:style-name="T344">17</text:span><text:span text:style-name="T345">、</text:span><text:span text:style-name="T346">12/12</text:span><text:span text:style-name="T347">上午</text:span><text:span text:style-name="T348"><text:s/></text:span><text:span text:style-name="T349">(</text:span><text:span text:style-name="T350">台北場</text:span><text:span text:style-name="T351">次</text:span><text:span text:style-name="T352"><text:s/></text:span><text:span text:style-name="T353">國立</text:span><text:span text:style-name="T354">台北商業大學</text:span><text:span text:style-name="T355">)</text:span></text:p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人</text:span>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 table:number-columns-spanned="4">
            <text:p text:style-name="P361"><text:span text:style-name="T362">18</text:span><text:span text:style-name="T363">、</text:span><text:span text:style-name="T364">12/12</text:span><text:span text:style-name="T365">下午</text:span><text:span text:style-name="T366"><text:s/></text:span><text:span text:style-name="T367">(</text:span><text:span text:style-name="T368">新北場</text:span><text:span text:style-name="T369">次</text:span><text:span text:style-name="T370"><text:s/></text:span><text:span text:style-name="T371">市立海山高中</text:span><text:span text:style-name="T372">)</text:span></text:p>
          </table:table-cell>
          <table:covered-table-cell/>
          <table:covered-table-cell/>
          <table:covered-table-cell/>
          <table:table-cell table:style-name="TableCell373">
            <text:p text:style-name="P374"><text:span text:style-name="T375">人</text:span></text:p>
          </table:table-cell>
        </table:table-row>
        <table:table-row table:style-name="TableRow376">
          <table:table-cell table:style-name="TableCell377" table:number-columns-spanned="2" table:number-rows-spanned="5">
            <text:p text:style-name="P378"><text:span text:style-name="T379">備註欄：</text:span></text:p>
            <text:p text:style-name="P380"><text:span text:style-name="T381">敬請協助填寫右欄</text:span><text:span text:style-name="T382">→→→→→→</text:span></text:p>
            <text:p text:style-name="P383"><text:span text:style-name="T384">(</text:span><text:span text:style-name="T385">將作為規劃下一次辦理宣導之參考</text:span><text:span text:style-name="T386">)</text:span></text:p>
          </table:table-cell>
          <table:covered-table-cell/>
          <table:table-cell table:style-name="TableCell387">
            <text:p text:style-name="P388"><text:span text:style-name="T389">報名出席</text:span><text:span text:style-name="T390">(</text:span><text:span text:style-name="T391">類別分佈</text:span><text:span text:style-name="T392">)</text:span></text:p>
          </table:table-cell>
          <table:table-cell table:style-name="TableCell393" table:number-columns-spanned="2">
            <text:p text:style-name="P394"><text:span text:style-name="T395">出席人數</text:span></text:p>
          </table:table-cell>
          <table:covered-table-cell/>
          <table:table-cell table:style-name="TableCell396" table:number-rows-spanned="5">
            <text:p text:style-name="P397"><text:span text:style-name="T398">一、</text:span><text:span text:style-name="T399">本場次說明會是針對高一</text:span><text:span text:style-name="T400">/</text:span><text:span text:style-name="T401">高二學生家長。</text:span></text:p>
            <text:p text:style-name="P402"><text:span text:style-name="T403">二、</text:span><text:span text:style-name="T404">歡迎教師及教育行政參加。</text:span></text:p>
            <text:p text:style-name="P405"><text:span text:style-name="T406">三、</text:span><text:span text:style-name="T407">歡迎關心者參加。</text:span></text:p>
          </table:table-cell>
        </table:table-row>
        <table:table-row table:style-name="TableRow408">
          <table:covered-table-cell>
            <text:p text:style-name="內文"/>
          </table:covered-table-cell>
          <table:covered-table-cell/>
          <table:table-cell table:style-name="TableCell409">
            <text:p text:style-name="P410"><text:span text:style-name="T411">(</text:span><text:span text:style-name="T412">高一學生</text:span><text:span text:style-name="T413">.</text:span><text:span text:style-name="T414">家長</text:span><text:span text:style-name="T415">)</text:span></text:p>
          </table:table-cell>
          <table:table-cell table:style-name="TableCell416" table:number-columns-spanned="2">
            <text:p text:style-name="P417"><text:span text:style-name="T418">人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covered-table-cell/>
          <table:table-cell table:style-name="TableCell420">
            <text:p text:style-name="P421"><text:span text:style-name="T422">(</text:span><text:span text:style-name="T423">高二學生</text:span><text:span text:style-name="T424">.</text:span><text:span text:style-name="T425">家長</text:span><text:span text:style-name="T426">)</text:span></text:p>
          </table:table-cell>
          <table:table-cell table:style-name="TableCell427" table:number-columns-spanned="2">
            <text:p text:style-name="P428"><text:span text:style-name="T429">人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0">
          <table:covered-table-cell>
            <text:p text:style-name="內文"/>
          </table:covered-table-cell>
          <table:covered-table-cell/>
          <table:table-cell table:style-name="TableCell431">
            <text:p text:style-name="P432"><text:span text:style-name="T433">其他</text:span><text:span text:style-name="T434">(</text:span><text:span text:style-name="T435">含教師</text:span><text:span text:style-name="T436">、</text:span><text:span text:style-name="T437">行政</text:span><text:span text:style-name="T438">..</text:span><text:span text:style-name="T439">.</text:span><text:span text:style-name="T440">)</text:span></text:p>
          </table:table-cell>
          <table:table-cell table:style-name="TableCell441" table:number-columns-spanned="2">
            <text:p text:style-name="P442"><text:span text:style-name="T443">人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44">
          <table:covered-table-cell>
            <text:p text:style-name="內文"/>
          </table:covered-table-cell>
          <table:covered-table-cell/>
          <table:table-cell table:style-name="TableCell445">
            <text:p text:style-name="P446"><text:span text:style-name="T447">合計</text:span></text:p>
          </table:table-cell>
          <table:table-cell table:style-name="TableCell448" table:number-columns-spanned="2">
            <text:p text:style-name="P449"><text:span text:style-name="T450">人</text:span></text:p>
          </table:table-cell>
          <table:covered-table-cell/>
          <table:covered-table-cell>
            <text:p text:style-name="內文"/>
          </table:covered-table-cell>
        </table:table-row>
      </table:table>
      <text:p text:style-name="P451"><text:span text:style-name="T452">※</text:span><text:span text:style-name="T453">本表填妥後敬請惠傳至主辦單位</text:span><text:span text:style-name="T454">(</text:span><text:span text:style-name="T455">傳真</text:span><text:span text:style-name="T456">Ⅰ:(02)2528</text:span><text:span text:style-name="T457">-</text:span><text:span text:style-name="T458">4888</text:span><text:span text:style-name="T459">；傳真</text:span><text:span text:style-name="T460">Ⅱ:(02)2528-</text:span><text:soft-page-break/><text:span text:style-name="T461">5198</text:span><text:span text:style-name="T462">)</text:span><text:span text:style-name="T463"><text:s/>(</text:span><text:span text:style-name="T464">可跨區參加</text:span><text:span text:style-name="T465">) <text:s text:c="13"/></text:span><text:span text:style-name="T466">或</text:span><text:span text:style-name="T467">e-mail</text:span><text:span text:style-name="T468">至</text:span><text:span text:style-name="T469">(</text:span><text:span text:style-name="T470">本會信箱：</text:span><text:a xlink:href="mailto:nea.edu@msa.hinet.net" office:target-frame-name="_top" xlink:show="replace"><text:span text:style-name="T471">nea.edu@msa.hinet.net</text:span></text:a><text:span text:style-name="T472">)</text:span></text:p>
      <text:p text:style-name="P473"><text:span text:style-name="T474">註</text:span><text:span text:style-name="T475">:</text:span><text:span text:style-name="T476">俾利備製演講手冊，敬請師長依下列時間通報：</text:span><text:span text:style-name="T477">第一週</text:span><text:span text:style-name="T478">(01~05)</text:span><text:span text:style-name="T479">場次：</text:span><text:span text:style-name="T480">110.11.25(</text:span><text:span text:style-name="T481">星期四</text:span><text:span text:style-name="T482">)</text:span><text:span text:style-name="T483">前</text:span><text:span text:style-name="T484">；</text:span><text:span text:style-name="T485">第二週</text:span><text:span text:style-name="T486">(06~12)</text:span><text:span text:style-name="T487">場次</text:span><text:span text:style-name="T488">110.12. 2(</text:span><text:span text:style-name="T489">星期四</text:span><text:span text:style-name="T490">)</text:span><text:span text:style-name="T491">前</text:span><text:span text:style-name="T492">；</text:span><text:span text:style-name="T493">第三週</text:span><text:span text:style-name="T494">(13~18)</text:span><text:span text:style-name="T495">場次：</text:span><text:span text:style-name="T496">110.12. 9(</text:span><text:span text:style-name="T497">星期四</text:span><text:span text:style-name="T498">)</text:span><text:span text:style-name="T499">前</text:span><text:span text:style-name="T500">。</text:span></text:p>
      <text:p text:style-name="P501"><text:span text:style-name="T502">【</text:span><text:span text:style-name="T503">若有任何疑問請電洽主辦單位：全國家長教育協會：</text:span><text:span text:style-name="T504">0977-157468</text:span><text:span text:style-name="T505"><text:s/></text:span><text:span text:style-name="T506">/(02)2700-6818</text:span><text:span text:style-name="T50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fo:language="el" fo:country="G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ListLabel1" style:display-name="ListLabel 1" style:family="text">
      <style:text-properties style:font-name-asian="標楷體" fo:color="#000000" fo:letter-spacing="-0.0083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y</meta:initial-creator>
    <dc:creator>user</dc:creator>
    <meta:creation-date>2021-11-04T07:11:00Z</meta:creation-date>
    <dc:date>2021-11-12T02:01:00Z</dc:date>
    <meta:template xlink:href="Normal.dotm" xlink:type="simple"/>
    <meta:editing-cycles>1</meta:editing-cycles>
    <meta:editing-duration>PT2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4" meta:character-count="1170" meta:row-count="8" meta:non-whitespace-character-count="998"/>
  </office:meta>
</office:document-meta>
</file>